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2.736cm"/>
    </style:style>
    <style:style style:name="Column2" style:family="table-column">
      <style:table-column-properties style:column-width="2.544cm"/>
    </style:style>
    <style:style style:name="Column3" style:family="table-column">
      <style:table-column-properties style:column-width="3.48cm"/>
    </style:style>
    <style:style style:name="Column4" style:family="table-column">
      <style:table-column-properties style:column-width="3.016cm"/>
    </style:style>
    <style:style style:name="Column5" style:family="table-column">
      <style:table-column-properties style:column-width="2.66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2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503cm"/>
    </style:style>
    <style:style style:name="Column7" style:family="table-column">
      <style:table-column-properties style:column-width="12.016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februar<text:s/>2008<text:s/>etter<text:s/>delegasjon<text:s/>i<text:s/>brev<text:s/>a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Institusjonskokkfaget<text:s/>skal<text:s/>legge<text:s/>grunnlaget<text:s/>for<text:s/>yrkeskompetanse<text:s/>i<text:s/>produksjon<text:s/>av<text:s/>mat<text:s/>på<text:s/>ulike<text:s/>institusjoner<text:s/>i<text:s/>offentlig<text:s/>og<text:s/>privat<text:s/>sektor.<text:s/>Institusjonskokkfaget<text:s/>skal<text:s/>bidra<text:s/>til<text:s/>at<text:s/>faget<text:s/>videreføres<text:s/>som<text:s/>håndverksfag<text:s/>og<text:s/>samtidig<text:s/>utvikle<text:s/>fagarbeidere<text:s/>med<text:s/>kompetanse<text:s/>til<text:s/>å<text:s/>ta<text:s/>i<text:s/>bruk<text:s/>ny<text:s/>teknologi.<text:s/></text:span></text:p>
      <text:p text:style-name="P7"><text:span text:style-name="T7_1">Opplæringen<text:s/>skal<text:s/>bidra<text:s/>til<text:s/>produksjon<text:s/>av<text:s/>trygge<text:s/>og<text:s/>sunne<text:s/>måltider<text:s/>med<text:s/>fokus<text:s/>på<text:s/>matglede,<text:s/>sensorikk<text:s/>og<text:s/>estetikk.<text:s/>Videre<text:s/>skal<text:s/>opplæringen<text:s/>legge<text:s/>vekt<text:s/>på<text:s/>sammenhenger<text:s/>mellom<text:s/>tilberedning<text:s/>av<text:s/>mat,<text:s/>ressursutnyttelse,<text:s/>næringsstoffer,<text:s/>kosthold<text:s/>og<text:s/>helse.<text:s/>All<text:s/>matproduksjon<text:s/>skal<text:s/>ha<text:s/>et<text:s/>kvalitetsstyringssystem<text:s/>basert<text:s/>på<text:s/>fareanalyse<text:s/>og<text:s/>kritiske<text:s/>kontrollpunkter.<text:s/>Opplæringen<text:s/>skal<text:s/>også<text:s/>bidra<text:s/>til<text:s/>å<text:s/>utvikle<text:s/>evne<text:s/>til<text:s/>service,<text:s/>samarbeid<text:s/>og<text:s/>kommunikasjon<text:s/>og<text:s/>fremme<text:s/>likestilling.<text:s/></text:span></text:p>
      <text:p text:style-name="P8"><text:span text:style-name="T8_1">Opplæringen<text:s/>skal<text:s/>legge<text:s/>til<text:s/>rette<text:s/>for<text:s/>varierte<text:s/>arbeidsoppgaver,<text:s/>kreativitet<text:s/>og<text:s/>løsningsorientering.<text:s/></text:span></text:p>
      <text:p text:style-name="P9"><text:span text:style-name="T9_1">Fullført<text:s/>og<text:s/>bestått<text:s/>opplæring<text:s/>fører<text:s/>fram<text:s/>til<text:s/>fagbrev.<text:s/>Yrkestittel<text:s/>er<text:s/>institusjonskokk.</text:span></text:p>
      <text:h text:style-name="P10" text:outline-level="2"><text:span text:style-name="T10_1">Struktur<text:s/></text:span></text:h>
      <text:p text:style-name="P11"><text:span text:style-name="T11_1">Institusjonskokkfaget<text:s/>består<text:s/>av<text:s/>fi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4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Råvarer<text:s/>og<text:s/>produksjon<text:s/></text:span></text:p>
          </table:table-cell>
          <table:table-cell table:style-name="Cell5">
            <text:p text:style-name="P17"><text:span text:style-name="T17_1">Kostplanlegging<text:s/>og<text:s/>spesialkost<text:s/></text:span></text:p>
          </table:table-cell>
          <table:table-cell table:style-name="Cell6">
            <text:p text:style-name="P18"><text:span text:style-name="T18_1">Hygiene<text:s/>og<text:s/>kvalitetsstyring<text:s/></text:span></text:p>
          </table:table-cell>
          <table:table-cell table:style-name="Cell7">
            <text:p text:style-name="P19"><text:span text:style-name="T19_1">Bransje,<text:s/>bedrift<text:s/>og<text:s/>miljø<text:s/></text:span></text:p>
          </table:table-cell>
        </table:table-row>
      </table:table>
      <text:h text:style-name="P20" text:outline-level="2"><text:span text:style-name="T20_1">Hovedområder<text:s/></text:span></text:h>
      <text:p text:style-name="P21"><text:span text:style-name="T21_1">Hovedområdet<text:s/>handler<text:s/>om<text:s/>kvalitetsvurdering,<text:s/>behandling<text:s/>av<text:s/>råvarer<text:s/>og<text:s/>hel-<text:s/>og<text:s/>halvfabrikater.<text:s/>Råvarenes<text:s/>egenskaper<text:s/>og<text:s/>bruksområder<text:s/>står<text:s/>sentralt.<text:s/>Hovedområdet<text:s/>omfatter<text:s/>også<text:s/>planlegging<text:s/>av<text:s/>måltider<text:s/>ut<text:s/>fra<text:s/>økonomi,<text:s/>ernæring<text:s/>og<text:s/>sensoriske<text:s/>og<text:s/>estetiske<text:s/>krav.<text:s/>Arbeidsteknikker,<text:s/>produksjonsmetoder,<text:s/>oppbevaring,<text:s/>god<text:s/>ressursutnyttelse<text:s/>og<text:s/>effektiv<text:s/>og<text:s/>økonomisk<text:s/>drift<text:s/>inngår.</text:span></text:p>
      <text:p text:style-name="P22"><text:span text:style-name="T22_1">Hovedområdet<text:s/>handler<text:s/>om<text:s/>planlegging<text:s/>og<text:s/>tilberedning<text:s/>av<text:s/>måltider<text:s/>og<text:s/>menyer<text:s/>og<text:s/>sammenhengen<text:s/>mellom<text:s/>matproduksjon,<text:s/>ernæring,<text:s/>kosthold<text:s/>og<text:s/>helse.<text:s/>Produksjon<text:s/>av<text:s/>trygge<text:s/>og<text:s/>ernæringsmessig<text:s/>riktige<text:s/>måltider<text:s/>og<text:s/>spesialkost<text:s/>i<text:s/>tråd<text:s/>med<text:s/>gjeldende<text:s/>retningslinjer<text:s/>står<text:s/>sentralt.</text:span></text:p>
      <text:p text:style-name="P23"><text:span text:style-name="T23_1">Hovedområdet<text:s/>handler<text:s/>om<text:s/>mattrygghet<text:s/>i<text:s/>alle<text:s/>ledd<text:s/>fra<text:s/>valg<text:s/>av<text:s/>leverandør,<text:s/>varemottak,<text:s/>lagring,<text:s/>bearbeiding<text:s/>og<text:s/>produksjon<text:s/>til<text:s/>anretning<text:s/>og<text:s/>servering<text:s/>av<text:s/>måltider.<text:s/>Det<text:s/>omfatter<text:s/>også<text:s/>relevant<text:s/>regelverk<text:s/>og<text:s/>kvalitetsstyringssystemer<text:s/>med<text:s/>vekt<text:s/>på<text:s/>produksjonshygiene,<text:s/>næringsmiddelhygiene<text:s/>og<text:s/>personlig<text:s/>hygiene.</text:span></text:p>
      <text:p text:style-name="P24"><text:span text:style-name="T24_1">Hovedområdet<text:s/>handler<text:s/>om<text:s/>organisering,<text:s/>arbeidsforhold,<text:s/>økonomisk<text:s/>resultat,<text:s/>service,<text:s/>samarbeid<text:s/>og<text:s/>kommunikasjon.<text:s/>Det<text:s/>omfatter<text:s/>videre<text:s/>etikk,<text:s/>helse,<text:s/>miljø<text:s/>og<text:s/>sikkerhet<text:s/>og<text:s/>relevante<text:s/>regelverk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nstitusjonskokkfaget<text:s/>forstås<text:s/>grunnleggende<text:s/>ferdigheter<text:s/>slik:</text:span></text:p>
      <text:p text:style-name="P27"><text:span text:style-name="T27_1">Å<text:s/>kunne<text:s/>uttrykke<text:s/>seg<text:s/>muntlig<text:s/>og<text:s/>skriftlig</text:span><text:span text:style-name="T27_2"><text:s/>i<text:s/>institusjonskokkfaget<text:s/>innebærer<text:s/>å<text:s/>arbeide<text:s/>med<text:s/>rapporter,<text:s/>presentasjoner,<text:s/>kostplanlegging,<text:s/>menyer<text:s/>og<text:s/>oppskrifter,<text:s/>kommunisere<text:s/>med<text:s/>samarbeidspartnere<text:s/>og<text:s/>bruke<text:s/>fagterminologi.<text:s/></text:span></text:p>
      <text:p text:style-name="P28"><text:span text:style-name="T28_1">Å<text:s/>kunne<text:s/>lese</text:span><text:span text:style-name="T28_2"><text:s/>i<text:s/>institusjonskokkfaget<text:s/>innebærer<text:s/>å<text:s/>nyttiggjøre<text:s/>seg<text:s/>faglitteratur<text:s/>og<text:s/>informasjon,<text:s/>bruke<text:s/>manualer,<text:s/>arbeidsplaner<text:s/>og<text:s/>arbeidsbeskrivelser,<text:s/>sammenligne<text:s/>og<text:s/>bruke<text:s/>oppskrifter<text:s/>og<text:s/>varedeklarasjoner.<text:s/></text:span></text:p>
      <text:p text:style-name="P29"><text:span text:style-name="T29_1">Å<text:s/>kunne<text:s/>regne</text:span><text:span text:style-name="T29_2"><text:s/>i<text:s/>institusjonskokkfaget<text:s/>innebærer<text:s/>å<text:s/>tolke,<text:s/>omarbeide<text:s/>og<text:s/>næringsberegne<text:s/>oppskrifter.<text:s/>Det<text:s/>vil<text:s/>også<text:s/>si<text:s/>å<text:s/>beregne<text:s/>mengder,<text:s/>tidsforbruk,<text:s/>råvareforbruk<text:s/>og<text:s/>svinn.<text:s/></text:span></text:p>
      <text:p text:style-name="P30"><text:span text:style-name="T30_1">Å<text:s/>kunne<text:s/>bruke<text:s/>digitale<text:s/>verktøy</text:span><text:span text:style-name="T30_2"><text:s/>i<text:s/>institusjonskokkfaget<text:s/>innebærer<text:s/>å<text:s/>kommunisere,<text:s/>bruke<text:s/>relevant<text:s/>informasjon<text:s/>og<text:s/>nyttiggjøre<text:s/>seg<text:s/>verktøyet<text:s/>til<text:s/>bruk<text:s/>i<text:s/>logistikk,<text:s/>til<text:s/>næringsberegning<text:s/>og<text:s/>kalkulasjon.</text:span></text:p>
      <text:h text:style-name="P31" text:outline-level="2"><text:span text:style-name="T31_1">Kompetansemål<text:s/></text:span></text:h>
      <text:h text:style-name="P32" text:outline-level="4"><text:span text:style-name="T32_1">Råvarer<text:s/>og<text:s/>produksjon</text:span></text:h>
      <text:p text:style-name="P33"><text:span text:style-name="T33_1">Mål<text:s/>for<text:s/>opplæringen<text:s/>er<text:s/>at<text:s/>lærlingen<text:s/>skal<text:s/>kunne<text:s/></text:span></text:p>
      <text:list text:style-name="LS1" xml:id="list0">
        <text:list-item>
          <text:p text:style-name="P34"><text:span text:style-name="T34_1">planlegge,<text:s/>gjennomføre,<text:s/>vurdere<text:s/>og<text:s/>dokumentere<text:s/>produksjon<text:s/>av<text:s/>mat<text:s/>på<text:s/>ulike<text:s/>institusjoner</text:span></text:p>
        </text:list-item>
        <text:list-item>
          <text:p text:style-name="P35"><text:span text:style-name="T35_1">planlegge<text:s/>og<text:s/>tilberede<text:s/>måltider<text:s/>med<text:s/>vekt<text:s/>på<text:s/>utseende,<text:s/>lukt,<text:s/>smak,<text:s/>konsistens,<text:s/>ernæring<text:s/>og<text:s/>økonomi</text:span></text:p>
        </text:list-item>
        <text:list-item>
          <text:p text:style-name="P36"><text:span text:style-name="T36_1">kvalitetsvurdere<text:s/>ferske<text:s/>råvarer,<text:s/>hel-<text:s/>og<text:s/>halvfabrikater<text:s/>og<text:s/>ferdige<text:s/>produkter</text:span></text:p>
        </text:list-item>
        <text:list-item>
          <text:p text:style-name="P37"><text:span text:style-name="T37_1">klargjøre,<text:s/>dele<text:s/>opp<text:s/>og<text:s/>porsjonere<text:s/>råvarer<text:s/>for<text:s/>videre<text:s/>tilberedning</text:span></text:p>
        </text:list-item>
        <text:list-item>
          <text:p text:style-name="P38"><text:span text:style-name="T38_1">velge<text:s/>egnede<text:s/>råvarer<text:s/>til<text:s/>ulike<text:s/>retter<text:s/>og<text:s/>bruke<text:s/>riktig<text:s/>tilberedningsmåte<text:s/></text:span></text:p>
        </text:list-item>
        <text:list-item>
          <text:p text:style-name="P39"><text:span text:style-name="T39_1">bruke<text:s/>tilberednings-<text:s/>og<text:s/>oppbevaringsmåter<text:s/>som<text:s/>ivaretar<text:s/>kvalitet,<text:s/>næringsinnhold,<text:s/>ernæring,<text:s/>ressursutnyttelse<text:s/>og<text:s/>økonomi<text:s/></text:span></text:p>
        </text:list-item>
        <text:list-item>
          <text:p text:style-name="P40"><text:span text:style-name="T40_1">bruke<text:s/>riktig<text:s/>utstyr<text:s/>og<text:s/>arbeidsteknikker<text:s/></text:span></text:p>
        </text:list-item>
        <text:list-item>
          <text:p text:style-name="P41"><text:span text:style-name="T41_1">bruke<text:s/>ny<text:s/>produksjonsteknologi</text:span></text:p>
        </text:list-item>
        <text:list-item>
          <text:p text:style-name="P42"><text:span text:style-name="T42_1">foreta<text:s/>porsjonsberegning<text:s/>og<text:s/>produsere<text:s/>retter<text:s/>etter<text:s/>oppskrifter</text:span></text:p>
        </text:list-item>
        <text:list-item>
          <text:p text:style-name="P43"><text:span text:style-name="T43_1">lage<text:s/>og<text:s/>anrette<text:s/>kalde<text:s/>og<text:s/>varme<text:s/>retter<text:s/>til<text:s/>ulike<text:s/>måltider<text:s/>og<text:s/>menyer<text:s/>med<text:s/>utgangspunkt<text:s/>i<text:s/>grunnleggende<text:s/>tilberedningsmetoder</text:span></text:p>
        </text:list-item>
        <text:list-item>
          <text:p text:style-name="P44"><text:span text:style-name="T44_1">lage<text:s/>kraft,<text:s/>varme<text:s/>og<text:s/>kalde<text:s/>sauser<text:s/>og<text:s/>supper<text:s/>med<text:s/>utgangspunkt<text:s/>i<text:s/>grunnleggende<text:s/>tilberedningsmetoder</text:span></text:p>
        </text:list-item>
        <text:list-item>
          <text:p text:style-name="P45"><text:span text:style-name="T45_1">lage<text:s/>og<text:s/>anrette<text:s/>desserter<text:s/>og<text:s/>dessertsauser<text:s/>med<text:s/>utgangspunkt<text:s/>i<text:s/>grunnleggende<text:s/>tilberedningsmetoder<text:s/></text:span></text:p>
        </text:list-item>
        <text:list-item>
          <text:p text:style-name="P46"><text:span text:style-name="T46_1">lage<text:s/>og<text:s/>anrette<text:s/>kaker<text:s/>og<text:s/>annet<text:s/>bakverk<text:s/></text:span></text:p>
        </text:list-item>
        <text:list-item>
          <text:p text:style-name="P47"><text:span text:style-name="T47_1">tilberede<text:s/>og<text:s/>anrette<text:s/>brødmåltider<text:s/></text:span></text:p>
        </text:list-item>
        <text:list-item>
          <text:p text:style-name="P48"><text:span text:style-name="T48_1">lage<text:s/>retter<text:s/>med<text:s/>utgangspunkt<text:s/>i<text:s/>lokal,<text:s/>nasjonal<text:s/>og<text:s/>internasjonal<text:s/>tradisjon<text:s/>og<text:s/>kultur</text:span></text:p>
        </text:list-item>
        <text:list-item>
          <text:p text:style-name="P49"><text:span text:style-name="T49_1">tilberede<text:s/>og<text:s/>emballere<text:s/>mat<text:s/>for<text:s/>catering<text:s/>og<text:s/>servering<text:s/>internt<text:s/>og<text:s/>eksternt<text:s/></text:span></text:p>
        </text:list-item>
        <text:list-item>
          <text:p text:style-name="P50"><text:span text:style-name="T50_1">tilby<text:s/>og<text:s/>servere<text:s/>måltider<text:s/>til<text:s/>ulike<text:s/>brukere</text:span></text:p>
        </text:list-item>
      </text:list>
      <text:h text:style-name="P51" text:outline-level="4"><text:span text:style-name="T51_1">Kostplanlegging<text:s/>og<text:s/>spesialkost</text:span></text:h>
      <text:p text:style-name="P52"><text:span text:style-name="T52_1">Mål<text:s/>for<text:s/>opplæringen<text:s/>er<text:s/>at<text:s/>lærlingen<text:s/>skal<text:s/>kunne<text:s/></text:span></text:p>
      <text:list text:style-name="LS2" xml:id="list17">
        <text:list-item>
          <text:p text:style-name="P53"><text:span text:style-name="T53_1">drøfte<text:s/>sammenhenger<text:s/>mellom<text:s/>matproduksjon<text:s/>og<text:s/>ernæring,<text:s/>kosthold<text:s/>og<text:s/>helse</text:span></text:p>
        </text:list-item>
        <text:list-item>
          <text:p text:style-name="P54"><text:span text:style-name="T54_1">planlegge<text:s/>menyer<text:s/>i<text:s/>tråd<text:s/>med<text:s/>gjeldende<text:s/>anbefalinger<text:s/>for<text:s/>et<text:s/>sunt<text:s/>kosthold</text:span></text:p>
        </text:list-item>
        <text:list-item>
          <text:p text:style-name="P55"><text:span text:style-name="T55_1">planlegge<text:s/>menyer<text:s/>for<text:s/>kortere<text:s/>og<text:s/>lengre<text:s/>perioder,<text:s/>ulike<text:s/>sesonger,<text:s/>høytider<text:s/>og<text:s/>arrangementer</text:span></text:p>
        </text:list-item>
        <text:list-item>
          <text:p text:style-name="P56"><text:span text:style-name="T56_1">anrette,<text:s/>tilby<text:s/>og<text:s/>servere<text:s/>måltider<text:s/>for<text:s/>enkeltpersoner<text:s/>og<text:s/>grupper<text:s/>med<text:s/>spesielle<text:s/>behov</text:span></text:p>
        </text:list-item>
        <text:list-item>
          <text:p text:style-name="P57"><text:span text:style-name="T57_1">planlegge<text:s/>og<text:s/>tilberede<text:s/>menyer<text:s/>for<text:s/>ulike<text:s/>former<text:s/>for<text:s/>spesialkost<text:s/></text:span></text:p>
        </text:list-item>
        <text:list-item>
          <text:p text:style-name="P58"><text:span text:style-name="T58_1">vurdere<text:s/>næringsinnholdet<text:s/>i<text:s/>råvarer<text:s/>og<text:s/>ferdige<text:s/>retter<text:s/>til<text:s/>normalkost<text:s/>og<text:s/>spesialkost<text:s/>ut<text:s/>fra<text:s/>brukerens<text:s/>behov<text:s/></text:span></text:p>
        </text:list-item>
        <text:list-item>
          <text:p text:style-name="P59"><text:span text:style-name="T59_1">gjøre<text:s/>rede<text:s/>for<text:s/>eventuell<text:s/>intoleranse<text:s/>og<text:s/>allergiske<text:s/>reaksjoner<text:s/>på<text:s/>grunn<text:s/>av<text:s/>råvarer,<text:s/>mat<text:s/>og<text:s/>drikke</text:span></text:p>
        </text:list-item>
        <text:list-item>
          <text:p text:style-name="P60"><text:span text:style-name="T60_1">gjøre<text:s/>rede<text:s/>for<text:s/>og<text:s/>bruke<text:s/>spesialprodukter<text:s/>i<text:s/>tilberedningen</text:span></text:p>
        </text:list-item>
        <text:list-item>
          <text:p text:style-name="P61"><text:span text:style-name="T61_1">informere<text:s/>om<text:s/>kostholdets<text:s/>betydning<text:s/>ved<text:s/>forebygging<text:s/>og<text:s/>behandling<text:s/>av<text:s/>ulike<text:s/>sykdommer<text:s/></text:span></text:p>
        </text:list-item>
        <text:list-item>
          <text:p text:style-name="P62"><text:span text:style-name="T62_1">gjøre<text:s/>rede<text:s/>for<text:s/>de<text:s/>mest<text:s/>brukte<text:s/>serveringssystemer<text:s/>og<text:s/>distribusjonsmåter<text:s/>for<text:s/>mat<text:s/>og<text:s/>måltider</text:span></text:p>
        </text:list-item>
        <text:list-item>
          <text:p text:style-name="P63"><text:span text:style-name="T63_1">bruke<text:s/>fagterminologi</text:span></text:p>
        </text:list-item>
      </text:list>
      <text:h text:style-name="P64" text:outline-level="4"><text:span text:style-name="T64_1">Hygiene<text:s/>og<text:s/>kvalitetsstyring</text:span></text:h>
      <text:p text:style-name="P65"><text:span text:style-name="T65_1">Mål<text:s/>for<text:s/>opplæringen<text:s/>er<text:s/>at<text:s/>lærlingen<text:s/>skal<text:s/>kunne<text:s/></text:span></text:p>
      <text:list text:style-name="LS3" xml:id="list28">
        <text:list-item>
          <text:p text:style-name="P66"><text:span text:style-name="T66_1">praktisere<text:s/>god<text:s/>personlig<text:s/>hygiene,<text:s/>produksjonshygiene<text:s/>og<text:s/>næringsmiddelhygiene<text:s/>i<text:s/>henhold<text:s/>til<text:s/>gjeldende<text:s/>regelverk<text:s/>og<text:s/>kvalitetsstyringssystemer</text:span></text:p>
        </text:list-item>
        <text:list-item>
          <text:p text:style-name="P67"><text:span text:style-name="T67_1">utføre<text:s/>arbeidet<text:s/>i<text:s/>tråd<text:s/>med<text:s/>gjeldende<text:s/>regelverk<text:s/>og<text:s/>kvalitetsstyringssystemer<text:s/>for<text:s/>varemottak,<text:s/>oppbevaring<text:s/>av<text:s/>råvarer,<text:s/>produksjon,<text:s/>anretning<text:s/>og<text:s/>servering</text:span></text:p>
        </text:list-item>
        <text:list-item>
          <text:p text:style-name="P68"><text:span text:style-name="T68_1">følge<text:s/>gjeldende<text:s/>regelverk<text:s/>og<text:s/>rutiner<text:s/>for<text:s/>persontrafikk<text:s/>og<text:s/>vareflyt</text:span></text:p>
        </text:list-item>
        <text:list-item>
          <text:p text:style-name="P69"><text:span text:style-name="T69_1">vaske<text:s/>opp<text:s/>og<text:s/>utføre<text:s/>annet<text:s/>renhold<text:s/>og<text:s/>renholdskontroller<text:s/>i<text:s/>henhold<text:s/>til<text:s/>gjeldende<text:s/>regelverk<text:s/></text:span></text:p>
        </text:list-item>
        <text:list-item>
          <text:p text:style-name="P70"><text:span text:style-name="T70_1">håndtere<text:s/>avfall<text:s/>i<text:s/>tråd<text:s/>med<text:s/>gjeldende<text:s/>regelverk</text:span></text:p>
        </text:list-item>
        <text:list-item>
          <text:p text:style-name="P71"><text:span text:style-name="T71_1">følge<text:s/>rutiner<text:s/>for<text:s/>forebygging<text:s/>og<text:s/>bekjempelse<text:s/>av<text:s/>insekter<text:s/>og<text:s/>andre<text:s/>skadedyr<text:s/></text:span></text:p>
        </text:list-item>
      </text:list>
      <text:h text:style-name="P72" text:outline-level="4"><text:span text:style-name="T72_1">Bransje,<text:s/>bedrift<text:s/>og<text:s/>miljø</text:span></text:h>
      <text:p text:style-name="P73"><text:span text:style-name="T73_1">Mål<text:s/>for<text:s/>opplæringen<text:s/>er<text:s/>at<text:s/>lærlingen<text:s/>skal<text:s/>kunne<text:s/></text:span></text:p>
      <text:list text:style-name="LS4" xml:id="list34">
        <text:list-item>
          <text:p text:style-name="P74"><text:span text:style-name="T74_1">gjøre<text:s/>rede<text:s/>for<text:s/>bedriftens<text:s/>rammebetingelser<text:s/>og<text:s/>organisering<text:s/>og<text:s/>sin<text:s/>egen<text:s/>rolle<text:s/>i<text:s/>bedriften<text:s/></text:span></text:p>
        </text:list-item>
        <text:list-item>
          <text:p text:style-name="P75"><text:span text:style-name="T75_1">drøfte<text:s/>hvilke<text:s/>faktorer<text:s/>som<text:s/>kan<text:s/>påvirke<text:s/>bedriftens<text:s/>økonomiske<text:s/>resultat</text:span></text:p>
        </text:list-item>
        <text:list-item>
          <text:p text:style-name="P76"><text:span text:style-name="T76_1">følge<text:s/>krav<text:s/>til<text:s/>bekledning<text:s/>og<text:s/>drøfte<text:s/>arbeidsantrekkets<text:s/>utforming<text:s/>med<text:s/>tanke<text:s/>på<text:s/>estetikk,<text:s/>hygiene,<text:s/>helse,<text:s/>miljø<text:s/>og<text:s/>sikkerhet</text:span></text:p>
        </text:list-item>
        <text:list-item>
          <text:p text:style-name="P77"><text:span text:style-name="T77_1">følge<text:s/>gjeldende<text:s/>regelverk<text:s/>for<text:s/>helse,<text:s/>miljø<text:s/>og<text:s/>sikkerhet</text:span></text:p>
        </text:list-item>
        <text:list-item>
          <text:p text:style-name="P78"><text:span text:style-name="T78_1">utføre<text:s/>arbeidet<text:s/>i<text:s/>tråd<text:s/>med<text:s/>ergonomiske<text:s/>prinsipper<text:s/></text:span></text:p>
        </text:list-item>
        <text:list-item>
          <text:p text:style-name="P79"><text:span text:style-name="T79_1">gjøre<text:s/>rede<text:s/>for<text:s/>tilsynsmyndighetenes<text:s/>oppgaver<text:s/>og<text:s/>virkeområder<text:s/>i<text:s/>bedriften</text:span></text:p>
        </text:list-item>
        <text:list-item>
          <text:p text:style-name="P80"><text:span text:style-name="T80_1">følge<text:s/>relevant<text:s/>regelverk<text:s/>for<text:s/>tilberedning<text:s/>og<text:s/>servering<text:s/>av<text:s/>mat<text:s/>og<text:s/>drikke<text:s/></text:span></text:p>
        </text:list-item>
        <text:list-item>
          <text:p text:style-name="P81"><text:span text:style-name="T81_1">yte<text:s/>profesjonell<text:s/>service<text:s/>og<text:s/>brukerbehandling</text:span></text:p>
        </text:list-item>
        <text:list-item>
          <text:p text:style-name="P82"><text:span text:style-name="T82_1">drøfte<text:s/>etiske<text:s/>verdier<text:s/>og<text:s/>normer<text:s/>knyttet<text:s/>til<text:s/>institusjonskokkfaget</text:span></text:p>
        </text:list-item>
        <text:list-item>
          <text:p text:style-name="P83"><text:span text:style-name="T83_1">bruke<text:s/>digitalt<text:s/>utstyr<text:s/>i<text:s/>arbeidet<text:s/></text:span></text:p>
        </text:list-item>
      </text:list>
      <text:h text:style-name="P84" text:outline-level="2"><text:span text:style-name="T84_1">Vurdering<text:s/></text:span></text:h>
      <text:p text:style-name="P85"><text:span text:style-name="T85_1">Vg3<text:s/>institusjonskokkfaget<text:s/></text:span></text:p>
      <text:p text:style-name="P86"><text:span text:style-name="T86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87"><text:span text:style-name="T87_1">Hovedområder<text:s/></text:span></text:p>
          </table:table-cell>
          <table:table-cell table:style-name="Cell9">
            <text:p text:style-name="P88"><text:span text:style-name="T88_1">Ordning<text:s/></text:span></text:p>
          </table:table-cell>
        </table:table-row>
        <table:table-row table:style-name="Row4">
          <table:table-cell table:style-name="Cell10">
            <text:p text:style-name="P89"><text:span text:style-name="T89_1">Råvarer<text:s/>og<text:s/>produksjon<text:s/></text:span></text:p>
            <text:p text:style-name="P90"><text:span text:style-name="T90_1">Kostplanlegging<text:s/>og<text:s/>spesialkost<text:s/></text:span></text:p>
            <text:p text:style-name="P91"><text:span text:style-name="T91_1">Hygiene<text:s/>og<text:s/>kvalitetsstyring<text:s/></text:span></text:p>
            <text:p text:style-name="P92"><text:span text:style-name="T92_1">Bransje,<text:s/>bedrift<text:s/>og<text:s/>miljø<text:s/></text:span></text:p>
            <text:p text:style-name="P93"/>
          </table:table-cell>
          <table:table-cell table:style-name="Cell11">
            <text:p text:style-name="P94"><text:span text:style-name="T94_1">Alle<text:s/>skal<text:s/>opp<text:s/>til<text:s/>fagprøven,<text:s/>som<text:s/>normalt<text:s/>skal<text:s/>gjennomføres<text:s/>innenfor<text:s/>en<text:s/>tidsramme<text:s/>på<text:s/>to<text:s/>virkedager.<text:s/></text:span></text:p>
            <text:p text:style-name="P95"><text:span text:style-name="T95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96"><text:span text:style-name="T96_1">De<text:s/>generelle<text:s/>bestemmelsene<text:s/>om<text:s/>vurdering<text:s/>er<text:s/>fastsatt<text:s/>i<text:s/>forskrift<text:s/>til<text:s/>opplæringsloven.</text:span></text:p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KO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KO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stitusjonskokk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IKO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