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5.59cm"/>
    </style:style>
    <style:style style:name="Column2" style:family="table-column">
      <style:table-column-properties style:column-width="3.193cm"/>
    </style:style>
    <style:style style:name="Column3" style:family="table-column">
      <style:table-column-properties style:column-width="2.729cm"/>
    </style:style>
    <style:style style:name="Column4" style:family="table-column">
      <style:table-column-properties style:column-width="2.95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T30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4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T31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4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T32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4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T3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4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T34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4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044cm"/>
    </style:style>
    <style:style style:name="Column6" style:family="table-column">
      <style:table-column-properties style:column-width="11.474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Industrial<text:s/>Machine<text:s/>Operation<text:s/>and<text:s/>Maintenance<text:s/>shall<text:s/>lay<text:s/>the<text:s/>foundation<text:s/>for<text:s/>working<text:s/>in<text:s/>manufacturing<text:s/>and<text:s/>assembly,<text:s/>and<text:s/>doing<text:s/>maintenance<text:s/>and<text:s/>repair<text:s/>work<text:s/>for<text:s/>land-based<text:s/>industries,<text:s/>offshore<text:s/>and<text:s/>shipyards.<text:s/>These<text:s/>kinds<text:s/>of<text:s/>industries<text:s/>are<text:s/>characterised<text:s/>by<text:s/>continuous<text:s/>technological<text:s/>development<text:s/>with<text:s/>increasing<text:s/>degrees<text:s/>of<text:s/>automation.<text:s/>The<text:s/>subject<text:s/>shall<text:s/>contribute<text:s/>to<text:s/>the<text:s/>stable<text:s/>and<text:s/>optimal<text:s/>operation<text:s/>of<text:s/>industrial<text:s/>machines<text:s/>and<text:s/>equipment.<text:s/></text:span></text:p>
      <text:p text:style-name="P8"><text:span text:style-name="T8_1">Learning<text:s/>in<text:s/>the<text:s/>subject<text:s/>shall<text:s/>provide<text:s/>the<text:s/>apprentice<text:s/>with<text:s/>comprehensive<text:s/>skills<text:s/>in<text:s/>manufacturing<text:s/>and<text:s/>for<text:s/>assembling<text:s/>mechanical<text:s/>elements<text:s/>and<text:s/>doing<text:s/>maintenance<text:s/>and<text:s/>repairs<text:s/>on<text:s/>machines<text:s/>and<text:s/>equipment.<text:s/>Furthermore,<text:s/>learning<text:s/>shall<text:s/>contribute<text:s/>by<text:s/>developing<text:s/>the<text:s/>apprentice's<text:s/>ability<text:s/>to<text:s/>adapt<text:s/>to<text:s/>reorganization<text:s/>and<text:s/>developing<text:s/>a<text:s/>comprehensive<text:s/>understanding<text:s/>of<text:s/>mechanical<text:s/>processes.<text:s/>Learning<text:s/>in<text:s/>the<text:s/>subject<text:s/>shall<text:s/>promote<text:s/>an<text:s/>understanding<text:s/>of<text:s/>mechanical<text:s/>structures,<text:s/>along<text:s/>with<text:s/>adjustments<text:s/>and<text:s/>controlling<text:s/>these<text:s/>machines.</text:span></text:p>
      <text:p text:style-name="P9"><text:span text:style-name="T9_1">Learning<text:s/>in<text:s/>the<text:s/>subject<text:s/>shall<text:s/>prepare<text:s/>the<text:s/>apprentice<text:s/>for<text:s/>planning,<text:s/>executing,<text:s/>assessing<text:s/>and<text:s/>documenting<text:s/>his<text:s/>or<text:s/>her<text:s/>work.<text:s/>Furthermore,<text:s/>learning<text:s/>shall<text:s/>prepare<text:s/>the<text:s/>apprentice<text:s/>to<text:s/>work<text:s/>independently<text:s/>and<text:s/>cooperate<text:s/>with<text:s/>other<text:s/>professionals<text:s/>and<text:s/>trades,<text:s/>and<text:s/>promote<text:s/>professional<text:s/>development.<text:s/>Learning<text:s/>in<text:s/>the<text:s/>subject<text:s/>shall<text:s/>prepare<text:s/>the<text:s/>apprentice<text:s/>for<text:s/>working<text:s/>with<text:s/>Environment,<text:s/>Health<text:s/>and<text:s/>Safety<text:s/>at<text:s/>work.<text:s/>The<text:s/>company's<text:s/>organization<text:s/>and<text:s/>quality,<text:s/>information<text:s/>and<text:s/>decision-making<text:s/>systems<text:s/>are<text:s/>a<text:s/>part<text:s/>of<text:s/>learning.<text:s/></text:span></text:p>
      <text:p text:style-name="P10"><text:span text:style-name="T10_1">Training<text:s/>completed<text:s/>and<text:s/>passed<text:s/>in<text:s/>the<text:s/>subject<text:s/>will<text:s/>lead<text:s/>to<text:s/>a<text:s/>Trade<text:s/>Certificate.<text:s/></text:span></text:p>
      <text:p text:style-name="P11"><text:span text:style-name="T11_1">The<text:s/>professional<text:s/>title<text:s/>is<text:s/>Industrial<text:s/>Machinery<text:s/>Mechanic.</text:span></text:p>
      <text:h text:style-name="P12" text:outline-level="2"><text:span text:style-name="T12_1">Structure<text:s/></text:span></text:h>
      <text:p text:style-name="P13"><text:span text:style-name="T13_1">Industrial<text:s/>Machine<text:s/>Operation<text:s/>and<text:s/>Maintenance<text:s/>consists<text:s/>of<text:s/>three<text:s/>main<text:s/>subject<text:s/>areas.<text:s/>The<text:s/>main<text:s/>subject<text:s/>areas<text:s/>complement<text:s/>each<text:s/>other<text:s/>and<text:s/>should<text:s/>be<text:s/>viewed<text:s/>in<text:s/>relation<text:s/>to<text:s/>one<text:s/>another.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Year<text:s/>level</text:span></text:p>
          </table:table-cell>
          <table:table-cell table:style-name="Cell2">
            <text:p text:style-name="P16"><text:span text:style-name="T16_1">Main<text:s/>subject<text:s/>areas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</table:table-row>
        <table:table-row table:style-name="Row2">
          <table:table-cell table:style-name="Cell5">
            <text:p text:style-name="P19"><text:span text:style-name="T19_1">Vg3<text:s/>/<text:s/>In-service<text:s/>training<text:s/>at<text:s/>a<text:s/>training<text:s/>establishment<text:s/></text:span></text:p>
          </table:table-cell>
          <table:table-cell table:style-name="Cell6">
            <text:p text:style-name="P20"><text:span text:style-name="T20_1">Manufacturing<text:s/>and<text:s/>assembly</text:span></text:p>
          </table:table-cell>
          <table:table-cell table:style-name="Cell7">
            <text:p text:style-name="P21"><text:span text:style-name="T21_1">Maintenance<text:s/>and<text:s/>repairs</text:span></text:p>
          </table:table-cell>
          <table:table-cell table:style-name="Cell8">
            <text:p text:style-name="P22"><text:span text:style-name="T22_1">Documentation<text:s/>and<text:s/>quality</text:span></text:p>
          </table:table-cell>
        </table:table-row>
      </table:table>
      <text:h text:style-name="P23" text:outline-level="2"><text:span text:style-name="T23_1">Main<text:s/>subject<text:s/>areas<text:s/></text:span></text:h>
      <text:p text:style-name="P24"><text:span text:style-name="T24_1">The<text:s/>main<text:s/>subject<text:s/>area<text:s/>covers<text:s/>planning<text:s/>of<text:s/>work<text:s/>tasks,<text:s/>selecting<text:s/>materials,<text:s/>and<text:s/>manufacturing,<text:s/>assembling<text:s/>and<text:s/>starting<text:s/>mechanical<text:s/>components<text:s/>in<text:s/>technical<text:s/>industrial<text:s/>machines<text:s/>and<text:s/>equipment.<text:s/>It<text:s/>also<text:s/>covers<text:s/>industrial<text:s/>assembly<text:s/>and<text:s/>surface<text:s/>treatment.<text:s/>The<text:s/>main<text:s/>subject<text:s/>area<text:s/>also<text:s/>covers<text:s/>planning<text:s/>and<text:s/>assembling<text:s/>automated<text:s/>pneumatic<text:s/>and<text:s/>hydraulic<text:s/>control<text:s/>systems<text:s/>for<text:s/>machines<text:s/>and<text:s/>equipment.<text:s/>Safe<text:s/>execution<text:s/>of<text:s/>lifting<text:s/>operations<text:s/>is<text:s/>a<text:s/>part<text:s/>of<text:s/>the<text:s/>main<text:s/>subject<text:s/>area.</text:span></text:p>
      <text:p text:style-name="P25"><text:span text:style-name="T25_1">The<text:s/>main<text:s/>subject<text:s/>area<text:s/>covers<text:s/>troubleshooting,<text:s/>error<text:s/>rectification<text:s/>and<text:s/>condition<text:s/>assessments<text:s/>on<text:s/>machines<text:s/>and<text:s/>equipment.<text:s/>Learning<text:s/>methods<text:s/>for<text:s/>joining<text:s/>materials,<text:s/>doing<text:s/>maintenance,<text:s/>testing<text:s/>and<text:s/>taking<text:s/>measurements<text:s/>on<text:s/>components<text:s/>are<text:s/>a<text:s/>part<text:s/>of<text:s/>the<text:s/>main<text:s/>subject<text:s/>area.<text:s/>The<text:s/>main<text:s/>subject<text:s/>area<text:s/>also<text:s/>covers<text:s/>connection<text:s/>and<text:s/>disconnection<text:s/>of<text:s/>electrical<text:s/>parts<text:s/>on<text:s/>machines<text:s/>and<text:s/>equipment,<text:s/>along<text:s/>with<text:s/>cleaning,<text:s/>lubricating<text:s/>and<text:s/>adjustment<text:s/>work.</text:span></text:p>
      <text:p text:style-name="P26"><text:span text:style-name="T26_1">The<text:s/>main<text:s/>subject<text:s/>area<text:s/>covers<text:s/>the<text:s/>use<text:s/>of<text:s/>working<text:s/>drawings,<text:s/>filling<text:s/>in<text:s/>forms,<text:s/>reading<text:s/>diagrams,<text:s/>following<text:s/>procedures,<text:s/>and<text:s/>understanding<text:s/>standards<text:s/>and<text:s/>control<text:s/>systems<text:s/>for<text:s/>planning,<text:s/>execution<text:s/>and<text:s/>documenting<text:s/>work.<text:s/>Registration<text:s/>of<text:s/>documents<text:s/>and<text:s/>dealing<text:s/>with<text:s/>deviations<text:s/>based<text:s/>on<text:s/>the<text:s/>company's<text:s/>requirements<text:s/>for<text:s/>Environment,<text:s/>Health<text:s/>and<text:s/>Safety<text:s/>&amp;<text:s/>Quality<text:s/>are<text:s/>central<text:s/>aspects<text:s/>of<text:s/>the<text:s/>main<text:s/>subject<text:s/>area.</text:span></text:p>
      <text:h text:style-name="P27" text:outline-level="2"><text:span text:style-name="T27_1">Basic<text:s/>skills<text:s/></text:span></text:h>
      <text:p text:style-name="P28"><text:span text:style-name="T28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</text:span></text:p>
      <text:p text:style-name="P29"><text:span text:style-name="T29_1">In<text:s/>Industrial<text:s/>Machine<text:s/>Operation<text:s/>and<text:s/>Maintenance,<text:s/>basic<text:s/>skills<text:s/>are<text:s/>understood<text:s/>as<text:s/>follows:</text:span></text:p>
      <text:p text:style-name="P30"><text:span text:style-name="T30_1">Being<text:s/>able<text:s/>to<text:s/>express<text:s/>oneself<text:s/>orally<text:s/>in</text:span><text:span text:style-name="T30_2"><text:s/>Industrial<text:s/>Machine<text:s/>Operation<text:s/>and<text:s/>Maintenance</text:span><text:span text:style-name="T30_3"><text:s/></text:span><text:span text:style-name="T30_4">involves<text:s/>discussing<text:s/>safety<text:s/>issues,<text:s/>selecting<text:s/>professional<text:s/>solutions,<text:s/>planning<text:s/>and<text:s/>executing<text:s/>work<text:s/>with<text:s/>customers<text:s/>and<text:s/>colleagues.</text:span></text:p>
      <text:p text:style-name="P31"><text:span text:style-name="T31_1">Being<text:s/>able<text:s/>to<text:s/>express<text:s/>oneself<text:s/>in<text:s/>writing<text:s/>in</text:span><text:span text:style-name="T31_2"><text:s/>Industrial<text:s/>Machine<text:s/>Operation<text:s/>and<text:s/>Maintenance</text:span><text:span text:style-name="T31_3"><text:s/></text:span><text:span text:style-name="T31_4">involves<text:s/>preparing<text:s/>reports<text:s/>and<text:s/>documentation<text:s/>related<text:s/>to<text:s/>finished<text:s/>work.</text:span></text:p>
      <text:p text:style-name="P32"><text:span text:style-name="T32_1">Being<text:s/>able<text:s/>to<text:s/>read</text:span><text:span text:style-name="T32_2"><text:s/></text:span><text:span text:style-name="T32_3">in</text:span><text:span text:style-name="T32_4"><text:s/>Industrial<text:s/>Machine<text:s/>Operation<text:s/>and<text:s/>Maintenance<text:s/>involves<text:s/>finding,<text:s/>understanding<text:s/>and<text:s/>complying<text:s/>with<text:s/>rules,<text:s/>work<text:s/>descriptions,<text:s/>drawings<text:s/>and<text:s/>specifications,<text:s/>along<text:s/>with<text:s/>legislation<text:s/>for<text:s/>Environment,<text:s/>Health<text:s/>and<text:s/>Safety<text:s/>and<text:s/>quality<text:s/>requirements.</text:span></text:p>
      <text:p text:style-name="P33"><text:span text:style-name="T33_1">Numeracy</text:span><text:span text:style-name="T33_2"><text:s/></text:span><text:span text:style-name="T33_3">in</text:span><text:span text:style-name="T33_4"><text:s/>Industrial<text:s/>Machine<text:s/>Operation<text:s/>and<text:s/>Maintenance<text:s/>involves<text:s/>dimensioning<text:s/>and<text:s/>adjusting<text:s/>machines<text:s/>and<text:s/>doing<text:s/>economic<text:s/>calculations<text:s/>related<text:s/>to<text:s/>the<text:s/>use<text:s/>of<text:s/>materials<text:s/>and<text:s/>the<text:s/>selection<text:s/>of<text:s/>equipment.</text:span></text:p>
      <text:p text:style-name="P34"><text:span text:style-name="T34_1">Digital<text:s/>literacy</text:span><text:span text:style-name="T34_2"><text:s/></text:span><text:span text:style-name="T34_3">in<text:s/></text:span><text:span text:style-name="T34_4">Industrial<text:s/>Machine<text:s/>Operation<text:s/>and<text:s/>Maintenance<text:s/>involves<text:s/>using<text:s/>digital<text:s/>planning<text:s/>and<text:s/>control<text:s/>systems.<text:s/>This<text:s/>also<text:s/>involves<text:s/>using<text:s/>testing<text:s/>and<text:s/>measuring<text:s/>instruments<text:s/>and<text:s/>searching<text:s/>for<text:s/>information.</text:span></text:p>
      <text:h text:style-name="P35" text:outline-level="2"><text:span text:style-name="T35_1">Competence<text:s/>aims<text:s/></text:span></text:h>
      <text:h text:style-name="P36" text:outline-level="4"><text:span text:style-name="T36_1">Manufacturing<text:s/>and<text:s/>assembly</text:span></text:h>
      <text:p text:style-name="P37"><text:span text:style-name="T37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8"><text:span text:style-name="T38_1">plan<text:s/>and<text:s/>execute<text:s/>work<text:s/>in<text:s/>line<text:s/>with<text:s/>current<text:s/>rules<text:s/>and<text:s/>regulations<text:s/>for<text:s/>Environment,<text:s/>Health<text:s/>and<text:s/>Safety<text:s/>and<text:s/>working<text:s/>procedures</text:span></text:p>
        </text:list-item>
        <text:list-item>
          <text:p text:style-name="P39"><text:span text:style-name="T39_1">dismantle,<text:s/>repair,<text:s/>re-assemble,<text:s/>install<text:s/>and<text:s/>do<text:s/>functions<text:s/>tests<text:s/>on<text:s/>mechanical<text:s/>components<text:s/>for<text:s/>the<text:s/>company's<text:s/>production<text:s/>line</text:span></text:p>
        </text:list-item>
        <text:list-item>
          <text:p text:style-name="P40"><text:span text:style-name="T40_1">select<text:s/>materials<text:s/>for<text:s/>work<text:s/>based<text:s/>on<text:s/>working<text:s/>drawings<text:s/>and<text:s/>specifications</text:span></text:p>
        </text:list-item>
        <text:list-item>
          <text:p text:style-name="P41"><text:span text:style-name="T41_1">select<text:s/>and<text:s/>use<text:s/>machines<text:s/>and<text:s/>equipment<text:s/>to<text:s/>slice,<text:s/>cut<text:s/>and<text:s/>saw<text:s/>according<text:s/>to<text:s/>the<text:s/>work<text:s/>at<text:s/>hand</text:span></text:p>
        </text:list-item>
        <text:list-item>
          <text:p text:style-name="P42"><text:span text:style-name="T42_1">select<text:s/>and<text:s/>use<text:s/>processing<text:s/>and<text:s/>finishing<text:s/>machines<text:s/>for<text:s/>lathing,<text:s/>milling,<text:s/>drilling,<text:s/>broaching,<text:s/>honing,<text:s/>sheet<text:s/>work<text:s/>and<text:s/>pipe<text:s/>work<text:s/>based<text:s/>on<text:s/>specifications<text:s/>and<text:s/>the<text:s/>customer's<text:s/>requirements<text:s/>for<text:s/>quality</text:span></text:p>
        </text:list-item>
        <text:list-item>
          <text:p text:style-name="P43"><text:span text:style-name="T43_1">select<text:s/>and<text:s/>use<text:s/>cutting<text:s/>tools<text:s/>and<text:s/>set<text:s/>up<text:s/>manufacturing<text:s/>machines<text:s/>in<text:s/>line<text:s/>with<text:s/>drawings<text:s/>and<text:s/>working<text:s/>descriptions</text:span></text:p>
        </text:list-item>
        <text:list-item>
          <text:p text:style-name="P44"><text:span text:style-name="T44_1">assemble<text:s/>and<text:s/>put<text:s/>automated<text:s/>pneumatic<text:s/>and<text:s/>hydraulic<text:s/>guidance<text:s/>system<text:s/>into<text:s/>operation<text:s/>at<text:s/>the<text:s/>company's<text:s/>production<text:s/>line</text:span></text:p>
        </text:list-item>
        <text:list-item>
          <text:p text:style-name="P45"><text:span text:style-name="T45_1">do<text:s/>strapping<text:s/>and<text:s/>hooking<text:s/>work,<text:s/>and<text:s/>learn<text:s/>signalling<text:s/>and<text:s/>rigging<text:s/>in<text:s/>line<text:s/>with<text:s/>current<text:s/>rules<text:s/>for<text:s/>this</text:span></text:p>
        </text:list-item>
        <text:list-item>
          <text:p text:style-name="P46"><text:span text:style-name="T46_1">do<text:s/>corrosion<text:s/>protection<text:s/>and<text:s/>surface<text:s/>treatment<text:s/>on<text:s/>different<text:s/>materials<text:s/>for<text:s/>one's<text:s/>work</text:span></text:p>
        </text:list-item>
        <text:list-item>
          <text:p text:style-name="P47"><text:span text:style-name="T47_1">assemble,<text:s/>modify<text:s/>and<text:s/>test<text:s/>mechanical<text:s/>components<text:s/>according<text:s/>to<text:s/>specifications<text:s/></text:span></text:p>
        </text:list-item>
      </text:list>
      <text:h text:style-name="P48" text:outline-level="4"><text:span text:style-name="T48_1">Maintenance<text:s/>and<text:s/>repairs</text:span></text:h>
      <text:p text:style-name="P49"><text:span text:style-name="T49_1">The<text:s/>aims<text:s/>of<text:s/>the<text:s/>training<text:s/>are<text:s/>to<text:s/>enable<text:s/>the<text:s/>apprentice<text:s/>to<text:s/></text:span></text:p>
      <text:list text:style-name="LS2" xml:id="list10">
        <text:list-item>
          <text:p text:style-name="P50"><text:span text:style-name="T50_1">perform<text:s/>maintenance<text:s/>and<text:s/>repair<text:s/>tasks<text:s/>according<text:s/>to<text:s/>current<text:s/>rules,<text:s/>legislation<text:s/>and<text:s/>the<text:s/>manufacturer's<text:s/>technical<text:s/>documentation</text:span></text:p>
        </text:list-item>
        <text:list-item>
          <text:p text:style-name="P51"><text:span text:style-name="T51_1">plan<text:s/>jobs<text:s/>and<text:s/>do<text:s/>maintenance,<text:s/>troubleshoot,<text:s/>repair<text:s/>and<text:s/>carry<text:s/>out<text:s/>functions<text:s/>tests<text:s/>on<text:s/>mechanical<text:s/>components,<text:s/>and<text:s/>elaborate<text:s/>on<text:s/>the<text:s/>alternative<text:s/>solutions<text:s/>available<text:s/></text:span></text:p>
        </text:list-item>
        <text:list-item>
          <text:p text:style-name="P52"><text:span text:style-name="T52_1">disconnect<text:s/>and<text:s/>reconnect<text:s/>the<text:s/>electrical<text:s/>system<text:s/>for<text:s/>doing<text:s/>repairs<text:s/>and<text:s/>maintenance<text:s/>work<text:s/>according<text:s/>to<text:s/>current<text:s/>rules<text:s/>and<text:s/>regulations</text:span></text:p>
        </text:list-item>
        <text:list-item>
          <text:p text:style-name="P53"><text:span text:style-name="T53_1">select<text:s/>and<text:s/>use<text:s/>digital<text:s/>and<text:s/>analogue<text:s/>measuring<text:s/>instruments<text:s/>based<text:s/>on<text:s/>requirements<text:s/>for<text:s/>precision</text:span></text:p>
        </text:list-item>
        <text:list-item>
          <text:p text:style-name="P54"><text:span text:style-name="T54_1">measure<text:s/>pressures,<text:s/>temperatures<text:s/>and<text:s/>quantities<text:s/>and<text:s/>evaluate<text:s/>the<text:s/>results<text:s/>of<text:s/>these<text:s/>measurements<text:s/>with<text:s/>a<text:s/>thought<text:s/>to<text:s/>quality<text:s/>requirements</text:span></text:p>
        </text:list-item>
        <text:list-item>
          <text:p text:style-name="P55"><text:span text:style-name="T55_1">do<text:s/>packaging<text:s/>and<text:s/>use<text:s/>insulation<text:s/>materials<text:s/>according<text:s/>to<text:s/>specifications<text:s/></text:span></text:p>
        </text:list-item>
        <text:list-item>
          <text:p text:style-name="P56"><text:span text:style-name="T56_1">select<text:s/>oils,<text:s/>lubricants<text:s/>and<text:s/>fastening<text:s/>materials<text:s/>according<text:s/>to<text:s/>specifications<text:s/>and<text:s/>product<text:s/>data<text:s/>sheets</text:span></text:p>
        </text:list-item>
        <text:list-item>
          <text:p text:style-name="P57"><text:span text:style-name="T57_1">do<text:s/>heat<text:s/>treatment<text:s/>on<text:s/>materials<text:s/>pursuant<text:s/>to<text:s/>maintenance<text:s/>and<text:s/>repair<text:s/>tasks</text:span></text:p>
        </text:list-item>
        <text:list-item>
          <text:p text:style-name="P58"><text:span text:style-name="T58_1">select<text:s/>gases<text:s/>adapted<text:s/>to<text:s/>the<text:s/>particular<text:s/>work<text:s/>task<text:s/>and<text:s/>handle<text:s/>the<text:s/>gasses<text:s/>in<text:s/>line<text:s/>with<text:s/>current<text:s/>requirements<text:s/>for<text:s/>Environment,<text:s/>Health<text:s/>and<text:s/>Safety<text:s/></text:span></text:p>
        </text:list-item>
        <text:list-item>
          <text:p text:style-name="P59"><text:span text:style-name="T59_1">use<text:s/>welding<text:s/>methods<text:s/>to<text:s/>do<text:s/>maintenance<text:s/>and<text:s/>repair<text:s/>work<text:s/>according<text:s/>to<text:s/>current<text:s/>standards</text:span></text:p>
        </text:list-item>
      </text:list>
      <text:h text:style-name="P60" text:outline-level="4"><text:span text:style-name="T60_1">Documentation<text:s/>and<text:s/>quality</text:span></text:h>
      <text:p text:style-name="P61"><text:span text:style-name="T61_1">The<text:s/>aims<text:s/>of<text:s/>the<text:s/>training<text:s/>are<text:s/>to<text:s/>enable<text:s/>the<text:s/>apprentice<text:s/>to<text:s/></text:span></text:p>
      <text:list text:style-name="LS3" xml:id="list20">
        <text:list-item>
          <text:p text:style-name="P62"><text:span text:style-name="T62_1">inspect<text:s/>and<text:s/>document<text:s/>finished<text:s/>work<text:s/>in<text:s/>line<text:s/>with<text:s/>current<text:s/>rules<text:s/>and<text:s/>regulations<text:s/>for<text:s/>Environment,<text:s/>Health<text:s/>and<text:s/>Safety,<text:s/>working<text:s/>procedures<text:s/>and<text:s/>quality<text:s/>assurance<text:s/>systems</text:span></text:p>
        </text:list-item>
        <text:list-item>
          <text:p text:style-name="P63"><text:span text:style-name="T63_1">record<text:s/>deviations,<text:s/>prepare<text:s/>deviation<text:s/>reports<text:s/>and<text:s/>carry<text:s/>out<text:s/>corrective<text:s/>measures</text:span></text:p>
        </text:list-item>
        <text:list-item>
          <text:p text:style-name="P64"><text:span text:style-name="T64_1">perform<text:s/>calculations<text:s/>related<text:s/>to<text:s/>the<text:s/>use<text:s/>of<text:s/>materials<text:s/>and<text:s/>selection<text:s/>of<text:s/>equipment<text:s/></text:span></text:p>
        </text:list-item>
        <text:list-item>
          <text:p text:style-name="P65"><text:span text:style-name="T65_1">prepare<text:s/>reports<text:s/>and<text:s/>fill<text:s/>in<text:s/>forms<text:s/>according<text:s/>to<text:s/>the<text:s/>work<text:s/>task</text:span></text:p>
        </text:list-item>
        <text:list-item>
          <text:p text:style-name="P66"><text:span text:style-name="T66_1">do<text:s/>source<text:s/>separation<text:s/>and<text:s/>handle<text:s/>waste<text:s/>according<text:s/>to<text:s/>routines<text:s/>and<text:s/>current<text:s/>rules<text:s/>for<text:s/>this</text:span></text:p>
        </text:list-item>
        <text:list-item>
          <text:p text:style-name="P67"><text:span text:style-name="T67_1">use<text:s/>information<text:s/>and<text:s/>decision-making<text:s/>systems,<text:s/>and<text:s/>give<text:s/>an<text:s/>account<text:s/>of<text:s/>the<text:s/>company's<text:s/>organization</text:span></text:p>
        </text:list-item>
      </text:list>
      <text:h text:style-name="P68" text:outline-level="2"><text:span text:style-name="T68_1">Assessment<text:s/></text:span></text:h>
      <text:p text:style-name="P69"><text:span text:style-name="T69_1">Vg3<text:s/>Industrial<text:s/>Machine<text:s/>Operation<text:s/>and<text:s/>Maintenance</text:span></text:p>
      <text:p text:style-name="P70"><text:span text:style-name="T70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1"><text:span text:style-name="T71_1">Main<text:s/>subject<text:s/>areas<text:s/></text:span></text:p>
          </table:table-cell>
          <table:table-cell table:style-name="Cell10">
            <text:p text:style-name="P72"><text:span text:style-name="T72_1">Provision</text:span></text:p>
          </table:table-cell>
        </table:table-row>
        <table:table-row table:style-name="Row4">
          <table:table-cell table:style-name="Cell11">
            <text:p text:style-name="P73"><text:span text:style-name="T73_1">Manufacturing<text:s/>and<text:s/>assembly</text:span></text:p>
            <text:p text:style-name="P74"><text:span text:style-name="T74_1">Maintenance<text:s/>and<text:s/>repairs<text:s/></text:span></text:p>
            <text:p text:style-name="P75"><text:span text:style-name="T75_1">Documentation<text:s/>and<text:s/>quality</text:span></text:p>
            <text:p text:style-name="P76"/>
          </table:table-cell>
          <table:table-cell table:style-name="Cell12">
            <text:p text:style-name="P77"><text:span text:style-name="T77_1">All<text:s/>apprentices<text:s/>shall<text:s/>take<text:s/>a<text:s/>trade<text:s/>examination,<text:s/>which<text:s/>is<text:s/>normally<text:s/>carried<text:s/>out<text:s/>over<text:s/>a<text:s/>period<text:s/>of<text:s/>eight<text:s/>working<text:s/>days.<text:s/></text:span></text:p>
          </table:table-cell>
        </table:table-row>
      </table:table>
      <text:p text:style-name="P78"><text:span text:style-name="T78_1">The<text:s/>provisions<text:s/>for<text:s/>assessment<text:s/>are<text:s/>stipulated<text:s/>in<text:s/>the<text:s/>regulations<text:s/>of<text:s/>the<text:s/>Norwegian<text:s/>Education<text:s/>Act.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ME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ME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mekanik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IME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