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3.524cm"/>
    </style:style>
    <style:style style:name="Column2" style:family="table-column">
      <style:table-column-properties style:column-width="3.339cm"/>
    </style:style>
    <style:style style:name="Column3" style:family="table-column">
      <style:table-column-properties style:column-width="3.757cm"/>
    </style:style>
    <style:style style:name="Column4" style:family="table-column">
      <style:table-column-properties style:column-width="3.84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3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Heading_20_4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325cm"/>
    </style:style>
    <style:style style:name="Column6" style:family="table-column">
      <style:table-column-properties style:column-width="12.19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.494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industrimekanikerfaget<text:s/>Vg3<text:s/>/<text:s/>opplæring<text:s/>i<text:s/>bedrift</text:span></text:h>
      <text:p text:style-name="P2"><text:span text:style-name="T2_1">Fastsatt<text:s/>som<text:s/>forskrift<text:s/>av<text:s/>Utdanningsdirektoratet<text:s/>14.<text:s/>desember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p text:style-name="P4"><text:span text:style-name="T4_1">Gjelder<text:s/>til<text:s/>31.07.2023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Industrimekanikerfaget<text:s/>skal<text:s/>legge<text:s/>grunnlag<text:s/>for<text:s/>yrkesutøvelse<text:s/>innen<text:s/>tilvirking,<text:s/>montering,<text:s/>vedlikehold<text:s/>og<text:s/>reparasjon<text:s/>i<text:s/>landbasert<text:s/>industri,<text:s/>offshorevirksomhet<text:s/>og<text:s/>skipsverft.<text:s/>Industrien<text:s/>er<text:s/>preget<text:s/>av<text:s/>kontinuerlig<text:s/>teknologisk<text:s/>utvikling<text:s/>med<text:s/>økende<text:s/>grad<text:s/>av<text:s/>automatisering.<text:s/>Faget<text:s/>skal<text:s/>bidra<text:s/>til<text:s/>stabil<text:s/>og<text:s/>optimal<text:s/>drift<text:s/>av<text:s/>industritekniske<text:s/>maskiner<text:s/>og<text:s/>utstyr.<text:s/></text:span></text:p>
      <text:p text:style-name="P8"><text:span text:style-name="T8_1">Opplæringen<text:s/>skal<text:s/>bidra<text:s/>til<text:s/>å<text:s/>gi<text:s/>lærlingen<text:s/>allsidig<text:s/>kompetanse<text:s/>i<text:s/>tilvirking<text:s/>og<text:s/>montering<text:s/>av<text:s/>mekaniske<text:s/>elementer<text:s/>og<text:s/>vedlikehold<text:s/>og<text:s/>reparasjon<text:s/>av<text:s/>maskiner<text:s/>og<text:s/>utstyr.<text:s/>Videre<text:s/>skal<text:s/>opplæringen<text:s/>bidra<text:s/>til<text:s/>å<text:s/>utvikle<text:s/>lærlinger<text:s/>med<text:s/>evne<text:s/>til<text:s/>omstilling<text:s/>og<text:s/>helhetlig<text:s/>forståelse<text:s/>for<text:s/>mekaniske<text:s/>prosesser.<text:s/>Opplæringen<text:s/>skal<text:s/>fremme<text:s/>forståelse<text:s/>for<text:s/>mekanisk<text:s/>oppbygging,<text:s/>regulering<text:s/>og<text:s/>styring.<text:s/></text:span></text:p>
      <text:p text:style-name="P9"><text:span text:style-name="T9_1">Opplæringen<text:s/>skal<text:s/>legge<text:s/>til<text:s/>rette<text:s/>for<text:s/>planlegging,<text:s/>gjennomføring,<text:s/>vurdering<text:s/>og<text:s/>dokumentasjon<text:s/>av<text:s/>arbeid.<text:s/>Videre<text:s/>skal<text:s/>opplæringen<text:s/>legge<text:s/>til<text:s/>rette<text:s/>for<text:s/>selvstendig<text:s/>arbeid,<text:s/>samarbeid<text:s/>med<text:s/>andre<text:s/>faggrupper<text:s/>og<text:s/>faglig<text:s/>utvikling.<text:s/>Opplæringen<text:s/>skal<text:s/>legges<text:s/>til<text:s/>rette<text:s/>for<text:s/>arbeid<text:s/>med<text:s/>helse,<text:s/>miljø<text:s/>og<text:s/>sikkerhet.<text:s/>Bedriftens<text:s/>organisering<text:s/>og<text:s/>kvalitets-,<text:s/>informasjons-<text:s/>og<text:s/>beslutningssystem<text:s/>skal<text:s/>inngå<text:s/>i<text:s/>opplæringen.<text:s/></text:span></text:p>
      <text:p text:style-name="P10"><text:span text:style-name="T10_1">Fullført<text:s/>og<text:s/>bestått<text:s/>opplæring<text:s/>fører<text:s/>fram<text:s/>til<text:s/>fagbrev.<text:s/>Yrkestittel<text:s/>er<text:s/>industrimekaniker.</text:span></text:p>
      <text:h text:style-name="P11" text:outline-level="2"><text:span text:style-name="T11_1">Struktur<text:s/></text:span></text:h>
      <text:p text:style-name="P12"><text:span text:style-name="T12_1">Industrimekanikerfaget<text:s/>består<text:s/>av<text:s/>tre<text:s/>hovedområder.<text:s/>Hovedområdene<text:s/>utfyller<text:s/>hverandre<text:s/>og<text:s/>må<text:s/>ses<text:s/>i<text:s/>sammenheng.<text:s/></text:span></text:p>
      <text:p text:style-name="P13"><text:span text:style-name="T13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text:s/></text:span></text:p>
          </table:table-cell>
          <table:table-cell table:style-name="Cell2" table:number-columns-spanned="3">
            <text:p text:style-name="P15"><text:span text:style-name="T15_1">Hovedområder<text:s/></text:span></text:p>
          </table:table-cell>
        </table:table-row>
        <table:table-row table:style-name="Row2">
          <table:table-cell table:style-name="Cell3">
            <text:p text:style-name="P16"><text:span text:style-name="T16_1">Vg3<text:s/>/<text:s/>opplæring<text:s/>i<text:s/>bedrift<text:s/></text:span></text:p>
          </table:table-cell>
          <table:table-cell table:style-name="Cell4">
            <text:p text:style-name="P17"><text:span text:style-name="T17_1">Tilvirking<text:s/>og<text:s/>montering<text:s/></text:span></text:p>
          </table:table-cell>
          <table:table-cell table:style-name="Cell5">
            <text:p text:style-name="P18"><text:span text:style-name="T18_1">Vedlikehold<text:s/>og<text:s/>reparasjon<text:s/></text:span></text:p>
          </table:table-cell>
          <table:table-cell table:style-name="Cell6">
            <text:p text:style-name="P19"><text:span text:style-name="T19_1">Dokumentasjon<text:s/>og<text:s/>kvalitet<text:s/></text:span></text:p>
          </table:table-cell>
        </table:table-row>
      </table:table>
      <text:h text:style-name="P20" text:outline-level="2"><text:span text:style-name="T20_1">Hovedområder<text:s/></text:span></text:h>
      <text:h text:style-name="P21" text:outline-level="4"><text:span text:style-name="T21_1">Tilvirking<text:s/>og<text:s/>montering<text:s/></text:span></text:h>
      <text:p text:style-name="P22"><text:span text:style-name="T22_1">Hovedområdet<text:s/>omfatter<text:s/>planlegging<text:s/>av<text:s/>arbeidsoppgaver,<text:s/>valg<text:s/>av<text:s/>materialer<text:s/>og<text:s/>tilvirking,<text:s/>montering<text:s/>og<text:s/>igangkjøring<text:s/>av<text:s/>mekaniske<text:s/>komponenter<text:s/>knyttet<text:s/>til<text:s/>industritekniske<text:s/>maskiner<text:s/>og<text:s/>utstyr.<text:s/>Videre<text:s/>dekker<text:s/>det<text:s/>industriell<text:s/>montering<text:s/>og<text:s/>overflatebehandling.<text:s/>Hovedområdet<text:s/>omfatter<text:s/>også<text:s/>planlegging<text:s/>og<text:s/>montering<text:s/>av<text:s/>automatiserte<text:s/>pneumatiske<text:s/>og<text:s/>hydrauliske<text:s/>styresystemer<text:s/>tilknyttet<text:s/>maskiner<text:s/>og<text:s/>utstyr.<text:s/>Sikker<text:s/>utførelse<text:s/>av<text:s/>løfteoperasjoner<text:s/>inngår<text:s/>i<text:s/>hovedområdet.</text:span></text:p>
      <text:h text:style-name="P23" text:outline-level="4"><text:span text:style-name="T23_1">Vedlikehold<text:s/>og<text:s/>reparasjon<text:s/></text:span></text:h>
      <text:p text:style-name="P24"><text:span text:style-name="T24_1">Hovedområdet<text:s/>omfatter<text:s/>feilsøking,<text:s/>feilretting<text:s/>og<text:s/>tilstandskontroll<text:s/>på<text:s/>maskiner<text:s/>og<text:s/>utstyr.<text:s/>Videre<text:s/>er<text:s/>sammenføying,<text:s/>vedlikehold,<text:s/>testing<text:s/>og<text:s/>måling<text:s/>av<text:s/>komponenter<text:s/>er<text:s/>en<text:s/>del<text:s/>av<text:s/>hovedområdet.<text:s/>Hovedområdet<text:s/>omfatter<text:s/>også<text:s/>elektrisk<text:s/>til-<text:s/>og<text:s/>frakobling<text:s/>av<text:s/>maskiner<text:s/>og<text:s/>utstyr,<text:s/>rengjøring,<text:s/>smøring<text:s/>og<text:s/>justering.</text:span></text:p>
      <text:h text:style-name="P25" text:outline-level="4"><text:span text:style-name="T25_1">Dokumentasjon<text:s/>og<text:s/>kvalitet<text:s/></text:span></text:h>
      <text:p text:style-name="P26"><text:span text:style-name="T26_1">Hovedområdet<text:s/>omfatter<text:s/>bruk<text:s/>av<text:s/>arbeidstegninger,<text:s/>skjemaer,<text:s/>prosedyrer,<text:s/>standarder<text:s/>og<text:s/>styringssystemer<text:s/>til<text:s/>planlegging,<text:s/>gjennomføring<text:s/>og<text:s/>dokumentasjon.<text:s/>Registrering<text:s/>og<text:s/>avviksbehandling<text:s/>etter<text:s/>bedriftens<text:s/>krav<text:s/>til<text:s/>helse,<text:s/>miljø<text:s/>og<text:s/>sikkerhet<text:s/>og<text:s/>kvalitet<text:s/>er<text:s/>sentralt<text:s/>i<text:s/>hovedområdet.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ndustrimekanikerfaget<text:s/>forstås<text:s/>grunnleggende<text:s/>ferdigheter<text:s/>slik:</text:span></text:p>
      <text:p text:style-name="P29"><text:span text:style-name="T29_1">Å<text:s/>kunne<text:s/>uttrykke<text:s/>seg<text:s/>muntlig</text:span><text:span text:style-name="T29_2"><text:s/>i<text:s/>industrimekanikerfaget<text:s/>innebærer<text:s/>å<text:s/>diskutere<text:s/>sikkerhet,<text:s/>valg<text:s/>av<text:s/>faglige<text:s/>løsninger,<text:s/>planlegging<text:s/>og<text:s/>gjennomføring<text:s/>med<text:s/>kunder<text:s/>og<text:s/>kollegaer.</text:span></text:p>
      <text:p text:style-name="P30"><text:span text:style-name="T30_1">Å<text:s/>kunne<text:s/>uttrykke<text:s/>seg<text:s/>skriftlig<text:s/></text:span><text:span text:style-name="T30_2">i<text:s/>industrimekanikerfaget<text:s/>innebærer<text:s/>å<text:s/>utarbeide<text:s/>rapporter<text:s/>og<text:s/>dokumentasjon<text:s/>knyttet<text:s/>til<text:s/>utførte<text:s/>arbeidsoppdrag.</text:span></text:p>
      <text:p text:style-name="P31"><text:span text:style-name="T31_1">Å<text:s/>kunne<text:s/>lese</text:span><text:span text:style-name="T31_2"><text:s/>i<text:s/>industrimekanikerfaget<text:s/>innebærer<text:s/>å<text:s/>finne<text:s/>fram<text:s/>til,<text:s/>forstå<text:s/>og<text:s/>følge<text:s/>regelverk,<text:s/>arbeidsbeskrivelser,<text:s/>tegninger<text:s/>og<text:s/>spesifikasjoner,<text:s/>regelverk<text:s/>for<text:s/>helse,<text:s/>miljø<text:s/>og<text:s/>sikkerhet<text:s/>og<text:s/>kvalitetskrav.</text:span></text:p>
      <text:p text:style-name="P32"><text:span text:style-name="T32_1">Å<text:s/>kunne<text:s/>regne</text:span><text:span text:style-name="T32_2"><text:s/>i<text:s/>industrimekanikerfaget<text:s/>innebærer<text:s/>å<text:s/>beregne<text:s/>dimensjonering<text:s/>og<text:s/>maskininnstillinger<text:s/>og<text:s/>foreta<text:s/>økonomiske<text:s/>beregninger<text:s/>knyttet<text:s/>til<text:s/>materialforbruk<text:s/>og<text:s/>valg<text:s/>av<text:s/>utstyr.</text:span></text:p>
      <text:p text:style-name="P33"><text:span text:style-name="T33_1">Å<text:s/>kunne<text:s/>bruke<text:s/>digitale<text:s/>verktøy</text:span><text:span text:style-name="T33_2"><text:s/>i<text:s/>industrimekanikerfaget<text:s/>innebærer<text:s/>å<text:s/>bruke<text:s/>digitale<text:s/>planleggings-<text:s/>og<text:s/>styringssystemer.<text:s/>Det<text:s/>innebærer<text:s/>også<text:s/>bruk<text:s/>av<text:s/>teste-<text:s/>og<text:s/>måleinstrumenter<text:s/>og<text:s/>informasjonssøk.</text:span></text:p>
      <text:h text:style-name="P34" text:outline-level="2"><text:span text:style-name="T34_1">Kompetansemål<text:s/></text:span></text:h>
      <text:h text:style-name="P35" text:outline-level="3"><text:span text:style-name="T35_1">Etter<text:s/>Vg3</text:span></text:h>
      <text:h text:style-name="P36" text:outline-level="4"><text:span text:style-name="T36_1">Tilvirking<text:s/>og<text:s/>montering</text:span></text:h>
      <text:p text:style-name="P37"><text:span text:style-name="T37_1">Mål<text:s/>for<text:s/>opplæringen<text:s/>er<text:s/>at<text:s/>lærlingen<text:s/>skal<text:s/>kunne<text:s/></text:span></text:p>
      <text:list text:style-name="LS1" xml:id="list0">
        <text:list-item>
          <text:p text:style-name="P38"><text:span text:style-name="T38_1">planlegge<text:s/>og<text:s/>utføre<text:s/>arbeidsoppdrag<text:s/>i<text:s/>tråd<text:s/>med<text:s/>gjeldende<text:s/>regelverk<text:s/>for<text:s/>helse,<text:s/>miljø<text:s/>og<text:s/>sikkerhet<text:s/>og<text:s/>prosedyrer</text:span></text:p>
        </text:list-item>
        <text:list-item>
          <text:p text:style-name="P39"><text:span text:style-name="T39_1">demontere,<text:s/>reparere,<text:s/>montere<text:s/>og<text:s/>funksjonsteste<text:s/>mekaniske<text:s/>komponenter<text:s/>i<text:s/>bedriftens<text:s/>produksjon</text:span></text:p>
        </text:list-item>
        <text:list-item>
          <text:p text:style-name="P40"><text:span text:style-name="T40_1">velge<text:s/>materialer<text:s/>for<text:s/>bearbeiding<text:s/>ut<text:s/>fra<text:s/>arbeidstegninger<text:s/>og<text:s/>spesifikasjoner</text:span></text:p>
        </text:list-item>
        <text:list-item>
          <text:p text:style-name="P41"><text:span text:style-name="T41_1">velge<text:s/>og<text:s/>bruke<text:s/>maskiner<text:s/>og<text:s/>utstyr<text:s/>til<text:s/>å<text:s/>skjære,<text:s/>kutte<text:s/>og<text:s/>sage<text:s/>i<text:s/>tråd<text:s/>med<text:s/>arbeidsoppdrag</text:span></text:p>
        </text:list-item>
        <text:list-item>
          <text:p text:style-name="P42"><text:span text:style-name="T42_1">velge<text:s/>og<text:s/>bruke<text:s/>bearbeidingsmaskiner<text:s/>til<text:s/>dreiing,<text:s/>fresing,<text:s/>boring,<text:s/>brotsjing,<text:s/>honing,<text:s/>platearbeid<text:s/>og<text:s/>rørarbeid<text:s/>etter<text:s/>spesifikasjoner<text:s/>og<text:s/>kundens<text:s/>krav<text:s/>til<text:s/>kvalitet</text:span></text:p>
        </text:list-item>
        <text:list-item>
          <text:p text:style-name="P43"><text:span text:style-name="T43_1">velge<text:s/>og<text:s/>bruke<text:s/>skjæreverktøy<text:s/>og<text:s/>sette<text:s/>opp<text:s/>bearbeidingsmaskiner<text:s/>i<text:s/>tråd<text:s/>med<text:s/>tegninger<text:s/>og<text:s/>arbeidsbeskrivelser</text:span></text:p>
        </text:list-item>
        <text:list-item>
          <text:p text:style-name="P44"><text:span text:style-name="T44_1">montere<text:s/>og<text:s/>igangsette<text:s/>automatiserte<text:s/>pneumatiske<text:s/>og<text:s/>hydrauliske<text:s/>styresystemer<text:s/>i<text:s/>bedriftens<text:s/>produksjon</text:span></text:p>
        </text:list-item>
        <text:list-item>
          <text:p text:style-name="P45"><text:span text:style-name="T45_1">utføre<text:s/>stropping,<text:s/>anhuking,<text:s/>signalgiving<text:s/>og<text:s/>rigging<text:s/>i<text:s/>tråd<text:s/>med<text:s/>gjeldende<text:s/>regelverk</text:span></text:p>
        </text:list-item>
        <text:list-item>
          <text:p text:style-name="P46"><text:span text:style-name="T46_1">utføre<text:s/>korrosjonsbeskyttelse<text:s/>og<text:s/>overflatebehandling<text:s/>av<text:s/>ulike<text:s/>materialer<text:s/>i<text:s/>tråd<text:s/>med<text:s/>arbeidsoppdrag</text:span></text:p>
        </text:list-item>
        <text:list-item>
          <text:p text:style-name="P47"><text:span text:style-name="T47_1">sette<text:s/>sammen,<text:s/>modifisere<text:s/>og<text:s/>teste<text:s/>mekaniske<text:s/>komponenter<text:s/>i<text:s/>tråd<text:s/>med<text:s/>spesifikasjoner<text:s/></text:span></text:p>
        </text:list-item>
      </text:list>
      <text:h text:style-name="P48" text:outline-level="4"><text:span text:style-name="T48_1">Vedlikehold<text:s/>og<text:s/>reparasjon</text:span></text:h>
      <text:p text:style-name="P49"><text:span text:style-name="T49_1">Mål<text:s/>for<text:s/>opplæringen<text:s/>er<text:s/>at<text:s/>lærlingen<text:s/>skal<text:s/>kunne<text:s/></text:span></text:p>
      <text:list text:style-name="LS2" xml:id="list10">
        <text:list-item>
          <text:p text:style-name="P50"><text:span text:style-name="T50_1">utføre<text:s/>vedlikehold<text:s/>og<text:s/>reparasjoner<text:s/>i<text:s/>tråd<text:s/>med<text:s/>gjeldende<text:s/>regelverk<text:s/>og<text:s/>produsentens<text:s/>tekniske<text:s/>dokumentasjon</text:span></text:p>
        </text:list-item>
        <text:list-item>
          <text:p text:style-name="P51"><text:span text:style-name="T51_1">planlegge<text:s/>arbeidsoppdrag<text:s/>og<text:s/>utføre<text:s/>vedlikehold,<text:s/>feilsøke,<text:s/>reparere<text:s/>og<text:s/>funksjonsteste<text:s/>mekaniske<text:s/>komponenter<text:s/>og<text:s/>redegjøre<text:s/>for<text:s/>alternative<text:s/>løsninger<text:s/></text:span></text:p>
        </text:list-item>
        <text:list-item>
          <text:p text:style-name="P52"><text:span text:style-name="T52_1">koble<text:s/>fra<text:s/>og<text:s/>til<text:s/>det<text:s/>elektriske<text:s/>systemet<text:s/>ved<text:s/>reparasjons-<text:s/>og<text:s/>vedlikeholdsarbeid<text:s/>i<text:s/>tråd<text:s/>med<text:s/>gjeldende<text:s/>regelverk</text:span></text:p>
        </text:list-item>
        <text:list-item>
          <text:p text:style-name="P53"><text:span text:style-name="T53_1">velge<text:s/>og<text:s/>bruke<text:s/>digitale<text:s/>og<text:s/>analoge<text:s/>måleverktøy<text:s/>i<text:s/>tråd<text:s/>med<text:s/>gjeldende<text:s/>krav<text:s/>til<text:s/>nøyaktighet</text:span></text:p>
        </text:list-item>
        <text:list-item>
          <text:p text:style-name="P54"><text:span text:style-name="T54_1">måle<text:s/>trykk,<text:s/>temperatur<text:s/>og<text:s/>mengde<text:s/>og<text:s/>vurdere<text:s/>måleresultatene<text:s/>med<text:s/>tanke<text:s/>på<text:s/>kvalitetskrav</text:span></text:p>
        </text:list-item>
        <text:list-item>
          <text:p text:style-name="P55"><text:span text:style-name="T55_1">lage<text:s/>pakninger<text:s/>og<text:s/>bruke<text:s/>tetningsmaterialer<text:s/>i<text:s/>tråd<text:s/>med<text:s/>spesifikasjoner<text:s/></text:span></text:p>
        </text:list-item>
        <text:list-item>
          <text:p text:style-name="P56"><text:span text:style-name="T56_1">velge<text:s/>oljer<text:s/>og<text:s/>smøre-<text:s/>og<text:s/>festemateriell<text:s/>i<text:s/>tråd<text:s/>med<text:s/>spesifikasjoner<text:s/>og<text:s/>produktdatablader</text:span></text:p>
        </text:list-item>
        <text:list-item>
          <text:p text:style-name="P57"><text:span text:style-name="T57_1">varmebehandle<text:s/>materialer<text:s/>i<text:s/>henhold<text:s/>til<text:s/>vedlikeholds-<text:s/>og<text:s/>reparasjonsoppgaver</text:span></text:p>
        </text:list-item>
        <text:list-item>
          <text:p text:style-name="P58"><text:span text:style-name="T58_1">velge<text:s/>gasser<text:s/>tilpasset<text:s/>arbeidsoppgaver<text:s/>og<text:s/>håndtere<text:s/>gassene<text:s/>i<text:s/>tråd<text:s/>med<text:s/>gjeldende<text:s/>krav<text:s/>til<text:s/>helse,<text:s/>miljø<text:s/>og<text:s/>sikkerhet<text:s/></text:span></text:p>
        </text:list-item>
        <text:list-item>
          <text:p text:style-name="P59"><text:span text:style-name="T59_1">bruke<text:s/>sveisemetoder<text:s/>til<text:s/>vedlikehold<text:s/>og<text:s/>reparasjon<text:s/>i<text:s/>tråd<text:s/>med<text:s/>gjeldende<text:s/>standarder</text:span></text:p>
        </text:list-item>
      </text:list>
      <text:h text:style-name="P60" text:outline-level="4"><text:span text:style-name="T60_1">Dokumentasjon<text:s/>og<text:s/>kvalitet</text:span></text:h>
      <text:p text:style-name="P61"><text:span text:style-name="T61_1">Mål<text:s/>for<text:s/>opplæringen<text:s/>er<text:s/>at<text:s/>lærlingen<text:s/>skal<text:s/>kunne<text:s/></text:span></text:p>
      <text:list text:style-name="LS3" xml:id="list20">
        <text:list-item>
          <text:p text:style-name="P62"><text:span text:style-name="T62_1">kontrollere<text:s/>og<text:s/>dokumentere<text:s/>utført<text:s/>arbeid<text:s/>i<text:s/>tråd<text:s/>med<text:s/>gjeldende<text:s/>regelverk<text:s/>for<text:s/>helse,<text:s/>miljø<text:s/>og<text:s/>sikkerhet,<text:s/>prosedyrer<text:s/>og<text:s/>kvalitetssystem</text:span></text:p>
        </text:list-item>
        <text:list-item>
          <text:p text:style-name="P63"><text:span text:style-name="T63_1">registrere<text:s/>avvik,<text:s/>utarbeide<text:s/>avviksrapporter<text:s/>og<text:s/>gjennomføre<text:s/>korrigerende<text:s/>tiltak</text:span></text:p>
        </text:list-item>
        <text:list-item>
          <text:p text:style-name="P64"><text:span text:style-name="T64_1">utføre<text:s/>beregninger<text:s/>knyttet<text:s/>til<text:s/>materialforbruk<text:s/>og<text:s/>valg<text:s/>av<text:s/>utstyr<text:s/></text:span></text:p>
        </text:list-item>
        <text:list-item>
          <text:p text:style-name="P65"><text:span text:style-name="T65_1">utarbeide<text:s/>rapporter<text:s/>og<text:s/>fylle<text:s/>ut<text:s/>skjemaer<text:s/>i<text:s/>tråd<text:s/>med<text:s/>arbeidsoppgavene</text:span></text:p>
        </text:list-item>
        <text:list-item>
          <text:p text:style-name="P66"><text:span text:style-name="T66_1">utføre<text:s/>kildesortering<text:s/>og<text:s/>avfallshåndtering<text:s/>i<text:s/>tråd<text:s/>med<text:s/>rutiner<text:s/>og<text:s/>gjeldende<text:s/>regelverk</text:span></text:p>
        </text:list-item>
        <text:list-item>
          <text:p text:style-name="P67"><text:span text:style-name="T67_1">bruke<text:s/>informasjons-<text:s/>og<text:s/>beslutningssystemer<text:s/>og<text:s/>gjøre<text:s/>rede<text:s/>for<text:s/>bedriftens<text:s/>organisering</text:span></text:p>
        </text:list-item>
      </text:list>
      <text:h text:style-name="P68" text:outline-level="2"><text:span text:style-name="T68_1">Vurdering<text:s/></text:span></text:h>
      <text:p text:style-name="P69"><text:span text:style-name="T69_1">Vg3<text:s/>industrimekanikerfaget<text:s/></text:span></text:p>
      <text:p text:style-name="P70"><text:span text:style-name="T70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1"><text:span text:style-name="T71_1">Hovedområder<text:s/></text:span></text:p>
          </table:table-cell>
          <table:table-cell table:style-name="Cell8">
            <text:p text:style-name="P72"><text:span text:style-name="T72_1">Ordning<text:s/></text:span></text:p>
          </table:table-cell>
        </table:table-row>
        <table:table-row table:style-name="Row4">
          <table:table-cell table:style-name="Cell9">
            <text:p text:style-name="P73"><text:span text:style-name="T73_1">Tilvirking<text:s/>og<text:s/>montering<text:s/></text:span></text:p>
            <text:p text:style-name="P74"><text:span text:style-name="T74_1">Vedlikehold<text:s/>og<text:s/>reparasjon<text:s/></text:span></text:p>
            <text:p text:style-name="P75"><text:span text:style-name="T75_1">Dokumentasjon<text:s/>og<text:s/>kvalitet<text:s/></text:span></text:p>
            <text:p text:style-name="P76"/>
          </table:table-cell>
          <table:table-cell table:style-name="Cell10">
            <text:p text:style-name="P77"><text:span text:style-name="T77_1">Alle<text:s/>skal<text:s/>opp<text:s/>til<text:s/>fagprøven,<text:s/>som<text:s/>normalt<text:s/>skal<text:s/>gjennomføres<text:s/>innenfor<text:s/>en<text:s/>tidsramme<text:s/>på<text:s/>åtte<text:s/>virkedager.<text:s/></text:span></text:p>
            <text:p text:style-name="P78"><text:span text:style-name="T78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79"><text:span text:style-name="T79_1">De<text:s/>generelle<text:s/>bestemmelsene<text:s/>om<text:s/>vurdering<text:s/>er<text:s/>fastsatt<text:s/>i<text:s/>forskrift<text:s/>til<text:s/>opplæringsloven.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ME3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ME3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industrimekanikerfaget<text:s/>Vg3<text:s/>/<text:s/>opplæring<text:s/>i<text:s/>bedrift</text:span></text:p>
            </table:table-cell>
            <table:table-cell table:style-name="Cell5">
              <text:p text:style-name="P8"><text:span text:style-name="T8_1">Læreplankode:<text:s/>IME3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industrimekanike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