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7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905cm"/>
    </style:style>
    <style:style style:name="Column3" style:family="table-column">
      <style:table-column-properties style:column-width="3.184cm"/>
    </style:style>
    <style:style style:name="Column4" style:family="table-column">
      <style:table-column-properties style:column-width="1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malerfaget<text:s/>har<text:s/>stor<text:s/>betydning<text:s/>for<text:s/>vern<text:s/>av<text:s/>overflater<text:s/>av<text:s/>installasjoner<text:s/>innen<text:s/>industrien,<text:s/>bygg<text:s/>og<text:s/>anlegg,<text:s/>terminalanlegg,<text:s/>kraftverk<text:s/>og<text:s/>skipsverft.<text:s/>Særlig<text:s/>oppsving<text:s/>fikk<text:s/>faget<text:s/>på<text:s/>1970-tallet<text:s/>i<text:s/>forbindelse<text:s/>med<text:s/>oljeinstallasjoner<text:s/>i<text:s/>Nordsjøen.<text:s/>Faget<text:s/>omfatter<text:s/>forbehandling<text:s/>og<text:s/>oppbygging<text:s/>av<text:s/>korrosjonshindrende<text:s/>og<text:s/>brannsbeskyttende<text:s/>belegg<text:s/>på<text:s/>stålkonstruksjoner<text:s/>og<text:s/>metaller.<text:s/>Faget<text:s/>skal<text:s/>ivareta<text:s/>samfunnsmessige,<text:s/>økonomiske<text:s/>og<text:s/>estetiske<text:s/>verdier<text:s/>og<text:s/>bidra<text:s/>til<text:s/>å<text:s/>dekke<text:s/>samfunnets<text:s/>behov<text:s/>for<text:s/>kompetanse<text:s/>innen<text:s/>korrosjonsvern.<text:s/></text:span></text:p>
      <text:p text:style-name="P7"><text:span text:style-name="T7_1">Opplæringen<text:s/>skal<text:s/>bidra<text:s/>til<text:s/>kompetanse<text:s/>på<text:s/>blåserensing,<text:s/>sprøytemaling,<text:s/>metallisering<text:s/>og<text:s/>tankcoating,<text:s/>materialer<text:s/>og<text:s/>kvalitet.<text:s/>Opplæringen<text:s/>skal<text:s/>fremme<text:s/>bruk<text:s/>av<text:s/>tekniske<text:s/>hjelpemidler<text:s/>og<text:s/>miljøvennlige<text:s/>produkter.<text:s/>Videre<text:s/>skal<text:s/>opplæringen<text:s/>vise<text:s/>fagets<text:s/>bredde<text:s/>fra<text:s/>tradisjonelt<text:s/>håndverk<text:s/>til<text:s/>industriell<text:s/>overflatebehandling.<text:s/></text:span></text:p>
      <text:p text:style-name="P8"><text:span text:style-name="T8_1">Opplæringen<text:s/>skal<text:s/>også<text:s/>bidra<text:s/>til<text:s/>å<text:s/>fremme<text:s/>kreativitet,<text:s/>gode<text:s/>arbeidsvaner<text:s/>og<text:s/>evne<text:s/>til<text:s/>kommunikasjon<text:s/>med<text:s/>kunder,<text:s/>kollegaer<text:s/>og<text:s/>andre<text:s/>samarbeidspartnere.<text:s/>Videre<text:s/>skal<text:s/>opplæringen<text:s/>vise<text:s/>fagets<text:s/>bredde<text:s/>som<text:s/>tradisjonelt<text:s/>håndverk.<text:s/>Opplæringen<text:s/>i<text:s/>faget<text:s/>skal<text:s/>ivareta<text:s/>kravene<text:s/>til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setittel<text:s/>er<text:s/>industrimaler.</text:span></text:p>
      <text:h text:style-name="P10" text:outline-level="2"><text:span text:style-name="T10_1">Struktur<text:s/></text:span></text:h>
      <text:p text:style-name="P11"><text:span text:style-name="T11_1">Industrimal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Forbehandling<text:s/>og<text:s/>påføring<text:s/></text:span></text:p>
            <text:p text:style-name="P19"/>
          </table:table-cell>
          <table:table-cell table:style-name="Cell7">
            <text:p text:style-name="P20"><text:span text:style-name="T20_1">Verne-<text:s/>og<text:s/>miljøarbeid<text:s/></text:span></text:p>
          </table:table-cell>
          <table:table-cell table:style-name="Cell8">
            <text:p text:style-name="P21"><text:span text:style-name="T21_1">Bransjelære<text:s/>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handler<text:s/>om<text:s/>vurdering<text:s/>av<text:s/>underlag.<text:s/>Det<text:s/>omfatter<text:s/>også<text:s/>sandblåsing,<text:s/>maskering<text:s/>og<text:s/>preservering<text:s/>av<text:s/>underlag<text:s/>og<text:s/>bruk<text:s/>av<text:s/>ulike<text:s/>typer<text:s/>påføringsteknikker.<text:s/>Videre<text:s/>inngår<text:s/>ulike<text:s/>typer<text:s/>materialer<text:s/>og<text:s/>valg<text:s/>av<text:s/>verktøy<text:s/>og<text:s/>utstyr<text:s/>til<text:s/>forbehandling<text:s/>og<text:s/>påføring.<text:s/></text:span></text:p>
      <text:p text:style-name="P24"><text:span text:style-name="T24_1">Hovedområdet<text:s/>handler<text:s/>om<text:s/>helse,<text:s/>miljø<text:s/>og<text:s/>sikkerhet.<text:s/>Det<text:s/>omfatter<text:s/>også<text:s/>risikovurdering<text:s/>og<text:s/>håndtering<text:s/>av<text:s/>kjemikalier<text:s/>og<text:s/>avfall<text:s/>i<text:s/>henhold<text:s/>til<text:s/>gjeldende<text:s/>regelverk.<text:s/>Bruk<text:s/>av<text:s/>arbeidsplattformer<text:s/>og<text:s/>stillas<text:s/>står<text:s/>sentralt.</text:span></text:p>
      <text:p text:style-name="P25"><text:span text:style-name="T25_1">Hovedområdet<text:s/>handler<text:s/>om<text:s/>materialkunnskap,<text:s/>produkter<text:s/>og<text:s/>produksjonsutstyr.<text:s/>Det<text:s/>omfatter<text:s/>også<text:s/>fagets<text:s/>utvikling<text:s/>og<text:s/>plass<text:s/>i<text:s/>samfunnet.<text:s/>Bruk<text:s/>av<text:s/>digitale<text:s/>verktøy<text:s/>til<text:s/>informasjonsinnhenting<text:s/>inngår<text:s/>i<text:s/>hovedområd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maler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industrimal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9"><text:span text:style-name="T29_1">Å<text:s/>kunne<text:s/>lese</text:span><text:span text:style-name="T29_2"><text:s/>i<text:s/>industrimalerfaget<text:s/>innebærer<text:s/>å<text:s/>finne<text:s/>fram<text:s/>til<text:s/>relevant<text:s/>faglitteratur,<text:s/>regelverk<text:s/>og<text:s/>standarder.<text:s/>Det<text:s/>innebærer<text:s/>også<text:s/>å<text:s/>forstå<text:s/>innholdet<text:s/>i<text:s/>og<text:s/>bruke<text:s/>spesifikasjoner,<text:s/>tegninger,<text:s/>produktbeskrivelser<text:s/>og<text:s/>arbeidsbeskrivelser.<text:s/></text:span></text:p>
      <text:p text:style-name="P30"><text:span text:style-name="T30_1">Å<text:s/>kunne<text:s/>regne</text:span><text:span text:style-name="T30_2"><text:s/>i<text:s/>industrimalerfaget<text:s/>innebærer<text:s/>å<text:s/>beregne<text:s/>tid,<text:s/>pris,<text:s/>areal,<text:s/>volum<text:s/>og<text:s/>mengder.<text:s/>Det<text:s/>innebærer<text:s/>også<text:s/>å<text:s/>ta<text:s/>mål<text:s/>av<text:s/>overflater.<text:s/></text:span></text:p>
      <text:p text:style-name="P31"><text:span text:style-name="T31_1">Å<text:s/>kunne<text:s/>bruke<text:s/>digitale<text:s/>verktøy</text:span><text:span text:style-name="T31_2"><text:s/>i<text:s/>industrimalerfaget<text:s/>innebærer<text:s/>å<text:s/>bruke<text:s/>digitale<text:s/>verktøy<text:s/>i<text:s/>forbindelse<text:s/>med<text:s/>planlegging,<text:s/>produksjon,<text:s/>dokumentasjon<text:s/>og<text:s/>kommunikasjon.<text:s/>Det<text:s/>innebærer<text:s/>også<text:s/>bruk<text:s/>av<text:s/>slike<text:s/>verktøy<text:s/>til<text:s/>beregninger,<text:s/>tegning,<text:s/>bildebehandling<text:s/>og<text:s/>føring<text:s/>av<text:s/>sjekklister<text:s/>knyttet<text:s/>til<text:s/>kvalitetssikring.</text:span></text:p>
      <text:h text:style-name="P32" text:outline-level="2"><text:span text:style-name="T32_1">Kompetansemål<text:s/></text:span></text:h>
      <text:h text:style-name="P33" text:outline-level="4"><text:span text:style-name="T33_1">Forbehandling<text:s/>og<text:s/>påfør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vurdere<text:s/>behov<text:s/>for<text:s/>forbehandling<text:s/>på<text:s/>ulike<text:s/>underlag<text:s/></text:span></text:p>
        </text:list-item>
        <text:list-item>
          <text:p text:style-name="P36"><text:span text:style-name="T36_1">utføre<text:s/>sandblåsing<text:s/>og<text:s/>andre<text:s/>relevante<text:s/>forbehandlingsmetoder</text:span></text:p>
        </text:list-item>
        <text:list-item>
          <text:p text:style-name="P37"><text:span text:style-name="T37_1">vurdere<text:s/>rustgrad<text:s/>og<text:s/>renhetsgrad<text:s/>etter<text:s/>gjeldende<text:s/>standarder</text:span></text:p>
        </text:list-item>
        <text:list-item>
          <text:p text:style-name="P38"><text:span text:style-name="T38_1">vurdere<text:s/>om<text:s/>underlaget<text:s/>tilfredsstiller<text:s/>gjeldende<text:s/>krav,<text:s/>før<text:s/>påføring<text:s/>av<text:s/>maling<text:s/>og<text:s/>annet<text:s/>belegg</text:span></text:p>
        </text:list-item>
        <text:list-item>
          <text:p text:style-name="P39"><text:span text:style-name="T39_1">utføre<text:s/>maskering<text:s/>og<text:s/>preservering<text:s/>i<text:s/>forbindelse<text:s/>med<text:s/>forbehandling<text:s/>og<text:s/>påføring</text:span></text:p>
        </text:list-item>
        <text:list-item>
          <text:p text:style-name="P40"><text:span text:style-name="T40_1">utføre<text:s/>tykkelsesbygging<text:s/>med<text:s/>belegg<text:s/>på<text:s/>vanskelige<text:s/>tilgjengelige<text:s/>steder</text:span></text:p>
        </text:list-item>
        <text:list-item>
          <text:p text:style-name="P41"><text:span text:style-name="T41_1">bruke<text:s/>ulike<text:s/>typer<text:s/>påføringsutstyr<text:s/></text:span></text:p>
        </text:list-item>
        <text:list-item>
          <text:p text:style-name="P42"><text:span text:style-name="T42_1">påføre<text:s/>ulike<text:s/>typer<text:s/>maling<text:s/>og<text:s/>annet<text:s/>belegg</text:span></text:p>
        </text:list-item>
        <text:list-item>
          <text:p text:style-name="P43"><text:span text:style-name="T43_1">velge,<text:s/>bruke<text:s/>og<text:s/>vedlikeholde<text:s/>verktøy<text:s/>og<text:s/>maskiner<text:s/></text:span></text:p>
        </text:list-item>
        <text:list-item>
          <text:p text:style-name="P44"><text:span text:style-name="T44_1">planlegge<text:s/>og<text:s/>utføre<text:s/>arbeidet<text:s/>i<text:s/>henhold<text:s/>til<text:s/>gjeldende<text:s/>regelverk<text:s/>for<text:s/>helse,<text:s/>miljø<text:s/>og<text:s/>sikkerhet<text:s/></text:span></text:p>
        </text:list-item>
      </text:list>
      <text:h text:style-name="P45" text:outline-level="4"><text:span text:style-name="T45_1">Verne-<text:s/>og<text:s/>miljøarbeid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0">
        <text:list-item>
          <text:p text:style-name="P47"><text:span text:style-name="T47_1">foreta<text:s/>risikovurdering<text:s/>av<text:s/>egne<text:s/>arbeider<text:s/>i<text:s/>henhold<text:s/>til<text:s/>gjeldende<text:s/>regelverk</text:span></text:p>
        </text:list-item>
        <text:list-item>
          <text:p text:style-name="P48"><text:span text:style-name="T48_1">bruke<text:s/>personlig<text:s/>verneutstyr<text:s/>tilpasset<text:s/>produkttype<text:s/>og<text:s/>arbeidsoppgave</text:span></text:p>
        </text:list-item>
        <text:list-item>
          <text:p text:style-name="P49"><text:span text:style-name="T49_1">bruke<text:s/>stiger,<text:s/>arbeidsplattformer<text:s/>og<text:s/>stillaser<text:s/>i<text:s/>henhold<text:s/>til<text:s/>gjeldende<text:s/>regelverk</text:span></text:p>
        </text:list-item>
        <text:list-item>
          <text:p text:style-name="P50"><text:span text:style-name="T50_1">håndtere<text:s/>avfallsprodukter<text:s/>etter<text:s/>gjeldende<text:s/>regelverk<text:s/>for<text:s/>behandling<text:s/>av<text:s/>spesialavfall</text:span></text:p>
        </text:list-item>
        <text:list-item>
          <text:p text:style-name="P51"><text:span text:style-name="T51_1">håndtere<text:s/>helsefarlige<text:s/>kjemikalier<text:s/>i<text:s/>henhold<text:s/>til<text:s/>opplysninger<text:s/>i<text:s/>stoffkartoteket</text:span></text:p>
        </text:list-item>
        <text:list-item>
          <text:p text:style-name="P52"><text:span text:style-name="T52_1">bruke<text:s/>arbeidsutstyr,<text:s/>verktøy<text:s/>og<text:s/>maskiner<text:s/>i<text:s/>henhold<text:s/>til<text:s/>gjeldende<text:s/>regelverk</text:span></text:p>
        </text:list-item>
        <text:list-item>
          <text:p text:style-name="P53"><text:span text:style-name="T53_1">utføre<text:s/>arbeidet<text:s/>rasjonelt<text:s/>og<text:s/>økonomisk<text:s/></text:span></text:p>
        </text:list-item>
        <text:list-item>
          <text:p text:style-name="P54"><text:span text:style-name="T54_1">utføre<text:s/>arbeidet<text:s/>i<text:s/>tråd<text:s/>med<text:s/>ergonomiske<text:s/>prinsipper</text:span></text:p>
        </text:list-item>
        <text:list-item>
          <text:p text:style-name="P55"><text:span text:style-name="T55_1">vurdere<text:s/>og<text:s/>dokumentere<text:s/>eget<text:s/>arbeid<text:s/>og<text:s/>utføre<text:s/>kvalitetssikring</text:span></text:p>
        </text:list-item>
      </text:list>
      <text:h text:style-name="P56" text:outline-level="4"><text:span text:style-name="T56_1">Bransjelære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19">
        <text:list-item>
          <text:p text:style-name="P58"><text:span text:style-name="T58_1">gjøre<text:s/>rede<text:s/>for<text:s/>fagets<text:s/>utvikling<text:s/>og<text:s/>plass<text:s/>i<text:s/>samfunnet<text:s/></text:span></text:p>
        </text:list-item>
        <text:list-item>
          <text:p text:style-name="P59"><text:span text:style-name="T59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60"><text:span text:style-name="T60_1">drøfte<text:s/>betydningen<text:s/>av<text:s/>samhandling<text:s/>på<text:s/>arbeidsplassen</text:span></text:p>
        </text:list-item>
        <text:list-item>
          <text:p text:style-name="P61"><text:span text:style-name="T61_1">drøfte<text:s/>yrkesetiske<text:s/>retningslinjer</text:span></text:p>
        </text:list-item>
        <text:list-item>
          <text:p text:style-name="P62"><text:span text:style-name="T62_1">gjøre<text:s/>rede<text:s/>for<text:s/>egenskaper<text:s/>og<text:s/>funksjonsområder<text:s/>til<text:s/>ulike<text:s/>materialer<text:s/>og<text:s/>produkter<text:s/></text:span></text:p>
        </text:list-item>
        <text:list-item>
          <text:p text:style-name="P63"><text:span text:style-name="T63_1">bruke<text:s/>digitale<text:s/>verktøy<text:s/>til<text:s/>informasjonsinnhenting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industrimalerfaget<text:s/></text:span></text:p>
      <text:p text:style-name="P66"><text:span text:style-name="T6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7"><text:span text:style-name="T67_1">Hovedområder<text:s/></text:span></text:p>
          </table:table-cell>
          <table:table-cell table:style-name="Cell10">
            <text:p text:style-name="P68"><text:span text:style-name="T68_1">Ordning<text:s/></text:span></text:p>
          </table:table-cell>
        </table:table-row>
        <table:table-row table:style-name="Row4">
          <table:table-cell table:style-name="Cell11">
            <text:p text:style-name="P69"><text:span text:style-name="T69_1">Forbehandling<text:s/>og<text:s/>påføring<text:s/></text:span></text:p>
            <text:p text:style-name="P70"><text:span text:style-name="T70_1">Verne-<text:s/>og<text:s/>miljøarbeid<text:s/></text:span></text:p>
            <text:p text:style-name="P71"><text:span text:style-name="T71_1">Bransjelære<text:s/></text:span></text:p>
            <text:p text:style-name="P72"/>
          </table:table-cell>
          <table:table-cell table:style-name="Cell12">
            <text:p text:style-name="P73"><text:span text:style-name="T73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4"><text:span text:style-name="T7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al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