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5.196cm"/>
    </style:style>
    <style:style style:name="Column2" style:family="table-column">
      <style:table-column-properties style:column-width="2.3cm"/>
    </style:style>
    <style:style style:name="Column3" style:family="table-column">
      <style:table-column-properties style:column-width="3.325cm"/>
    </style:style>
    <style:style style:name="Column4" style:family="table-column">
      <style:table-column-properties style:column-width="3.6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T3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4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T31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581cm"/>
    </style:style>
    <style:style style:name="Column6" style:family="table-column">
      <style:table-column-properties style:column-width="10.93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Industrial<text:s/>Installation<text:s/>shall<text:s/>lay<text:s/>the<text:s/>foundation<text:s/>for<text:s/>practicing<text:s/>an<text:s/>occupation<text:s/>within<text:s/>assembly,<text:s/>testing<text:s/>and<text:s/>controlling<text:s/>components<text:s/>and<text:s/>installations<text:s/>at<text:s/>land-based<text:s/>industries,<text:s/>offshore<text:s/>and<text:s/>shipyards.<text:s/>Sub-production<text:s/>is<text:s/>done<text:s/>internally<text:s/>at<text:s/>the<text:s/>companies<text:s/>and<text:s/>for<text:s/>external<text:s/>suppliers.<text:s/>The<text:s/>subject<text:s/>shall<text:s/>help<text:s/>the<text:s/>apprentice<text:s/>develop<text:s/>competence<text:s/>in<text:s/>producing<text:s/>and<text:s/>finishing<text:s/>mechanical<text:s/>products<text:s/>with<text:s/>a<text:s/>high<text:s/>standard<text:s/>for<text:s/>quality<text:s/>and<text:s/>functionality.<text:s/>Furthermore,<text:s/>the<text:s/>subject<text:s/>shall<text:s/>contribute<text:s/>by<text:s/>keeping<text:s/>a<text:s/>high<text:s/>standard<text:s/>where<text:s/>Environment,<text:s/>Health<text:s/>and<text:s/>Safety<text:s/>is<text:s/>concerned.<text:s/></text:span></text:p>
      <text:p text:style-name="P8"><text:span text:style-name="T8_1">Learning<text:s/>in<text:s/>the<text:s/>subject<text:s/>shall<text:s/>help<text:s/>the<text:s/>apprentice<text:s/>develop<text:s/>skills<text:s/>in<text:s/>the<text:s/>assembly<text:s/>and<text:s/>construction<text:s/>of<text:s/>machines<text:s/>and<text:s/>electro-mechanical<text:s/>equipment<text:s/>and<text:s/>doing<text:s/>repairs<text:s/>and<text:s/>maintenance<text:s/>on<text:s/>equipment<text:s/>that<text:s/>was<text:s/>installed<text:s/>by<text:s/>the<text:s/>apprentice.<text:s/>Furthermore,<text:s/>learning<text:s/>shall<text:s/>contribute<text:s/>to<text:s/>the<text:s/>development<text:s/>of<text:s/>understanding<text:s/>processes<text:s/>and<text:s/>promote<text:s/>comprehensive<text:s/>understanding<text:s/>and<text:s/>versatility<text:s/>within<text:s/>mechanical<text:s/>trades.<text:s/>Learning<text:s/>in<text:s/>the<text:s/>subject<text:s/>shall<text:s/>also<text:s/>promote<text:s/>a<text:s/>comprehensive<text:s/>understanding<text:s/>of<text:s/>the<text:s/>interaction<text:s/>between<text:s/>construction,<text:s/>structures<text:s/>and<text:s/>controlling<text:s/>mechanical<text:s/>products<text:s/>and<text:s/>help<text:s/>the<text:s/>apprentice<text:s/>develop<text:s/>the<text:s/>ability<text:s/>to<text:s/>work<text:s/>precisely<text:s/>and<text:s/>develop<text:s/>as<text:s/>a<text:s/>professional.<text:s/></text:span></text:p>
      <text:p text:style-name="P9"><text:span text:style-name="T9_1">Learning<text:s/>in<text:s/>the<text:s/>subject<text:s/>shall<text:s/>promote<text:s/>an<text:s/>understanding<text:s/>for<text:s/>planning,<text:s/>execution,<text:s/>assessment<text:s/>and<text:s/>documentation<text:s/>of<text:s/>work.<text:s/>Furthermore,<text:s/>learning<text:s/>shall<text:s/>emphasise<text:s/>safety<text:s/>for<text:s/>work<text:s/>is<text:s/>done<text:s/>in<text:s/>dangerous<text:s/>environments.<text:s/>Learning<text:s/>in<text:s/>the<text:s/>subject<text:s/>shall<text:s/>also<text:s/>help<text:s/>the<text:s/>apprentice<text:s/>learn<text:s/>to<text:s/>work<text:s/>independently,<text:s/>cooperate<text:s/>with<text:s/>others<text:s/>and<text:s/>communicate<text:s/>with<text:s/>other<text:s/>professional<text:s/>groups<text:s/>and<text:s/>trades.<text:s/>The<text:s/>company's<text:s/>management<text:s/>and<text:s/>control<text:s/>systems<text:s/>and<text:s/>information<text:s/>and<text:s/>decision-making<text:s/>systems<text:s/>are<text:s/>a<text:s/>part<text:s/>of<text:s/>the<text:s/>learning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</text:span></text:p>
      <text:p text:style-name="P11"><text:span text:style-name="T11_1">The<text:s/>professional<text:s/>title<text:s/>is<text:s/>Industrial<text:s/>Fitter.</text:span></text:p>
      <text:h text:style-name="P12" text:outline-level="2"><text:span text:style-name="T12_1">Structure<text:s/></text:span></text:h>
      <text:p text:style-name="P13"><text:span text:style-name="T13_1">Industrial<text:s/>Installation<text:s/>consists<text:s/>of<text:s/>three<text:s/>the<text:s/>main<text:s/>subject<text:s/>areas.<text:s/>The<text:s/>main<text:s/>subject<text:s/>areas<text:s/>complement<text:s/>each<text:s/>other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Year<text:s/>level</text:span></text:p>
          </table:table-cell>
          <table:table-cell table:style-name="Cell2" table:number-columns-spanned="3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Vg3<text:s/>/<text:s/>In-service<text:s/>training<text:s/>at<text:s/>a<text:s/>training<text:s/>establishment</text:span></text:p>
          </table:table-cell>
          <table:table-cell table:style-name="Cell4">
            <text:p text:style-name="P18"><text:span text:style-name="T18_1">Assembly<text:s/>and<text:s/>testing<text:s/></text:span></text:p>
          </table:table-cell>
          <table:table-cell table:style-name="Cell5">
            <text:p text:style-name="P19"><text:span text:style-name="T19_1">Tools<text:s/>and<text:s/>measuring<text:s/>equipment</text:span></text:p>
          </table:table-cell>
          <table:table-cell table:style-name="Cell6">
            <text:p text:style-name="P20"><text:span text:style-name="T20_1">Product<text:s/>control<text:s/>and<text:s/>documentation</text:span></text:p>
          </table:table-cell>
        </table:table-row>
      </table:table>
      <text:h text:style-name="P21" text:outline-level="2"><text:span text:style-name="T21_1">Main<text:s/>subject<text:s/>areas<text:s/></text:span></text:h>
      <text:p text:style-name="P22"><text:span text:style-name="T22_1">The<text:s/>main<text:s/>subject<text:s/>area<text:s/>covers<text:s/>planning<text:s/>and<text:s/>organizing<text:s/>work<text:s/>tasks.<text:s/>It<text:s/>also<text:s/>includes<text:s/>assembly<text:s/>and<text:s/>testing<text:s/>of<text:s/>products<text:s/>based<text:s/>on<text:s/>drawings,<text:s/>specifications,<text:s/>assembly<text:s/>instruction,<text:s/>official<text:s/>regulations<text:s/>and<text:s/>standards.<text:s/>The<text:s/>main<text:s/>subject<text:s/>area<text:s/>also<text:s/>covers<text:s/>the<text:s/>assembly<text:s/>of<text:s/>electro-mechanic<text:s/>components.<text:s/>Pneumatic<text:s/>and<text:s/>hydraulic<text:s/>control<text:s/>systems<text:s/>for<text:s/>machines<text:s/>and<text:s/>process<text:s/>plants<text:s/>and<text:s/>securing<text:s/>parts<text:s/>and<text:s/>components<text:s/>is<text:s/>included<text:s/>in<text:s/>the<text:s/>main<text:s/>subject<text:s/>area.</text:span></text:p>
      <text:p text:style-name="P23"><text:span text:style-name="T23_1">The<text:s/>main<text:s/>subject<text:s/>area<text:s/>covers<text:s/>the<text:s/>use<text:s/>of<text:s/>hand<text:s/>tools,<text:s/>analogue<text:s/>and<text:s/>digital<text:s/>tools<text:s/>and<text:s/>equipment<text:s/>for<text:s/>assembly<text:s/>and<text:s/>testing.<text:s/>Adjustments,<text:s/>settings<text:s/>and<text:s/>calibrations<text:s/>on<text:s/>installed<text:s/>measuring<text:s/>equipment<text:s/>are<text:s/>included.</text:span></text:p>
      <text:p text:style-name="P24"><text:span text:style-name="T24_1">The<text:s/>main<text:s/>subject<text:s/>area<text:s/>covers<text:s/>controlling<text:s/>and<text:s/>documenting<text:s/>work<text:s/>pursuant<text:s/>to<text:s/>specification<text:s/>requirements<text:s/>and<text:s/>the<text:s/>quality<text:s/>assurance<text:s/>system.<text:s/>Handling<text:s/>deviations<text:s/>and<text:s/>reporting<text:s/>are<text:s/>a<text:s/>part<text:s/>of<text:s/>the<text:s/>main<text:s/>subject<text:s/>area.</text:span></text:p>
      <text:h text:style-name="P25" text:outline-level="2"><text:span text:style-name="T25_1">Basic<text:s/>skills<text:s/></text:span></text:h>
      <text:p text:style-name="P26"><text:span text:style-name="T26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Industrial<text:s/>Installation,<text:s/>basic<text:s/>skills<text:s/>are<text:s/>understood<text:s/>as<text:s/>follows:</text:span></text:p>
      <text:p text:style-name="P27"><text:span text:style-name="T27_1">Being<text:s/>able<text:s/>to<text:s/>express<text:s/>oneself<text:s/>orally<text:s/>in</text:span><text:span text:style-name="T27_2"><text:s/>Industrial<text:s/>Installation<text:s/>involves<text:s/>communicating<text:s/>about<text:s/>professional<text:s/>solutions<text:s/>with<text:s/>colleagues,<text:s/>collaborators<text:s/>and<text:s/>customers<text:s/>in<text:s/>Norwegian<text:s/>and<text:s/>English</text:span><text:span text:style-name="T27_3">.</text:span></text:p>
      <text:p text:style-name="P28"><text:span text:style-name="T28_1">Being<text:s/>able<text:s/>to<text:s/>express<text:s/>oneself<text:s/>in<text:s/>writing<text:s/>in</text:span><text:span text:style-name="T28_2"><text:s/>Industrial<text:s/>Installation<text:s/>involves<text:s/>filling<text:s/>in<text:s/>reports<text:s/>and<text:s/>deviation<text:s/>forms<text:s/>in<text:s/>Norwegian<text:s/>and<text:s/>English.</text:span></text:p>
      <text:p text:style-name="P29"><text:span text:style-name="T29_1">Being<text:s/>able<text:s/>to<text:s/>read</text:span><text:span text:style-name="T29_2"><text:s/></text:span><text:span text:style-name="T29_3">in</text:span><text:span text:style-name="T29_4"><text:s/>Industrial<text:s/>Installation<text:s/>involves<text:s/>interpreting<text:s/>and<text:s/>understanding<text:s/>specifications,<text:s/>working<text:s/>drawings,<text:s/>reports<text:s/>and<text:s/>technical<text:s/>standards<text:s/>in<text:s/>Norwegian<text:s/>and<text:s/>English.</text:span></text:p>
      <text:p text:style-name="P30"><text:span text:style-name="T30_1">Numeracy</text:span><text:span text:style-name="T30_2"><text:s/></text:span><text:span text:style-name="T30_3">in</text:span><text:span text:style-name="T30_4"><text:s/>Industrial<text:s/>Installation<text:s/>involves<text:s/>evaluating<text:s/>results<text:s/>from<text:s/>measurement<text:s/>and<text:s/>calculating<text:s/>the<text:s/>use<text:s/>of<text:s/>materials<text:s/>and<text:s/>time.</text:span></text:p>
      <text:p text:style-name="P31"><text:span text:style-name="T31_1">Digital<text:s/>literacy</text:span><text:span text:style-name="T31_2"><text:s/></text:span><text:span text:style-name="T31_3">in<text:s/></text:span><text:span text:style-name="T31_4">Industrial<text:s/>Installation<text:s/>involves<text:s/>using<text:s/>production<text:s/>control<text:s/>systems<text:s/>and<text:s/>digital<text:s/>measuring<text:s/>equipment.</text:span></text:p>
      <text:h text:style-name="P32" text:outline-level="2"><text:span text:style-name="T32_1">Competence<text:s/>aims<text:s/></text:span></text:h>
      <text:h text:style-name="P33" text:outline-level="4"><text:span text:style-name="T33_1">Assembly<text:s/>and<text:s/>testing</text:span></text:h>
      <text:p text:style-name="P34"><text:span text:style-name="T34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5"><text:span text:style-name="T35_1">plan<text:s/>and<text:s/>perform<text:s/>work<text:s/>according<text:s/>to<text:s/>current<text:s/>rules<text:s/>for<text:s/>Environment,<text:s/>Health<text:s/>and<text:s/>Safety<text:s/>and<text:s/>procedures<text:s/></text:span></text:p>
        </text:list-item>
        <text:list-item>
          <text:p text:style-name="P36"><text:span text:style-name="T36_1">install<text:s/>mechanical<text:s/>components<text:s/>according<text:s/>to<text:s/>drawings,<text:s/>assembly<text:s/>instructions,<text:s/>specifications<text:s/>and<text:s/>standards</text:span></text:p>
        </text:list-item>
        <text:list-item>
          <text:p text:style-name="P37"><text:span text:style-name="T37_1">install<text:s/>electrical,<text:s/>pneumatic<text:s/>and<text:s/>hydraulic<text:s/>components<text:s/>according<text:s/>to<text:s/>drawings,<text:s/>specifications,<text:s/>standards<text:s/>and<text:s/>current<text:s/>rules<text:s/>and<text:s/>regulations</text:span></text:p>
        </text:list-item>
        <text:list-item>
          <text:p text:style-name="P38"><text:span text:style-name="T38_1">test<text:s/>and<text:s/>put<text:s/>products<text:s/>and<text:s/>production<text:s/>equipment<text:s/>into<text:s/>operation<text:s/>according<text:s/>to<text:s/>current<text:s/>rules,<text:s/>regulations<text:s/>and<text:s/>specifications</text:span></text:p>
        </text:list-item>
        <text:list-item>
          <text:p text:style-name="P39"><text:span text:style-name="T39_1">select<text:s/>and<text:s/>use<text:s/>oils,<text:s/>lubricants<text:s/>and<text:s/>fastening<text:s/>materials<text:s/>according<text:s/>to<text:s/>specifications<text:s/>and<text:s/>product<text:s/>data<text:s/>sheets<text:s/></text:span></text:p>
        </text:list-item>
        <text:list-item>
          <text:p text:style-name="P40"><text:span text:style-name="T40_1">evaluate<text:s/>finished<text:s/>work<text:s/>tasks<text:s/>pursuant<text:s/>to<text:s/>requirements<text:s/>for<text:s/>the<text:s/>product<text:s/>and<text:s/>quality,<text:s/>and<text:s/>elaborate<text:s/>on<text:s/>the<text:s/>use<text:s/>of<text:s/>alternative<text:s/>solutions<text:s/>related<text:s/>to<text:s/>the<text:s/>selection<text:s/>of<text:s/>materials<text:s/>and<text:s/>methods</text:span></text:p>
        </text:list-item>
        <text:list-item>
          <text:p text:style-name="P41"><text:span text:style-name="T41_1">do<text:s/>repairs<text:s/>and<text:s/>maintenance<text:s/>on<text:s/>equipment<text:s/>one<text:s/>has<text:s/>installed</text:span></text:p>
        </text:list-item>
      </text:list>
      <text:h text:style-name="P42" text:outline-level="4"><text:span text:style-name="T42_1">Tools<text:s/>and<text:s/>measuring<text:s/>equipment</text:span></text:h>
      <text:p text:style-name="P43"><text:span text:style-name="T43_1">The<text:s/>aims<text:s/>of<text:s/>the<text:s/>training<text:s/>are<text:s/>to<text:s/>enable<text:s/>the<text:s/>apprentice<text:s/>to<text:s/></text:span></text:p>
      <text:list text:style-name="LS2" xml:id="list7">
        <text:list-item>
          <text:p text:style-name="P44"><text:span text:style-name="T44_1">select<text:s/>and<text:s/>use<text:s/>hand<text:s/>tools<text:s/>and<text:s/>equipment<text:s/>according<text:s/>to<text:s/>the<text:s/>actual<text:s/>work<text:s/>task</text:span></text:p>
        </text:list-item>
        <text:list-item>
          <text:p text:style-name="P45"><text:span text:style-name="T45_1">select<text:s/>and<text:s/>adjust<text:s/>analogue<text:s/>and<text:s/>digital<text:s/>measuring<text:s/>equipment<text:s/>according<text:s/>to<text:s/>the<text:s/>job<text:s/>at<text:s/>hand</text:span></text:p>
        </text:list-item>
        <text:list-item>
          <text:p text:style-name="P46"><text:span text:style-name="T46_1">preset,<text:s/>adjust<text:s/>and<text:s/>calibrate<text:s/>installed<text:s/>measuring<text:s/>equipment<text:s/>based<text:s/>on<text:s/>specifications</text:span></text:p>
        </text:list-item>
        <text:list-item>
          <text:p text:style-name="P47"><text:span text:style-name="T47_1">perform<text:s/>measurements,<text:s/>control<text:s/>checks<text:s/>and<text:s/>record<text:s/>information<text:s/>that<text:s/>confirms<text:s/>work<text:s/>was<text:s/>done<text:s/>according<text:s/>to<text:s/>drawings<text:s/>and<text:s/>specifications</text:span></text:p>
        </text:list-item>
        <text:list-item>
          <text:p text:style-name="P48"><text:span text:style-name="T48_1">evaluate<text:s/>the<text:s/>results<text:s/>from<text:s/>measurement,<text:s/>correct<text:s/>any<text:s/>errors<text:s/>and<text:s/>document<text:s/>the<text:s/>result<text:s/></text:span></text:p>
        </text:list-item>
      </text:list>
      <text:h text:style-name="P49" text:outline-level="4"><text:span text:style-name="T49_1">Product<text:s/>control<text:s/>and<text:s/>documentation</text:span></text:h>
      <text:p text:style-name="P50"><text:span text:style-name="T50_1">The<text:s/>aims<text:s/>of<text:s/>the<text:s/>training<text:s/>are<text:s/>to<text:s/>enable<text:s/>the<text:s/>apprentice<text:s/>to<text:s/></text:span></text:p>
      <text:list text:style-name="LS3" xml:id="list12">
        <text:list-item>
          <text:p text:style-name="P51"><text:span text:style-name="T51_1">do<text:s/>control<text:s/>checks<text:s/>and<text:s/>document<text:s/>the<text:s/>fact<text:s/>that<text:s/>the<text:s/>product<text:s/>is<text:s/>acceptable<text:s/>in<text:s/>accordance<text:s/>with<text:s/>standards<text:s/>and<text:s/>the<text:s/>customer's<text:s/>specification<text:s/>requirements<text:s/></text:span></text:p>
        </text:list-item>
        <text:list-item>
          <text:p text:style-name="P52"><text:span text:style-name="T52_1">do<text:s/>control<text:s/>checks<text:s/>and<text:s/>document<text:s/>that<text:s/>finished<text:s/>work<text:s/>was<text:s/>done<text:s/>according<text:s/>to<text:s/>current<text:s/>rules<text:s/>for<text:s/>Environment,<text:s/>Health<text:s/>and<text:s/>Safety,<text:s/>procedures<text:s/>and<text:s/>the<text:s/>quality<text:s/>assurance<text:s/>system<text:s/></text:span></text:p>
        </text:list-item>
        <text:list-item>
          <text:p text:style-name="P53"><text:span text:style-name="T53_1">record<text:s/>and<text:s/>report<text:s/>deviations<text:s/>in<text:s/>the<text:s/>Environment,<text:s/>Health<text:s/>and<text:s/>Safety<text:s/>System<text:s/>and<text:s/>recommend<text:s/>corrective<text:s/>measures<text:s/></text:span></text:p>
        </text:list-item>
        <text:list-item>
          <text:p text:style-name="P54"><text:span text:style-name="T54_1">give<text:s/>an<text:s/>account<text:s/>of<text:s/>the<text:s/>process<text:s/>from<text:s/>raw<text:s/>materials<text:s/>to<text:s/>finished<text:s/>product<text:s/>and<text:s/>the<text:s/>customer's<text:s/>requirements<text:s/>for<text:s/>the<text:s/>final<text:s/>product</text:span></text:p>
        </text:list-item>
        <text:list-item>
          <text:p text:style-name="P55"><text:span text:style-name="T55_1">fill<text:s/>in<text:s/>standardised<text:s/>documentation<text:s/>in<text:s/>English<text:s/></text:span></text:p>
        </text:list-item>
        <text:list-item>
          <text:p text:style-name="P56"><text:span text:style-name="T56_1">use<text:s/>information<text:s/>and<text:s/>decision-making<text:s/>systems<text:s/>and<text:s/>give<text:s/>an<text:s/>account<text:s/>of<text:s/>the<text:s/>company's<text:s/>organization</text:span></text:p>
        </text:list-item>
      </text:list>
      <text:h text:style-name="P57" text:outline-level="2"><text:span text:style-name="T57_1">Assessment<text:s/></text:span></text:h>
      <text:p text:style-name="P58"><text:span text:style-name="T58_1">Vg3<text:s/>Industrial<text:s/>Installation</text:span></text:p>
      <text:p text:style-name="P59"><text:span text:style-name="T59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0"><text:span text:style-name="T60_1">Main<text:s/>subject<text:s/>areas<text:s/></text:span></text:p>
          </table:table-cell>
          <table:table-cell table:style-name="Cell8">
            <text:p text:style-name="P61"><text:span text:style-name="T61_1">Provision</text:span></text:p>
          </table:table-cell>
        </table:table-row>
        <table:table-row table:style-name="Row4">
          <table:table-cell table:style-name="Cell9">
            <text:p text:style-name="P62"><text:span text:style-name="T62_1">Assembly<text:s/>and<text:s/>testing</text:span></text:p>
            <text:p text:style-name="P63"><text:span text:style-name="T63_1">Tools<text:s/>and<text:s/>measuring<text:s/>equipment</text:span></text:p>
            <text:p text:style-name="P64"><text:span text:style-name="T64_1">Product<text:s/>control<text:s/>and<text:s/>documentation</text:span></text:p>
            <text:p text:style-name="P65"/>
          </table:table-cell>
          <table:table-cell table:style-name="Cell10">
            <text:p text:style-name="P66"><text:span text:style-name="T66_1">All<text:s/>apprentices<text:s/>shall<text:s/>take<text:s/>a<text:s/>trade<text:s/>examination,<text:s/>which<text:s/>is<text:s/>normally<text:s/>carried<text:s/>out<text:s/>over<text:s/>a<text:s/>period<text:s/>of<text:s/>ten<text:s/>working<text:s/>days.<text:s/></text:span></text:p>
          </table:table-cell>
        </table:table-row>
      </table:table>
      <text:p text:style-name="P67"><text:span text:style-name="T67_1">The<text:s/>provisions<text:s/>for<text:s/>assessment<text:s/>are<text:s/>stipulated<text:s/>in<text:s/>the<text:s/>regulations<text:s/>of<text:s/>the<text:s/>Norwegian<text:s/>Education<text:s/>Act.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