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7cm" fo:margin-left="0cm" style:writing-mode="lr-tb"/>
    </style:style>
    <style:style style:name="Column1" style:family="table-column">
      <style:table-column-properties style:column-width="3.468cm"/>
    </style:style>
    <style:style style:name="Column2" style:family="table-column">
      <style:table-column-properties style:column-width="2.992cm"/>
    </style:style>
    <style:style style:name="Column3" style:family="table-column">
      <style:table-column-properties style:column-width="3.145cm"/>
    </style:style>
    <style:style style:name="Column4" style:family="table-column">
      <style:table-column-properties style:column-width="4.86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T2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3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709cm"/>
    </style:style>
    <style:style style:name="Column7" style:family="table-column">
      <style:table-column-properties style:column-width="11.80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industrimontørfaget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Industrimontørfaget<text:s/>skal<text:s/>legge<text:s/>grunnlag<text:s/>for<text:s/>yrkesutøvelse<text:s/>innenfor<text:s/>montering,<text:s/>testing<text:s/>og<text:s/>kontroll<text:s/>av<text:s/>komponenter<text:s/>og<text:s/>anlegg<text:s/>til<text:s/>landbasert<text:s/>industri,<text:s/>offshorevirksomhet<text:s/>og<text:s/>skipsverft.<text:s/>Delproduksjon<text:s/>foregår<text:s/>internt<text:s/>i<text:s/>bedriftene<text:s/>og<text:s/>hos<text:s/>eksterne<text:s/>leverandører.<text:s/>Faget<text:s/>skal<text:s/>bidra<text:s/>med<text:s/>kompetanse<text:s/>til<text:s/>sammenstilling<text:s/>og<text:s/>fullføring<text:s/>av<text:s/>mekaniske<text:s/>produkter<text:s/>med<text:s/>høye<text:s/>krav<text:s/>til<text:s/>kvalitet<text:s/>og<text:s/>funksjonalitet.<text:s/>Videre<text:s/>skal<text:s/>faget<text:s/>bidra<text:s/>til<text:s/>å<text:s/>ivareta<text:s/>høye<text:s/>krav<text:s/>til<text:s/>helse,<text:s/>miljø<text:s/>og<text:s/>sikkerhet.<text:s/></text:span></text:p>
      <text:p text:style-name="P8"><text:span text:style-name="T8_1">Opplæringen<text:s/>skal<text:s/>bidra<text:s/>til<text:s/>at<text:s/>lærlingen<text:s/>utvikler<text:s/>kompetanse<text:s/>i<text:s/>montering<text:s/>og<text:s/>bygging<text:s/>av<text:s/>maskiner<text:s/>og<text:s/>elektromekanisk<text:s/>utstyr<text:s/>og<text:s/>reparasjon<text:s/>og<text:s/>vedlikehold<text:s/>på<text:s/>egenmontert<text:s/>utstyr.<text:s/>Videre<text:s/>skal<text:s/>opplæringen<text:s/>bidra<text:s/>til<text:s/>utvikling<text:s/>av<text:s/>prosessforståelse<text:s/>og<text:s/>allsidighet<text:s/>innenfor<text:s/>det<text:s/>mekaniske<text:s/>området.<text:s/>Opplæringen<text:s/>skal<text:s/>også<text:s/>fremme<text:s/>en<text:s/>helhetlig<text:s/>forståelse<text:s/>av<text:s/>samspillet<text:s/>mellom<text:s/>konstruksjon,<text:s/>oppbygging<text:s/>og<text:s/>regulering<text:s/>av<text:s/>mekaniske<text:s/>produkter<text:s/>og<text:s/>bidra<text:s/>til<text:s/>at<text:s/>lærlingen<text:s/>utvikler<text:s/>evne<text:s/>til<text:s/>nøyaktighet<text:s/>og<text:s/>faglig<text:s/>utvikling.<text:s/></text:span></text:p>
      <text:p text:style-name="P9"><text:span text:style-name="T9_1">Opplæringen<text:s/>skal<text:s/>legge<text:s/>til<text:s/>rette<text:s/>for<text:s/>planlegging,<text:s/>gjennomføring,<text:s/>vurdering<text:s/>og<text:s/>dokumentasjon<text:s/>av<text:s/>arbeid.<text:s/>Videre<text:s/>skal<text:s/>opplæringen<text:s/>vektlegge<text:s/>sikkerhet<text:s/>ved<text:s/>arbeid<text:s/>i<text:s/>farlige<text:s/>miljøer.<text:s/>Opplæringen<text:s/>skal<text:s/>også<text:s/>legge<text:s/>til<text:s/>rette<text:s/>for<text:s/>selvstendig<text:s/>arbeid,<text:s/>samarbeid<text:s/>og<text:s/>kommunikasjon<text:s/>med<text:s/>andre<text:s/>yrkesgrupper.<text:s/>Bedriftens<text:s/>styrings-<text:s/>og<text:s/>kontrollsystemer<text:s/>og<text:s/>informasjons-<text:s/>og<text:s/>beslutningssystem<text:s/>skal<text:s/>inngå<text:s/>i<text:s/>opplæringen.<text:s/></text:span></text:p>
      <text:p text:style-name="P10"><text:span text:style-name="T10_1">Fullført<text:s/>og<text:s/>bestått<text:s/>opplæring<text:s/>fører<text:s/>fram<text:s/>til<text:s/>fagbrev.<text:s/>Yrkestittel<text:s/>er<text:s/>industrimontør</text:span></text:p>
      <text:h text:style-name="P11" text:outline-level="2"><text:span text:style-name="T11_1">Struktur<text:s/></text:span></text:h>
      <text:p text:style-name="P12"><text:span text:style-name="T12_1">Industrimontørfaget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3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Montering<text:s/>og<text:s/>testing<text:s/></text:span></text:p>
          </table:table-cell>
          <table:table-cell table:style-name="Cell5">
            <text:p text:style-name="P18"><text:span text:style-name="T18_1">Verktøy<text:s/>og<text:s/>måleutstyr<text:s/></text:span></text:p>
          </table:table-cell>
          <table:table-cell table:style-name="Cell6" table:number-columns-spanned="2">
            <text:p text:style-name="P19"><text:span text:style-name="T19_1">Produktkontroll<text:s/>og<text:s/>dokumentasjon<text:s/></text:span></text:p>
          </table:table-cell>
        </table:table-row>
      </table:table>
      <text:h text:style-name="P20" text:outline-level="2"><text:span text:style-name="T20_1">Hovedområder<text:s/></text:span></text:h>
      <text:h text:style-name="P21" text:outline-level="4"><text:span text:style-name="T21_1">Montering<text:s/>og<text:s/>testing<text:s/></text:span></text:h>
      <text:p text:style-name="P22"><text:span text:style-name="T22_1">Hovedområdet<text:s/>omfatter<text:s/>planlegging<text:s/>og<text:s/>tilrettelegging<text:s/>av<text:s/>arbeidsoppgaver.<text:s/>Videre<text:s/>inngår<text:s/>montering<text:s/>og<text:s/>testing<text:s/>av<text:s/>produkter<text:s/>etter<text:s/>tegninger,<text:s/>spesifikasjoner,<text:s/>monteringsinstrukser,<text:s/>forskrifter<text:s/>og<text:s/>standarder.<text:s/>Hovedområdet<text:s/>omfatter<text:s/>også<text:s/>montering<text:s/>av<text:s/>elektromekaniske<text:s/>komponenter.<text:s/>Pneumatiske<text:s/>og<text:s/>hydrauliske<text:s/>styresystemer<text:s/>tilknyttet<text:s/>maskiner<text:s/>og<text:s/>prosessanlegg<text:s/>og<text:s/>sikring<text:s/>av<text:s/>deler<text:s/>og<text:s/>komponenter<text:s/>inngår<text:s/>også<text:s/>i<text:s/>hovedområdet.</text:span></text:p>
      <text:h text:style-name="P23" text:outline-level="4"><text:span text:style-name="T23_1">Verktøy<text:s/>og<text:s/>måleutstyr<text:s/></text:span></text:h>
      <text:p text:style-name="P24"><text:span text:style-name="T24_1">Hovedområdet<text:s/>omfatter<text:s/>bruk<text:s/>av<text:s/>håndverktøy,<text:s/>analogt<text:s/>og<text:s/>digitalt<text:s/>verktøy<text:s/>og<text:s/>utstyr,<text:s/>for<text:s/>montering<text:s/>og<text:s/>testing.<text:s/>Justering,<text:s/>innstilling<text:s/>og<text:s/>kalibrering<text:s/>av<text:s/>montert<text:s/>måleutstyr<text:s/>inngår.</text:span></text:p>
      <text:h text:style-name="P25" text:outline-level="4"><text:span text:style-name="T25_1">Produktkontroll<text:s/>og<text:s/>dokumentasjon<text:s/></text:span></text:h>
      <text:p text:style-name="P26"><text:span text:style-name="T26_1">Hovedområdet<text:s/>omfatter<text:s/>kontroll<text:s/>og<text:s/>dokumentasjon<text:s/>av<text:s/>arbeidet<text:s/>i<text:s/>henhold<text:s/>til<text:s/>kravspesifikasjoner<text:s/>og<text:s/>kvalitetssikringssystem.<text:s/>Avviksbehandling<text:s/>og<text:s/>rapportering<text:s/>er<text:s/>en<text:s/>del<text:s/>av<text:s/>hovedområdet.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dustrimontørfaget<text:s/>forstås<text:s/>grunnleggende<text:s/>ferdigheter<text:s/>slik:</text:span></text:p>
      <text:p text:style-name="P29"><text:span text:style-name="T29_1">Å<text:s/>kunne<text:s/>uttrykke<text:s/>seg<text:s/>muntlig</text:span><text:span text:style-name="T29_2"><text:s/>i<text:s/>industrimontørfaget<text:s/>innebærer<text:s/>å<text:s/>kommunisere<text:s/>om<text:s/>faglige<text:s/>løsninger<text:s/>med<text:s/>kollegaer,<text:s/>samarbeidspartnere<text:s/>og<text:s/>kunder<text:s/>på<text:s/>norsk<text:s/>og<text:s/>engelsk</text:span><text:span text:style-name="T29_3">.</text:span></text:p>
      <text:p text:style-name="P30"><text:span text:style-name="T30_1">Å<text:s/>kunne<text:s/>uttrykke<text:s/>seg<text:s/>skriftlig</text:span><text:span text:style-name="T30_2"><text:s/>i<text:s/>industrimontørfaget<text:s/>innebærer<text:s/>å<text:s/>fylle<text:s/>ut<text:s/>rapporter<text:s/>og<text:s/>avviksskjemaer<text:s/>på<text:s/>norsk<text:s/>og<text:s/>engelsk.</text:span></text:p>
      <text:p text:style-name="P31"><text:span text:style-name="T31_1">Å<text:s/>kunne<text:s/>lese</text:span><text:span text:style-name="T31_2"><text:s/>i<text:s/>industrimontørfaget<text:s/>innebærer<text:s/>å<text:s/>tolke<text:s/>og<text:s/>forstå<text:s/>spesifikasjoner,<text:s/>arbeidstegninger,<text:s/>rapporter<text:s/>og<text:s/>tekniske<text:s/>standarder<text:s/>på<text:s/>norsk<text:s/>og<text:s/>engelsk.</text:span></text:p>
      <text:p text:style-name="P32"><text:span text:style-name="T32_1">Å<text:s/>kunne<text:s/>regne</text:span><text:span text:style-name="T32_2"><text:s/>i<text:s/>industrimontørfaget<text:s/>innebærer<text:s/>å<text:s/>vurdere<text:s/>måleresultater<text:s/>og<text:s/>beregne<text:s/>material-<text:s/>og<text:s/>tidsforbruk.</text:span></text:p>
      <text:p text:style-name="P33"><text:span text:style-name="T33_1">Å<text:s/>kunne<text:s/>bruke<text:s/>digitale<text:s/>verktøy</text:span><text:span text:style-name="T33_2"><text:s/>i<text:s/>industrimontørfaget<text:s/>innebærer<text:s/>å<text:s/>bruke<text:s/>produksjonsstyringssystem<text:s/>og<text:s/>digitalt<text:s/>måleutstyr.</text:span></text:p>
      <text:h text:style-name="P34" text:outline-level="2"><text:span text:style-name="T34_1">Kompetansemål<text:s/></text:span></text:h>
      <text:h text:style-name="P35" text:outline-level="3"><text:span text:style-name="T35_1">Etter<text:s/>Vg3</text:span></text:h>
      <text:h text:style-name="P36" text:outline-level="4"><text:span text:style-name="T36_1">Montering<text:s/>og<text:s/>testing</text:span></text:h>
      <text:p text:style-name="P37"><text:span text:style-name="T37_1">Mål<text:s/>for<text:s/>opplæringen<text:s/>er<text:s/>at<text:s/>lærlingen<text:s/>skal<text:s/>kunne<text:s/></text:span></text:p>
      <text:list text:style-name="LS1" xml:id="list0">
        <text:list-item>
          <text:p text:style-name="P38"><text:span text:style-name="T38_1">planlegge<text:s/>og<text:s/>utføre<text:s/>arbeidsoppdrag<text:s/>i<text:s/>tråd<text:s/>med<text:s/>gjeldende<text:s/>regelverk<text:s/>for<text:s/>helse,<text:s/>miljø<text:s/>og<text:s/>sikkerhet<text:s/>og<text:s/>prosedyrer<text:s/></text:span></text:p>
        </text:list-item>
        <text:list-item>
          <text:p text:style-name="P39"><text:span text:style-name="T39_1">montere<text:s/>mekaniske<text:s/>komponenter<text:s/>i<text:s/>tråd<text:s/>med<text:s/>tegninger,<text:s/>monteringsinstrukser,<text:s/>spesifikasjoner<text:s/>og<text:s/>standarder</text:span></text:p>
        </text:list-item>
        <text:list-item>
          <text:p text:style-name="P40"><text:span text:style-name="T40_1">montere<text:s/>elektriske,<text:s/>pneumatiske<text:s/>og<text:s/>hydrauliske<text:s/>komponenter<text:s/>i<text:s/>tråd<text:s/>med<text:s/>tegninger,<text:s/>spesifikasjoner,<text:s/>standarder<text:s/>og<text:s/>gjeldende<text:s/>regelverk</text:span></text:p>
        </text:list-item>
        <text:list-item>
          <text:p text:style-name="P41"><text:span text:style-name="T41_1">teste<text:s/>og<text:s/>sette<text:s/>i<text:s/>drift<text:s/>produkter<text:s/>og<text:s/>produksjonsutstyr<text:s/>i<text:s/>tråd<text:s/>med<text:s/>gjeldende<text:s/>regelverk<text:s/>og<text:s/>spesifikasjoner</text:span></text:p>
        </text:list-item>
        <text:list-item>
          <text:p text:style-name="P42"><text:span text:style-name="T42_1">velge<text:s/>og<text:s/>bruke<text:s/>oljer<text:s/>og<text:s/>smøre-<text:s/>og<text:s/>festemateriell<text:s/>i<text:s/>tråd<text:s/>med<text:s/>spesifikasjoner<text:s/>og<text:s/>produktdatablader<text:s/></text:span></text:p>
        </text:list-item>
        <text:list-item>
          <text:p text:style-name="P43"><text:span text:style-name="T43_1">vurdere<text:s/>gjennomførte<text:s/>arbeidsoppgaver<text:s/>i<text:s/>henhold<text:s/>til<text:s/>produkt-<text:s/>og<text:s/>kvalitetskrav<text:s/>og<text:s/>redegjøre<text:s/>for<text:s/>alternative<text:s/>løsninger<text:s/>knyttet<text:s/>til<text:s/>material-<text:s/>og<text:s/>metodevalg</text:span></text:p>
        </text:list-item>
        <text:list-item>
          <text:p text:style-name="P44"><text:span text:style-name="T44_1">utføre<text:s/>reparasjon<text:s/>og<text:s/>vedlikehold<text:s/>på<text:s/>egenmontert<text:s/>utstyr</text:span></text:p>
        </text:list-item>
      </text:list>
      <text:h text:style-name="P45" text:outline-level="4"><text:span text:style-name="T45_1">Verktøy<text:s/>og<text:s/>måleutstyr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7">
        <text:list-item>
          <text:p text:style-name="P47"><text:span text:style-name="T47_1">velge<text:s/>og<text:s/>bruke<text:s/>håndverktøy<text:s/>og<text:s/>utstyr<text:s/>i<text:s/>tråd<text:s/>med<text:s/>arbeidsoppgaven</text:span></text:p>
        </text:list-item>
        <text:list-item>
          <text:p text:style-name="P48"><text:span text:style-name="T48_1">velge<text:s/>og<text:s/>stille<text:s/>inn<text:s/>analogt<text:s/>og<text:s/>digitalt<text:s/>måleutstyr<text:s/>i<text:s/>tråd<text:s/>med<text:s/>arbeidsoppgaven</text:span></text:p>
        </text:list-item>
        <text:list-item>
          <text:p text:style-name="P49"><text:span text:style-name="T49_1">stille<text:s/>inn,<text:s/>justere<text:s/>og<text:s/>kalibrere<text:s/>montert<text:s/>måleutstyr<text:s/>i<text:s/>tråd<text:s/>med<text:s/>spesifikasjoner</text:span></text:p>
        </text:list-item>
        <text:list-item>
          <text:p text:style-name="P50"><text:span text:style-name="T50_1">utføre<text:s/>målinger,<text:s/>kontrollere<text:s/>og<text:s/>registrere<text:s/>at<text:s/>arbeidet<text:s/>er<text:s/>i<text:s/>tråd<text:s/>med<text:s/>tegninger<text:s/>og<text:s/>spesifikasjoner</text:span></text:p>
        </text:list-item>
        <text:list-item>
          <text:p text:style-name="P51"><text:span text:style-name="T51_1">vurdere<text:s/>måleresultater,<text:s/>feilkorrigere<text:s/>og<text:s/>dokumentere<text:s/>resultatet<text:s/></text:span></text:p>
        </text:list-item>
      </text:list>
      <text:h text:style-name="P52" text:outline-level="4"><text:span text:style-name="T52_1">Produktkontroll<text:s/>og<text:s/>dokumentasjon</text:span></text:h>
      <text:p text:style-name="P53"><text:span text:style-name="T53_1">Mål<text:s/>for<text:s/>opplæringen<text:s/>er<text:s/>at<text:s/>lærlingen<text:s/>skal<text:s/>kunne<text:s/></text:span></text:p>
      <text:list text:style-name="LS3" xml:id="list12">
        <text:list-item>
          <text:p text:style-name="P54"><text:span text:style-name="T54_1">kontrollere<text:s/>og<text:s/>dokumentere<text:s/>at<text:s/>produktet<text:s/>er<text:s/>i<text:s/>samsvar<text:s/>med<text:s/>standarder<text:s/>og<text:s/>kundens<text:s/>kravspesifikasjoner<text:s/></text:span></text:p>
        </text:list-item>
        <text:list-item>
          <text:p text:style-name="P55"><text:span text:style-name="T55_1">kontrollere<text:s/>og<text:s/>dokumentere<text:s/>at<text:s/>utført<text:s/>arbeid<text:s/>er<text:s/>i<text:s/>tråd<text:s/>med<text:s/>gjeldende<text:s/>regelverk<text:s/>for<text:s/>helse,<text:s/>miljø<text:s/>og<text:s/>sikkerhet,<text:s/>prosedyrer<text:s/>og<text:s/>kvalitetssystem<text:s/></text:span></text:p>
        </text:list-item>
        <text:list-item>
          <text:p text:style-name="P56"><text:span text:style-name="T56_1">registrere<text:s/>og<text:s/>rapportere<text:s/>avvik<text:s/>i<text:s/>systemet<text:s/>for<text:s/>helse,<text:s/>miljø<text:s/>og<text:s/>sikkerhet<text:s/>og<text:s/>foreslå<text:s/>korrigerende<text:s/>tiltak<text:s/></text:span></text:p>
        </text:list-item>
        <text:list-item>
          <text:p text:style-name="P57"><text:span text:style-name="T57_1">gjøre<text:s/>rede<text:s/>for<text:s/>prosessen<text:s/>fra<text:s/>råvare<text:s/>til<text:s/>ferdig<text:s/>produkt<text:s/>og<text:s/>kundens<text:s/>krav<text:s/>til<text:s/>sluttproduktet</text:span></text:p>
        </text:list-item>
        <text:list-item>
          <text:p text:style-name="P58"><text:span text:style-name="T58_1">utføre<text:s/>standardisert<text:s/>dokumentasjon<text:s/>på<text:s/>engelsk<text:s/></text:span></text:p>
        </text:list-item>
        <text:list-item>
          <text:p text:style-name="P59"><text:span text:style-name="T59_1">bruke<text:s/>informasjons-<text:s/>og<text:s/>beslutningssystemer<text:s/>og<text:s/>gjøre<text:s/>rede<text:s/>for<text:s/>bedriftens<text:s/>organisering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industrimontørfaget<text:s/></text:span></text:p>
      <text:p text:style-name="P62"><text:span text:style-name="T62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3"><text:span text:style-name="T63_1">Hovedområder<text:s/></text:span></text:p>
          </table:table-cell>
          <table:table-cell table:style-name="Cell8">
            <text:p text:style-name="P64"><text:span text:style-name="T64_1">Ordning<text:s/></text:span></text:p>
          </table:table-cell>
        </table:table-row>
        <table:table-row table:style-name="Row4">
          <table:table-cell table:style-name="Cell9">
            <text:p text:style-name="P65"><text:span text:style-name="T65_1">Montering<text:s/>og<text:s/>testing<text:s/></text:span></text:p>
            <text:p text:style-name="P66"><text:span text:style-name="T66_1">Verktøy<text:s/>og<text:s/>måleutstyr<text:s/></text:span></text:p>
            <text:p text:style-name="P67"><text:span text:style-name="T67_1">Produktkontroll<text:s/>og<text:s/>dokumentasjon<text:s/></text:span></text:p>
            <text:p text:style-name="P68"/>
          </table:table-cell>
          <table:table-cell table:style-name="Cell10">
            <text:p text:style-name="P69"><text:span text:style-name="T69_1">Alle<text:s/>skal<text:s/>opp<text:s/>til<text:s/>fagprøven,<text:s/>som<text:s/>normalt<text:s/>skal<text:s/>gjennomføres<text:s/>innenfor<text:s/>en<text:s/>tidsramme<text:s/>på<text:s/>ti<text:s/>virkedager.<text:s/></text:span></text:p>
            <text:p text:style-name="P70"><text:span text:style-name="T7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1"><text:span text:style-name="T71_1">De<text:s/>generelle<text:s/>bestemmelsene<text:s/>om<text:s/>vurdering<text:s/>er<text:s/>fastsatt<text:s/>i<text:s/>forskrift<text:s/>til<text:s/>opplæringsloven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O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O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mon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MO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industrimontø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