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79cm"/>
    </style:style>
    <style:style style:name="Column2" style:family="table-column">
      <style:table-column-properties style:column-width="3.688cm"/>
    </style:style>
    <style:style style:name="Column3" style:family="table-column">
      <style:table-column-properties style:column-width="2.508cm"/>
    </style:style>
    <style:style style:name="Column4" style:family="table-column">
      <style:table-column-properties style:column-width="3.2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806cm"/>
    </style:style>
    <style:style style:name="Column6" style:family="table-column">
      <style:table-column-properties style:column-width="10.71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subject<text:s/>Industrial<text:s/>food<text:s/>production<text:s/>shall<text:s/>lay<text:s/>the<text:s/>foundation<text:s/>for<text:s/>practicing<text:s/>an<text:s/>occupation<text:s/>in<text:s/>the<text:s/>production<text:s/>of<text:s/>different<text:s/>types<text:s/>of<text:s/>food<text:s/>and<text:s/>beverages<text:s/>using<text:s/>industrial<text:s/>processes.<text:s/>The<text:s/>subject<text:s/>shall<text:s/>emphasise<text:s/>the<text:s/>utilisation<text:s/>of<text:s/>raw<text:s/>materials<text:s/>and<text:s/>technology,<text:s/>and<text:s/>create<text:s/>an<text:s/>understanding<text:s/>of<text:s/>product<text:s/>requirements,<text:s/>quality,<text:s/>nutrition<text:s/>and<text:s/>food<text:s/>safety.<text:s/></text:span></text:p>
      <text:p text:style-name="P8"><text:span text:style-name="T8_1">Learning<text:s/>in<text:s/>the<text:s/>subject<text:s/>shall<text:s/>contribute<text:s/>to<text:s/>developing<text:s/>competence<text:s/>in<text:s/>raw<text:s/>materials,<text:s/>processes,<text:s/>products,<text:s/>quality<text:s/>and<text:s/>costs<text:s/>related<text:s/>to<text:s/>the<text:s/>production<text:s/>process.<text:s/>Learning<text:s/>in<text:s/>the<text:s/>subject<text:s/>shall<text:s/>emphasise<text:s/>the<text:s/>basic<text:s/>principles<text:s/>of<text:s/>industrial<text:s/>food<text:s/>production<text:s/>and<text:s/>testing<text:s/>and<text:s/>further<text:s/>development<text:s/>of<text:s/>new<text:s/>products<text:s/>and<text:s/>production<text:s/>methods.<text:s/>All<text:s/>food<text:s/>production<text:s/>shall<text:s/>have<text:s/>an<text:s/>internal<text:s/>control<text:s/>and<text:s/>quality<text:s/>assurance<text:s/>system<text:s/>based<text:s/>on<text:s/>hazard<text:s/>analysis<text:s/>and<text:s/>critical<text:s/>checkpoints.<text:s/>Learning<text:s/>in<text:s/>the<text:s/>subject<text:s/>shall<text:s/>also<text:s/>contribute<text:s/>to<text:s/>developing<text:s/>the<text:s/>ability<text:s/>to<text:s/>cooperate,<text:s/>be<text:s/>responsible,<text:s/>reorganise,<text:s/>fortify<text:s/>ethical<text:s/>reflection<text:s/>and<text:s/>promote<text:s/>equality.<text:s/></text:span></text:p>
      <text:p text:style-name="P9"><text:span text:style-name="T9_1">Learning<text:s/>in<text:s/>the<text:s/>subject<text:s/>shall<text:s/>arrange<text:s/>for<text:s/>varied<text:s/>that<text:s/>emphasise<text:s/>creativity<text:s/>and<text:s/>problem-solving<text:s/>skills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Industrial<text:s/>food<text:s/>production<text:s/>technician.</text:span></text:p>
      <text:h text:style-name="P11" text:outline-level="2"><text:span text:style-name="T11_1">Structure<text:s/></text:span></text:h>
      <text:p text:style-name="P12"><text:span text:style-name="T12_1">Industrial<text:s/>food<text:s/>production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Raw<text:s/>materials,<text:s/>production<text:s/>and<text:s/>quality</text:span></text:p>
          </table:table-cell>
          <table:table-cell table:style-name="Cell5">
            <text:p text:style-name="P18"><text:span text:style-name="T18_1">Machines<text:s/>and<text:s/>equipment</text:span></text:p>
          </table:table-cell>
          <table:table-cell table:style-name="Cell6">
            <text:p text:style-name="P19"><text:span text:style-name="T19_1">Trade,<text:s/>company<text:s/>and<text:s/>environment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is<text:s/>concerned<text:s/>with<text:s/>raw<text:s/>materials<text:s/>and<text:s/>production<text:s/>of<text:s/>different<text:s/>types<text:s/>of<text:s/>foods<text:s/>and<text:s/>beverages<text:s/>using<text:s/>industrial<text:s/>processes.<text:s/>Quality<text:s/>management<text:s/>and<text:s/>quality<text:s/>control<text:s/>are<text:s/>also<text:s/>central<text:s/>themes<text:s/>in<text:s/>the<text:s/>subject.<text:s/>It<text:s/>also<text:s/>covers<text:s/>personal<text:s/>hygiene,<text:s/>food<text:s/>industry<text:s/>hygiene<text:s/>and<text:s/>fighting<text:s/>insects<text:s/>and<text:s/>other<text:s/>vermin.</text:span></text:p>
      <text:p text:style-name="P22"><text:span text:style-name="T22_1">The<text:s/>main<text:s/>subject<text:s/>area<text:s/>is<text:s/>concerned<text:s/>with<text:s/>the<text:s/>use<text:s/>and<text:s/>maintenance<text:s/>of<text:s/>the<text:s/>company's<text:s/>machines,<text:s/>equipment<text:s/>and<text:s/>control<text:s/>systems.<text:s/>The<text:s/>main<text:s/>subject<text:s/>area<text:s/>also<text:s/>includes<text:s/>cooperation<text:s/>with<text:s/>existing<text:s/>support<text:s/>functions.</text:span></text:p>
      <text:p text:style-name="P23"><text:span text:style-name="T23_1">The<text:s/>main<text:s/>subject<text:s/>area<text:s/>is<text:s/>concerned<text:s/>with<text:s/>the<text:s/>company's<text:s/>framework<text:s/>conditions,<text:s/>business<text:s/>concept,<text:s/>organisation<text:s/>and<text:s/>its<text:s/>place<text:s/>in<text:s/>society.<text:s/>It<text:s/>also<text:s/>emphasises<text:s/>the<text:s/>company's<text:s/>responsibility<text:s/>regarding<text:s/>environment,<text:s/>health<text:s/>and<text:s/>safety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Industrial<text:s/>food<text:s/>production,<text:s/>basic<text:s/>skills<text:s/>are<text:s/>understood<text:s/>as<text:s/>follows:</text:span></text:p>
      <text:p text:style-name="P26"><text:span text:style-name="T26_1">Being<text:s/>able<text:s/>to<text:s/>express<text:s/>oneself<text:s/>orally<text:s/>or<text:s/>in<text:s/>writing<text:s/></text:span><text:span text:style-name="T26_2">in<text:s/>Industrial<text:s/>food<text:s/>production<text:s/>involves<text:s/>receiving<text:s/>and<text:s/>giving<text:s/>information<text:s/>and<text:s/>communicating<text:s/>with<text:s/>colleagues,<text:s/>customers<text:s/>and<text:s/>collaborators.<text:s/>It<text:s/>also<text:s/>involves<text:s/>preparing<text:s/>reports.<text:s/></text:span></text:p>
      <text:p text:style-name="P27"><text:span text:style-name="T27_1">Being<text:s/>able<text:s/>to<text:s/>read</text:span><text:span text:style-name="T27_2"><text:s/>in<text:s/>Industrial<text:s/>food<text:s/>production<text:s/>involves<text:s/>using<text:s/>and<text:s/>understanding<text:s/>trade<text:s/>literature,<text:s/>reports,<text:s/>manuals,<text:s/>recipes,<text:s/>relevant<text:s/>rules,<text:s/>regulations,<text:s/>procedures<text:s/>and<text:s/>work<text:s/>descriptions.</text:span></text:p>
      <text:p text:style-name="P28"><text:span text:style-name="T28_1">Numeracy</text:span><text:span text:style-name="T28_2"><text:s/>in<text:s/>Industrial<text:s/>food<text:s/>production<text:s/>involves<text:s/>understanding<text:s/>and<text:s/>modifying<text:s/>recipes<text:s/>and<text:s/>quantities<text:s/>descriptions,<text:s/>making<text:s/>basic<text:s/>estimates<text:s/>related<text:s/>to<text:s/>production<text:s/>processes<text:s/>and<text:s/>controlling<text:s/>values<text:s/>like<text:s/>time<text:s/>and<text:s/>raw<text:s/>material<text:s/>use<text:s/>and<text:s/>loss.<text:s/></text:span></text:p>
      <text:p text:style-name="P29"><text:span text:style-name="T29_1">Digital<text:s/>literacy<text:s/></text:span><text:span text:style-name="T29_2">in<text:s/>Industrial<text:s/>food<text:s/>production<text:s/>involves<text:s/>being<text:s/>able<text:s/>to<text:s/>apply<text:s/>the<text:s/>company's<text:s/>information<text:s/>and<text:s/>communication<text:s/>systems,<text:s/>and<text:s/>using<text:s/>the<text:s/>processes'<text:s/>control<text:s/>systems<text:s/>for<text:s/>production.</text:span></text:p>
      <text:h text:style-name="P30" text:outline-level="2"><text:span text:style-name="T30_1">Competence<text:s/>aims<text:s/></text:span></text:h>
      <text:h text:style-name="P31" text:outline-level="4"><text:span text:style-name="T31_1">Raw<text:s/>materials,<text:s/>production<text:s/>and<text:s/>quality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,<text:s/>carry<text:s/>out,<text:s/>evaluate<text:s/>and<text:s/>document<text:s/>the<text:s/>production<text:s/>of<text:s/>different<text:s/>types<text:s/>of<text:s/>foods<text:s/>and<text:s/>beverages</text:span></text:p>
        </text:list-item>
        <text:list-item>
          <text:p text:style-name="P34"><text:span text:style-name="T34_1">practice<text:s/>good<text:s/>personal<text:s/>hygiene<text:s/>and<text:s/>production<text:s/>and<text:s/>food<text:s/>industry<text:s/>hygiene<text:s/>according<text:s/>to<text:s/>current<text:s/>rules<text:s/>and<text:s/>legislation<text:s/></text:span></text:p>
        </text:list-item>
        <text:list-item>
          <text:p text:style-name="P35"><text:span text:style-name="T35_1">perform<text:s/>acceptance<text:s/>checks<text:s/>and<text:s/>handle<text:s/>raw<text:s/>materials<text:s/>based<text:s/>on<text:s/>current<text:s/>rules<text:s/>and<text:s/>regulations<text:s/></text:span></text:p>
        </text:list-item>
        <text:list-item>
          <text:p text:style-name="P36"><text:span text:style-name="T36_1">follow<text:s/>flow<text:s/>charts<text:s/>for<text:s/>the<text:s/>production<text:s/>process</text:span></text:p>
        </text:list-item>
        <text:list-item>
          <text:p text:style-name="P37"><text:span text:style-name="T37_1">use<text:s/>additives<text:s/>according<text:s/>to<text:s/>existing<text:s/>regulations</text:span></text:p>
        </text:list-item>
        <text:list-item>
          <text:p text:style-name="P38"><text:span text:style-name="T38_1">discuss<text:s/>and<text:s/>elaborate<text:s/>on<text:s/>how<text:s/>raw<text:s/>materials,<text:s/>additives<text:s/>and<text:s/>production<text:s/>methods<text:s/>influence<text:s/>the<text:s/>product's<text:s/>nutritional<text:s/>value</text:span></text:p>
        </text:list-item>
        <text:list-item>
          <text:p text:style-name="P39"><text:span text:style-name="T39_1">give<text:s/>an<text:s/>account<text:s/>of<text:s/>the<text:s/>changes<text:s/>to<text:s/>products<text:s/>during<text:s/>different<text:s/>stages<text:s/>of<text:s/>the<text:s/>production<text:s/>process</text:span></text:p>
        </text:list-item>
        <text:list-item>
          <text:p text:style-name="P40"><text:span text:style-name="T40_1">give<text:s/>an<text:s/>account<text:s/>of<text:s/>the<text:s/>main<text:s/>features<text:s/>of<text:s/>production<text:s/>planning</text:span></text:p>
        </text:list-item>
        <text:list-item>
          <text:p text:style-name="P41"><text:span text:style-name="T41_1">perform<text:s/>necessary<text:s/>calculations<text:s/>related<text:s/>to<text:s/>recipes,<text:s/>products<text:s/>and<text:s/>operations</text:span></text:p>
        </text:list-item>
        <text:list-item>
          <text:p text:style-name="P42"><text:span text:style-name="T42_1">participate<text:s/>in<text:s/>work<text:s/>fighting<text:s/>insects<text:s/>and<text:s/>other<text:s/>harmful<text:s/>vermin<text:s/>and<text:s/>follow<text:s/>routines<text:s/>set<text:s/>in<text:s/>this<text:s/>area</text:span></text:p>
        </text:list-item>
        <text:list-item>
          <text:p text:style-name="P43"><text:span text:style-name="T43_1">perform<text:s/>quality<text:s/>control<text:s/>during<text:s/>the<text:s/>production<text:s/>process<text:s/>and<text:s/>point<text:s/>out<text:s/>and<text:s/>deal<text:s/>with<text:s/>deviations<text:s/>according<text:s/>to<text:s/>the<text:s/>quality<text:s/>control<text:s/>system</text:span></text:p>
        </text:list-item>
        <text:list-item>
          <text:p text:style-name="P44"><text:span text:style-name="T44_1">register<text:s/>operational<text:s/>data<text:s/>and<text:s/>report<text:s/>these<text:s/></text:span></text:p>
        </text:list-item>
        <text:list-item>
          <text:p text:style-name="P45"><text:span text:style-name="T45_1">select<text:s/>and<text:s/>control<text:s/>packaging<text:s/>according<text:s/>to<text:s/>existing<text:s/>regulations</text:span></text:p>
        </text:list-item>
        <text:list-item>
          <text:p text:style-name="P46"><text:span text:style-name="T46_1">explain<text:s/>and<text:s/>comply<text:s/>with<text:s/>the<text:s/>principles<text:s/>established<text:s/>for<text:s/>labelling<text:s/>and<text:s/>tracking<text:s/>of<text:s/>food<text:s/>products</text:span></text:p>
        </text:list-item>
        <text:list-item>
          <text:p text:style-name="P47"><text:span text:style-name="T47_1">perform<text:s/>relevant<text:s/>testing<text:s/>and<text:s/>analysis<text:s/>work</text:span></text:p>
        </text:list-item>
      </text:list>
      <text:h text:style-name="P48" text:outline-level="4"><text:span text:style-name="T48_1">Machines<text:s/>and<text:s/>equipment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5">
        <text:list-item>
          <text:p text:style-name="P50"><text:span text:style-name="T50_1">use<text:s/>automated<text:s/>control<text:s/>systems</text:span></text:p>
        </text:list-item>
        <text:list-item>
          <text:p text:style-name="P51"><text:span text:style-name="T51_1">explain<text:s/>how<text:s/>the<text:s/>machines<text:s/>work<text:s/></text:span></text:p>
        </text:list-item>
        <text:list-item>
          <text:p text:style-name="P52"><text:span text:style-name="T52_1">prepare<text:s/>and<text:s/>reset<text:s/>machines<text:s/>and<text:s/>equipment<text:s/></text:span></text:p>
        </text:list-item>
        <text:list-item>
          <text:p text:style-name="P53"><text:span text:style-name="T53_1">perform<text:s/>start<text:s/>and<text:s/>stop<text:s/>procedures<text:s/></text:span></text:p>
        </text:list-item>
        <text:list-item>
          <text:p text:style-name="P54"><text:span text:style-name="T54_1">use<text:s/>measuring,<text:s/>controlling<text:s/>and<text:s/>regulating<text:s/>equipment<text:s/></text:span></text:p>
        </text:list-item>
        <text:list-item>
          <text:p text:style-name="P55"><text:span text:style-name="T55_1">identify<text:s/>and<text:s/>fix<text:s/>operational<text:s/>errors<text:s/>and<text:s/>disruptions<text:s/></text:span></text:p>
        </text:list-item>
        <text:list-item>
          <text:p text:style-name="P56"><text:span text:style-name="T56_1">ensure<text:s/>good<text:s/>production<text:s/>by<text:s/>cooperating<text:s/>with<text:s/>available<text:s/>support<text:s/>functions<text:s/>at<text:s/>the<text:s/>company</text:span></text:p>
        </text:list-item>
        <text:list-item>
          <text:p text:style-name="P57"><text:span text:style-name="T57_1">carry<text:s/>out<text:s/>preventive<text:s/>maintenance<text:s/>and<text:s/>basic<text:s/>repairs</text:span></text:p>
        </text:list-item>
        <text:list-item>
          <text:p text:style-name="P58"><text:span text:style-name="T58_1">contribute<text:s/>to<text:s/>developing<text:s/>and<text:s/>improving<text:s/>the<text:s/>production<text:s/>process</text:span></text:p>
        </text:list-item>
        <text:list-item>
          <text:p text:style-name="P59"><text:span text:style-name="T59_1">use<text:s/>digital<text:s/>tools<text:s/>during<text:s/>production<text:s/>and<text:s/>operations</text:span></text:p>
        </text:list-item>
      </text:list>
      <text:h text:style-name="P60" text:outline-level="4"><text:span text:style-name="T60_1">Trade,<text:s/>company<text:s/>and<text:s/>environment</text:span></text:h>
      <text:p text:style-name="P61"><text:span text:style-name="T61_1">The<text:s/>aims<text:s/>of<text:s/>the<text:s/>training<text:s/>are<text:s/>to<text:s/>enable<text:s/>the<text:s/>apprentice<text:s/>to<text:s/></text:span></text:p>
      <text:list text:style-name="LS3" xml:id="list25">
        <text:list-item>
          <text:p text:style-name="P62"><text:span text:style-name="T62_1">discuss<text:s/>and<text:s/>elaborate<text:s/>on<text:s/>framework<text:s/>conditions<text:s/>for<text:s/>the<text:s/>trade<text:s/>and<text:s/>their<text:s/>significance<text:s/>on<text:s/>a<text:s/>national<text:s/>and<text:s/>international<text:s/>level<text:s/></text:span></text:p>
        </text:list-item>
        <text:list-item>
          <text:p text:style-name="P63"><text:span text:style-name="T63_1">give<text:s/>an<text:s/>account<text:s/>of<text:s/>the<text:s/>company's<text:s/>organisation,<text:s/>business<text:s/>concept,<text:s/>origin,<text:s/>development<text:s/>over<text:s/>time<text:s/>and<text:s/>its<text:s/>place<text:s/>in<text:s/>the<text:s/>local<text:s/>community<text:s/></text:span></text:p>
        </text:list-item>
        <text:list-item>
          <text:p text:style-name="P64"><text:span text:style-name="T64_1">discuss<text:s/>and<text:s/>elaborate<text:s/>on<text:s/>which<text:s/>factors<text:s/>can<text:s/>influence<text:s/>economic<text:s/>results</text:span></text:p>
        </text:list-item>
        <text:list-item>
          <text:p text:style-name="P65"><text:span text:style-name="T65_1">discuss<text:s/>and<text:s/>elaborate<text:s/>on<text:s/>the<text:s/>relationship<text:s/>between<text:s/>productivity,<text:s/>quality<text:s/>and<text:s/>the<text:s/>company's<text:s/>own<text:s/>working<text:s/>environment<text:s/></text:span></text:p>
        </text:list-item>
        <text:list-item>
          <text:p text:style-name="P66"><text:span text:style-name="T66_1">comply<text:s/>with<text:s/>current<text:s/>legislation<text:s/>for<text:s/>environment,<text:s/>health<text:s/>and<text:s/>safety</text:span></text:p>
        </text:list-item>
        <text:list-item>
          <text:p text:style-name="P67"><text:span text:style-name="T67_1">perform<text:s/>work<text:s/>in<text:s/>line<text:s/>with<text:s/>ergonomic<text:s/>principles</text:span></text:p>
        </text:list-item>
        <text:list-item>
          <text:p text:style-name="P68"><text:span text:style-name="T68_1">give<text:s/>an<text:s/>account<text:s/>of<text:s/>the<text:s/>tasks<text:s/>of<text:s/>inspectorate<text:s/>authorities<text:s/>and<text:s/>areas<text:s/>where<text:s/>the<text:s/>inspectorate<text:s/>applies<text:s/>to<text:s/>the<text:s/>company</text:span></text:p>
        </text:list-item>
        <text:list-item>
          <text:p text:style-name="P69"><text:span text:style-name="T69_1">practice<text:s/>waste<text:s/>handling<text:s/>based<text:s/>on<text:s/>current<text:s/>rules<text:s/>and<text:s/>regulations</text:span></text:p>
        </text:list-item>
        <text:list-item>
          <text:p text:style-name="P70"><text:span text:style-name="T70_1">give<text:s/>an<text:s/>account<text:s/>of<text:s/>the<text:s/>content<text:s/>of<text:s/>relevant<text:s/>national<text:s/>and<text:s/>international<text:s/>regulations<text:s/>concerning<text:s/>consumer<text:s/>rights<text:s/>and<text:s/>obligations,<text:s/>including<text:s/>the<text:s/>rules<text:s/>for<text:s/>issuing<text:s/>complaints<text:s/></text:span></text:p>
        </text:list-item>
        <text:list-item>
          <text:p text:style-name="P71"><text:span text:style-name="T71_1">give<text:s/>an<text:s/>account<text:s/>of<text:s/>consumer<text:s/>rights<text:s/>and<text:s/>demands<text:s/>to<text:s/>product<text:s/>labelling<text:s/>and<text:s/>food<text:s/>safety,<text:s/>and<text:s/>current<text:s/>rules<text:s/>and<text:s/>regulation<text:s/>in<text:s/>this<text:s/>area<text:s/></text:span></text:p>
        </text:list-item>
      </text:list>
      <text:h text:style-name="P72" text:outline-level="2"><text:span text:style-name="T72_1">Assessment<text:s/></text:span></text:h>
      <text:p text:style-name="P73"><text:span text:style-name="T73_1">Vg3<text:s/>Industrial<text:s/>food<text:s/>production</text:span></text:p>
      <text:p text:style-name="P74"><text:span text:style-name="T74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Main<text:s/>subject<text:s/>areas<text:s/></text:span></text:p>
          </table:table-cell>
          <table:table-cell table:style-name="Cell8">
            <text:p text:style-name="P76"><text:span text:style-name="T76_1">Provision</text:span></text:p>
          </table:table-cell>
        </table:table-row>
        <table:table-row table:style-name="Row4">
          <table:table-cell table:style-name="Cell9">
            <text:p text:style-name="P77"><text:span text:style-name="T77_1">Raw<text:s/>materials,<text:s/>production<text:s/>and<text:s/>quality</text:span></text:p>
            <text:p text:style-name="P78"><text:span text:style-name="T78_1">Machines<text:s/>and<text:s/>equipment</text:span></text:p>
            <text:p text:style-name="P79"><text:span text:style-name="T79_1">Trade,<text:s/>company<text:s/>and<text:s/>environment</text:span></text:p>
          </table:table-cell>
          <table:table-cell table:style-name="Cell10">
            <text:p text:style-name="P80"><text:span text:style-name="T80_1">All<text:s/>pupils<text:s/>shall<text:s/>sit<text:s/>for<text:s/>a<text:s/>Trade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81"><text:span text:style-name="T81_1">The<text:s/>provisions<text:s/>for<text:s/>assessment<text:s/>are<text:s/>stipulated<text:s/>in<text:s/>the<text:s/>regulations<text:s/>of<text:s/>the<text:s/>Norwegian<text:s/>Education<text:s/>Act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P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P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ell<text:s/>matproduksjon<text:s/>Vg3<text:s/>/<text:s/>opplæring<text:s/>i<text:s/>bedrift</text:span></text:p>
            </table:table-cell>
            <table:table-cell table:style-name="Cell5">
              <text:p text:style-name="P8"><text:span text:style-name="T8_1">Læreplankode:<text:s/>IMP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