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2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4.519cm"/>
    </style:style>
    <style:style style:name="Column3" style:family="table-column">
      <style:table-column-properties style:column-width="2.81cm"/>
    </style:style>
    <style:style style:name="Column4" style:family="table-column">
      <style:table-column-properties style:column-width="3.51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3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2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466cm"/>
    </style:style>
    <style:style style:name="Column6" style:family="table-column">
      <style:table-column-properties style:column-width="12.05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industriell<text:s/>matproduksjon<text:s/>Vg3<text:s/>/<text:s/>opplæring<text:s/>i<text:s/>bedrift</text:span></text:h>
      <text:p text:style-name="P2"><text:span text:style-name="T2_1">Fastsatt<text:s/>som<text:s/>forskrift<text:s/>av<text:s/>Utdanningsdirektoratet<text:s/>5.<text:s/>februar<text:s/>2008<text:s/>etter<text:s/>delegasjon<text:s/>i<text:s/>brev<text:s/>a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Faget<text:s/>industriell<text:s/>matproduksjon<text:s/>skal<text:s/>legge<text:s/>grunnlag<text:s/>for<text:s/>yrkesutøvelse<text:s/>innen<text:s/>produksjon<text:s/>av<text:s/>ulike<text:s/>typer<text:s/>mat-<text:s/>og<text:s/>drikkevarer<text:s/>i<text:s/>en<text:s/>industrialisert<text:s/>prosess.<text:s/>Faget<text:s/>skal<text:s/>legge<text:s/>vekt<text:s/>på<text:s/>å<text:s/>utnytte<text:s/>råvarer<text:s/>og<text:s/>teknologi<text:s/>og<text:s/>skape<text:s/>forståelse<text:s/>for<text:s/>produktkrav,<text:s/>kvalitet,<text:s/>ernæring<text:s/>og<text:s/>mattrygghet.<text:s/></text:span></text:p>
      <text:p text:style-name="P8"><text:span text:style-name="T8_1">Opplæringen<text:s/>skal<text:s/>bidra<text:s/>til<text:s/>å<text:s/>utvikle<text:s/>kompetanse<text:s/>på<text:s/>råvarer,<text:s/>prosesser,<text:s/>produkter,<text:s/>kvalitet<text:s/>og<text:s/>kostnader<text:s/>i<text:s/>produksjonsprosessen.<text:s/>Opplæringen<text:s/>skal<text:s/>legge<text:s/>vekt<text:s/>på<text:s/>grunnprinsippene<text:s/>i<text:s/>industriell<text:s/>matproduksjon<text:s/>og<text:s/>utprøving<text:s/>og<text:s/>videreutvikling<text:s/>av<text:s/>nye<text:s/>produkter<text:s/>og<text:s/>produksjonsmetoder.<text:s/>All<text:s/>matproduksjon<text:s/>skal<text:s/>ha<text:s/>et<text:s/>internkontrollsystem<text:s/>basert<text:s/>på<text:s/>fareanalyser<text:s/>og<text:s/>kritiske<text:s/>kontrollpunkter.<text:s/>Opplæringen<text:s/>skal<text:s/>i<text:s/>tillegg<text:s/>bidra<text:s/>til<text:s/>å<text:s/>utvikle<text:s/>evne<text:s/>til<text:s/>samarbeid,<text:s/>ansvar,<text:s/>omstilling<text:s/>og<text:s/>etisk<text:s/>refleksjon<text:s/>og<text:s/>fremme<text:s/>likestilling.<text:s/></text:span></text:p>
      <text:p text:style-name="P9"><text:span text:style-name="T9_1">Opplæringen<text:s/>skal<text:s/>legge<text:s/>til<text:s/>rette<text:s/>for<text:s/>varierte<text:s/>arbeidsoppgaver<text:s/>som<text:s/>vektlegger<text:s/>kreativitet<text:s/>og<text:s/>løsningsorientering.<text:s/></text:span></text:p>
      <text:p text:style-name="P10"><text:span text:style-name="T10_1">Fullført<text:s/>og<text:s/>bestått<text:s/>opplæring<text:s/>fører<text:s/>fram<text:s/>til<text:s/>fagbrev.<text:s/>Yrkestittel<text:s/>er<text:s/>fagarbeider<text:s/>industriell<text:s/>matproduksjon.</text:span></text:p>
      <text:h text:style-name="P11" text:outline-level="2"><text:span text:style-name="T11_1">Struktur<text:s/></text:span></text:h>
      <text:p text:style-name="P12"><text:span text:style-name="T12_1">Industriell<text:s/>matproduksjon<text:s/>består<text:s/>av<text:s/>tre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3">
            <text:p text:style-name="P15"><text:span text:style-name="T15_1">Hovedområder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bedrift<text:s/></text:span></text:p>
          </table:table-cell>
          <table:table-cell table:style-name="Cell4">
            <text:p text:style-name="P17"><text:span text:style-name="T17_1">Råvarer,<text:s/>produksjon<text:s/>og<text:s/>kvalitet<text:s/></text:span></text:p>
          </table:table-cell>
          <table:table-cell table:style-name="Cell5">
            <text:p text:style-name="P18"><text:span text:style-name="T18_1">Maskiner<text:s/>og<text:s/>utstyr<text:s/></text:span></text:p>
          </table:table-cell>
          <table:table-cell table:style-name="Cell6">
            <text:p text:style-name="P19"><text:span text:style-name="T19_1">Bransje,<text:s/>bedrift<text:s/>og<text:s/>miljø<text:s/></text:span></text:p>
          </table:table-cell>
        </table:table-row>
      </table:table>
      <text:h text:style-name="P20" text:outline-level="2"><text:span text:style-name="T20_1">Hovedområder<text:s/></text:span></text:h>
      <text:h text:style-name="P21" text:outline-level="4"><text:span text:style-name="T21_1">Råvarer,<text:s/>produksjon<text:s/>og<text:s/>kvalitet<text:s/></text:span></text:h>
      <text:p text:style-name="P22"><text:span text:style-name="T22_1">Hovedområdet<text:s/>handler<text:s/>om<text:s/>råvarer<text:s/>og<text:s/>produksjon<text:s/>av<text:s/>ulike<text:s/>typer<text:s/>mat-<text:s/>og<text:s/>drikkevarer<text:s/>i<text:s/>en<text:s/>industrialisert<text:s/>prosess.<text:s/>I<text:s/>tillegg<text:s/>er<text:s/>kvalitetsstyring<text:s/>og<text:s/>kvalitetskontroll<text:s/>sentrale<text:s/>områder.<text:s/>Det<text:s/>omfatter<text:s/>også<text:s/>personlig<text:s/>hygiene,<text:s/>næringsmiddelhygiene<text:s/>og<text:s/>bekjempelse<text:s/>av<text:s/>insekter<text:s/>og<text:s/>andre<text:s/>skadedyr.</text:span></text:p>
      <text:h text:style-name="P23" text:outline-level="4"><text:span text:style-name="T23_1">Maskiner<text:s/>og<text:s/>utstyr<text:s/></text:span></text:h>
      <text:p text:style-name="P24"><text:span text:style-name="T24_1">Hovedområdet<text:s/>handler<text:s/>om<text:s/>bruk<text:s/>og<text:s/>vedlikehold<text:s/>av<text:s/>bedriftens<text:s/>maskiner,<text:s/>utstyr<text:s/>og<text:s/>styringssystemer.<text:s/>I<text:s/>hovedområdet<text:s/>inngår<text:s/>også<text:s/>samarbeid<text:s/>med<text:s/>aktuelle<text:s/>støttefunksjoner.</text:span></text:p>
      <text:h text:style-name="P25" text:outline-level="4"><text:span text:style-name="T25_1">Bransje,<text:s/>bedrift<text:s/>og<text:s/>miljø<text:s/></text:span></text:h>
      <text:p text:style-name="P26"><text:span text:style-name="T26_1">Hovedområdet<text:s/>handler<text:s/>om<text:s/>bransjens<text:s/>og<text:s/>bedriftens<text:s/>rammevilkår,<text:s/>bedriftens<text:s/>forretningsidé,<text:s/>organisering<text:s/>og<text:s/>plass<text:s/>i<text:s/>samfunnet.<text:s/>Det<text:s/>legges<text:s/>også<text:s/>vekt<text:s/>på<text:s/>bedriftens<text:s/>ansvar<text:s/>for<text:s/>helse,<text:s/>miljø<text:s/>og<text:s/>sikkerhet.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ndustriell<text:s/>matproduksjon<text:s/>forstås<text:s/>grunnleggende<text:s/>ferdigheter<text:s/>slik:</text:span></text:p>
      <text:p text:style-name="P29"><text:span text:style-name="T29_1">Å<text:s/>kunne<text:s/>uttrykke<text:s/>seg<text:s/>skriftlig<text:s/>og<text:s/>muntlig</text:span><text:span text:style-name="T29_2"><text:s/>i<text:s/>faget<text:s/>industriell<text:s/>matproduksjon<text:s/>innebærer<text:s/>å<text:s/>gi<text:s/>og<text:s/>motta<text:s/>informasjon<text:s/>og<text:s/>kommunisere<text:s/>med<text:s/>kollegaer,<text:s/>kunder<text:s/>og<text:s/>samarbeidspartnere.<text:s/>Det<text:s/>innebærer<text:s/>også<text:s/>å<text:s/>utarbeide<text:s/>rapporter.<text:s/></text:span></text:p>
      <text:p text:style-name="P30"><text:span text:style-name="T30_1">Å<text:s/>kunne<text:s/>lese</text:span><text:span text:style-name="T30_2"><text:s/>i<text:s/>faget<text:s/>industriell<text:s/>matproduksjon<text:s/>innebærer<text:s/>å<text:s/>bruke<text:s/>og<text:s/>forstå<text:s/>faglitteratur,<text:s/>rapporter,<text:s/>manualer,<text:s/>resepter,<text:s/>relevant<text:s/>regelverk,<text:s/>prosedyrer<text:s/>og<text:s/>arbeidsbeskrivelser.<text:s/></text:span></text:p>
      <text:p text:style-name="P31"><text:span text:style-name="T31_1">Å<text:s/>kunne<text:s/>regne</text:span><text:span text:style-name="T31_2"><text:s/>i<text:s/>faget<text:s/>industriell<text:s/>matproduksjon<text:s/>innebærer<text:s/>å<text:s/>forstå<text:s/>og<text:s/>justere<text:s/>resepter<text:s/>og<text:s/>mengdebeskrivelser,<text:s/>gjøre<text:s/>enkle<text:s/>overslag<text:s/>knyttet<text:s/>til<text:s/>produksjonsprosessen<text:s/>og<text:s/>kontrollere<text:s/>verdier<text:s/>som<text:s/>tids-<text:s/>og<text:s/>råvareforbruk<text:s/>og<text:s/>svinn.<text:s/></text:span></text:p>
      <text:p text:style-name="P32"><text:span text:style-name="T32_1">Å<text:s/>kunne<text:s/>bruke<text:s/>digitale<text:s/>verktøy</text:span><text:span text:style-name="T32_2"><text:s/>i<text:s/>faget<text:s/>industriell<text:s/>matproduksjon<text:s/>innebærer<text:s/>å<text:s/>kunne<text:s/>anvende<text:s/>bedriftens<text:s/>informasjons-<text:s/>og<text:s/>kommunikasjonssystemer<text:s/>og<text:s/>bruke<text:s/>prosessenes<text:s/>styringssystemer<text:s/>i<text:s/>produksjonen.</text:span></text:p>
      <text:h text:style-name="P33" text:outline-level="2"><text:span text:style-name="T33_1">Kompetansemål<text:s/></text:span></text:h>
      <text:h text:style-name="P34" text:outline-level="3"><text:span text:style-name="T34_1">Etter<text:s/>Vg3</text:span></text:h>
      <text:h text:style-name="P35" text:outline-level="4"><text:span text:style-name="T35_1">Råvarer,<text:s/>produksjon<text:s/>og<text:s/>kvalitet</text:span></text:h>
      <text:p text:style-name="P36"><text:span text:style-name="T36_1">Mål<text:s/>for<text:s/>opplæringen<text:s/>er<text:s/>at<text:s/>lærlingen<text:s/>skal<text:s/>kunne<text:s/></text:span></text:p>
      <text:list text:style-name="LS1" xml:id="list0">
        <text:list-item>
          <text:p text:style-name="P37"><text:span text:style-name="T37_1">planlegge,<text:s/>gjennomføre,<text:s/>vurdere<text:s/>og<text:s/>dokumentere<text:s/>produksjon<text:s/>av<text:s/>ulike<text:s/>typer<text:s/>mat-<text:s/>og<text:s/>drikkevarer</text:span></text:p>
        </text:list-item>
        <text:list-item>
          <text:p text:style-name="P38"><text:span text:style-name="T38_1">praktisere<text:s/>god<text:s/>personlig<text:s/>hygiene<text:s/>og<text:s/>produksjons-<text:s/>og<text:s/>næringsmiddelhygiene<text:s/>i<text:s/>henhold<text:s/>til<text:s/>gjeldende<text:s/>regelverk<text:s/></text:span></text:p>
        </text:list-item>
        <text:list-item>
          <text:p text:style-name="P39"><text:span text:style-name="T39_1">utføre<text:s/>mottakskontroll,<text:s/>lagre<text:s/>og<text:s/>behandle<text:s/>råvarer<text:s/>i<text:s/>henhold<text:s/>til<text:s/>gjeldende<text:s/>regelverk<text:s/></text:span></text:p>
        </text:list-item>
        <text:list-item>
          <text:p text:style-name="P40"><text:span text:style-name="T40_1">følge<text:s/>flytskjema<text:s/>for<text:s/>produksjonsprosessen</text:span></text:p>
        </text:list-item>
        <text:list-item>
          <text:p text:style-name="P41"><text:span text:style-name="T41_1">bruke<text:s/>hjelpe-<text:s/>og<text:s/>tilsetningsstoffer<text:s/>i<text:s/>henhold<text:s/>til<text:s/>gjeldende<text:s/>regelverk</text:span></text:p>
        </text:list-item>
        <text:list-item>
          <text:p text:style-name="P42"><text:span text:style-name="T42_1">drøfte<text:s/>hvordan<text:s/>råvarer,<text:s/>tilsetningsstoffer<text:s/>og<text:s/>produksjonsmetoder<text:s/>påvirker<text:s/>produktets<text:s/>næringsinnhold</text:span></text:p>
        </text:list-item>
        <text:list-item>
          <text:p text:style-name="P43"><text:span text:style-name="T43_1">gjøre<text:s/>rede<text:s/>for<text:s/>endringer<text:s/>i<text:s/>produkter<text:s/>i<text:s/>ulike<text:s/>stadier<text:s/>i<text:s/>produksjonsprosessen</text:span></text:p>
        </text:list-item>
        <text:list-item>
          <text:p text:style-name="P44"><text:span text:style-name="T44_1">gjøre<text:s/>rede<text:s/>for<text:s/>hovedtrekkene<text:s/>ved<text:s/>produksjonsplanleggingen</text:span></text:p>
        </text:list-item>
        <text:list-item>
          <text:p text:style-name="P45"><text:span text:style-name="T45_1">utføre<text:s/>nødvendige<text:s/>beregninger<text:s/>knyttet<text:s/>til<text:s/>resepter,<text:s/>produkter<text:s/>og<text:s/>drift</text:span></text:p>
        </text:list-item>
        <text:list-item>
          <text:p text:style-name="P46"><text:span text:style-name="T46_1">delta<text:s/>i<text:s/>bekjempelse<text:s/>av<text:s/>insekter<text:s/>og<text:s/>andre<text:s/>skadedyr<text:s/>og<text:s/>følge<text:s/>rutiner<text:s/>på<text:s/>området</text:span></text:p>
        </text:list-item>
        <text:list-item>
          <text:p text:style-name="P47"><text:span text:style-name="T47_1">utføre<text:s/>kvalitetskontroll<text:s/>i<text:s/>produksjonsprosessen,<text:s/>påvise<text:s/>og<text:s/>behandle<text:s/>avvik<text:s/>i<text:s/>henhold<text:s/>til<text:s/>kvalitetsstyringssystemet</text:span></text:p>
        </text:list-item>
        <text:list-item>
          <text:p text:style-name="P48"><text:span text:style-name="T48_1">registrere<text:s/>driftsdata<text:s/>og<text:s/>rapportere<text:s/>disse<text:s/></text:span></text:p>
        </text:list-item>
        <text:list-item>
          <text:p text:style-name="P49"><text:span text:style-name="T49_1">velge<text:s/>og<text:s/>kontrollere<text:s/>emballasje<text:s/>i<text:s/>henhold<text:s/>til<text:s/>gjeldende<text:s/>regelverk</text:span></text:p>
        </text:list-item>
        <text:list-item>
          <text:p text:style-name="P50"><text:span text:style-name="T50_1">forklare<text:s/>og<text:s/>følge<text:s/>prinsippene<text:s/>for<text:s/>merking<text:s/>og<text:s/>sporing<text:s/>av<text:s/>matprodukter</text:span></text:p>
        </text:list-item>
        <text:list-item>
          <text:p text:style-name="P51"><text:span text:style-name="T51_1">utføre<text:s/>relevant<text:s/>prøve-<text:s/>og<text:s/>analysearbeid</text:span></text:p>
        </text:list-item>
      </text:list>
      <text:h text:style-name="P52" text:outline-level="4"><text:span text:style-name="T52_1">Maskiner<text:s/>og<text:s/>utstyr</text:span></text:h>
      <text:p text:style-name="P53"><text:span text:style-name="T53_1">Mål<text:s/>for<text:s/>opplæringen<text:s/>er<text:s/>at<text:s/>lærlingen<text:s/>skal<text:s/>kunne<text:s/></text:span></text:p>
      <text:list text:style-name="LS2" xml:id="list15">
        <text:list-item>
          <text:p text:style-name="P54"><text:span text:style-name="T54_1">bruke<text:s/>automatiserte<text:s/>styringssystemer</text:span></text:p>
        </text:list-item>
        <text:list-item>
          <text:p text:style-name="P55"><text:span text:style-name="T55_1">forklare<text:s/>maskinenes<text:s/>virkemåter<text:s/></text:span></text:p>
        </text:list-item>
        <text:list-item>
          <text:p text:style-name="P56"><text:span text:style-name="T56_1">foreta<text:s/>klargjøring<text:s/>og<text:s/>omstilling<text:s/>av<text:s/>maskiner<text:s/>og<text:s/>utstyr<text:s/></text:span></text:p>
        </text:list-item>
        <text:list-item>
          <text:p text:style-name="P57"><text:span text:style-name="T57_1">utføre<text:s/>start-<text:s/>og<text:s/>stopprosedyrer<text:s/></text:span></text:p>
        </text:list-item>
        <text:list-item>
          <text:p text:style-name="P58"><text:span text:style-name="T58_1">bruke<text:s/>måle-,<text:s/>styrings-<text:s/>og<text:s/>reguleringsutstyr<text:s/></text:span></text:p>
        </text:list-item>
        <text:list-item>
          <text:p text:style-name="P59"><text:span text:style-name="T59_1">identifisere<text:s/>og<text:s/>rette<text:s/>driftsforstyrrelser<text:s/></text:span></text:p>
        </text:list-item>
        <text:list-item>
          <text:p text:style-name="P60"><text:span text:style-name="T60_1">sikre<text:s/>god<text:s/>produksjonsflyt<text:s/>gjennom<text:s/>samarbeid<text:s/>med<text:s/>aktuelle<text:s/>støttefunksjoner<text:s/>i<text:s/>bedriften</text:span></text:p>
        </text:list-item>
        <text:list-item>
          <text:p text:style-name="P61"><text:span text:style-name="T61_1">foreta<text:s/>forebyggende<text:s/>vedlikehold<text:s/>og<text:s/>enklere<text:s/>reparasjoner</text:span></text:p>
        </text:list-item>
        <text:list-item>
          <text:p text:style-name="P62"><text:span text:style-name="T62_1">medvirke<text:s/>til<text:s/>utvikling<text:s/>av<text:s/>produksjonsprosessen</text:span></text:p>
        </text:list-item>
        <text:list-item>
          <text:p text:style-name="P63"><text:span text:style-name="T63_1">bruke<text:s/>digitalt<text:s/>verktøy<text:s/>i<text:s/>produksjon<text:s/>og<text:s/>drift</text:span></text:p>
        </text:list-item>
      </text:list>
      <text:h text:style-name="P64" text:outline-level="4"><text:span text:style-name="T64_1">Bransje,<text:s/>bedrift<text:s/>og<text:s/>miljø</text:span></text:h>
      <text:p text:style-name="P65"><text:span text:style-name="T65_1">Mål<text:s/>for<text:s/>opplæringen<text:s/>er<text:s/>at<text:s/>lærlingen<text:s/>skal<text:s/>kunne<text:s/></text:span></text:p>
      <text:list text:style-name="LS3" xml:id="list25">
        <text:list-item>
          <text:p text:style-name="P66"><text:span text:style-name="T66_1">drøfte<text:s/>bransjens<text:s/>rammebetingelser<text:s/>og<text:s/>betydning<text:s/>nasjonalt<text:s/>og<text:s/>internasjonalt<text:s/></text:span></text:p>
        </text:list-item>
        <text:list-item>
          <text:p text:style-name="P67"><text:span text:style-name="T67_1">gjøre<text:s/>rede<text:s/>for<text:s/>bedriftens<text:s/>organisering,<text:s/>forretningsidé,<text:s/>opprinnelse,<text:s/>utvikling<text:s/>og<text:s/>plass<text:s/>i<text:s/>lokalsamfunnet<text:s/></text:span></text:p>
        </text:list-item>
        <text:list-item>
          <text:p text:style-name="P68"><text:span text:style-name="T68_1">drøfte<text:s/>hvilke<text:s/>faktorer<text:s/>som<text:s/>kan<text:s/>påvirke<text:s/>økonomiske<text:s/>resultater</text:span></text:p>
        </text:list-item>
        <text:list-item>
          <text:p text:style-name="P69"><text:span text:style-name="T69_1">drøfte<text:s/>sammenhenger<text:s/>mellom<text:s/>produktivitet,<text:s/>kvalitet<text:s/>og<text:s/>internt<text:s/>arbeidsmiljø<text:s/></text:span></text:p>
        </text:list-item>
        <text:list-item>
          <text:p text:style-name="P70"><text:span text:style-name="T70_1">følge<text:s/>gjeldende<text:s/>regelverk<text:s/>for<text:s/>helse,<text:s/>miljø<text:s/>og<text:s/>sikkerhet</text:span></text:p>
        </text:list-item>
        <text:list-item>
          <text:p text:style-name="P71"><text:span text:style-name="T71_1">utføre<text:s/>arbeidet<text:s/>i<text:s/>tråd<text:s/>med<text:s/>ergonomiske<text:s/>prinsipper</text:span></text:p>
        </text:list-item>
        <text:list-item>
          <text:p text:style-name="P72"><text:span text:style-name="T72_1">gjøre<text:s/>rede<text:s/>for<text:s/>tilsynsmyndighetenes<text:s/>oppgaver<text:s/>og<text:s/>virkeområder<text:s/>i<text:s/>bedriften</text:span></text:p>
        </text:list-item>
        <text:list-item>
          <text:p text:style-name="P73"><text:span text:style-name="T73_1">praktisere<text:s/>avfallshåndtering<text:s/>etter<text:s/>gjeldende<text:s/>regelverk</text:span></text:p>
        </text:list-item>
        <text:list-item>
          <text:p text:style-name="P74"><text:span text:style-name="T74_1">gjøre<text:s/>rede<text:s/>for<text:s/>innholdet<text:s/>i<text:s/>relevant<text:s/>nasjonalt<text:s/>og<text:s/>internasjonalt<text:s/>regelverk<text:s/>om<text:s/>forbrukernes<text:s/>rettigheter<text:s/>og<text:s/>plikter,<text:s/>herunder<text:s/>regler<text:s/>om<text:s/>klageadgang</text:span></text:p>
        </text:list-item>
        <text:list-item>
          <text:p text:style-name="P75"><text:span text:style-name="T75_1">gjøre<text:s/>rede<text:s/>for<text:s/>forbrukerkrav<text:s/>til<text:s/>produktmerking<text:s/>og<text:s/>matvaretrygghet<text:s/>og<text:s/>gjeldende<text:s/>regelverk<text:s/>om<text:s/>dette<text:s/></text:span></text:p>
        </text:list-item>
      </text:list>
      <text:h text:style-name="P76" text:outline-level="2"><text:span text:style-name="T76_1">Vurdering<text:s/></text:span></text:h>
      <text:p text:style-name="P77"><text:span text:style-name="T77_1">Vg3<text:s/>industriell<text:s/>matproduksjon<text:s/></text:span></text:p>
      <text:p text:style-name="P78"><text:span text:style-name="T78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9"><text:span text:style-name="T79_1">Hovedområder<text:s/></text:span></text:p>
          </table:table-cell>
          <table:table-cell table:style-name="Cell8">
            <text:p text:style-name="P80"><text:span text:style-name="T80_1">Ordning<text:s/></text:span></text:p>
          </table:table-cell>
        </table:table-row>
        <table:table-row table:style-name="Row4">
          <table:table-cell table:style-name="Cell9">
            <text:p text:style-name="P81"><text:span text:style-name="T81_1">Råvarer,<text:s/>produksjon<text:s/>og<text:s/>kvalitet<text:s/></text:span></text:p>
            <text:p text:style-name="P82"><text:span text:style-name="T82_1">Maskiner<text:s/>og<text:s/>utstyr<text:s/></text:span></text:p>
            <text:p text:style-name="P83"><text:span text:style-name="T83_1">Bransje,<text:s/>bedrift<text:s/>og<text:s/>miljø<text:s/></text:span></text:p>
          </table:table-cell>
          <table:table-cell table:style-name="Cell10">
            <text:p text:style-name="P84"><text:span text:style-name="T84_1">Alle<text:s/>skal<text:s/>opp<text:s/>til<text:s/>fagprøven,<text:s/>som<text:s/>normalt<text:s/>skal<text:s/>gjennomføres<text:s/>innenfor<text:s/>en<text:s/>tidsramme<text:s/>på<text:s/>to<text:s/>virkedager.<text:s/></text:span></text:p>
            <text:p text:style-name="P85"><text:span text:style-name="T85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6"><text:span text:style-name="T86_1">De<text:s/>generelle<text:s/>bestemmelsene<text:s/>om<text:s/>vurdering<text:s/>er<text:s/>fastsatt<text:s/>i<text:s/>forskrift<text:s/>til<text:s/>opplæringsloven.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MP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MP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dustriell<text:s/>matproduksjon<text:s/>Vg3<text:s/>/<text:s/>opplæring<text:s/>i<text:s/>bedrift</text:span></text:p>
            </table:table-cell>
            <table:table-cell table:style-name="Cell5">
              <text:p text:style-name="P8"><text:span text:style-name="T8_1">Læreplankode:<text:s/>IMP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industriell matproduksjon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