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793cm" fo:margin-left="0cm" style:writing-mode="lr-tb"/>
    </style:style>
    <style:style style:name="Column1" style:family="table-column">
      <style:table-column-properties style:column-width="1.199cm"/>
    </style:style>
    <style:style style:name="Column2" style:family="table-column">
      <style:table-column-properties style:column-width="4.491cm"/>
    </style:style>
    <style:style style:name="Column3" style:family="table-column">
      <style:table-column-properties style:column-width="3.238cm"/>
    </style:style>
    <style:style style:name="Column4" style:family="table-column">
      <style:table-column-properties style:column-width="3.863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2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266cm" fo:margin-left="0cm" style:writing-mode="lr-tb"/>
    </style:style>
    <style:style style:name="Column6" style:family="table-column">
      <style:table-column-properties style:column-width="4.491cm"/>
    </style:style>
    <style:style style:name="Column7" style:family="table-column">
      <style:table-column-properties style:column-width="8.77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3.896cm"/>
    </style:style>
    <style:style style:name="Column9" style:family="table-column">
      <style:table-column-properties style:column-width="10.622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392cm"/>
    </style:style>
    <style:style style:name="Column11" style:family="table-column">
      <style:table-column-properties style:column-width="12.127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.494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8.<text:s/>desember<text:s/>2006<text:s/>etter<text:s/>delegasjon<text:s/>i<text:s/>bre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07<text:s/></text:span></text:p>
      <text:p text:style-name="P3"><text:span text:style-name="T3_1">Gjeld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Programfaga<text:s/>skal<text:s/>leggje<text:s/>grunnlaget<text:s/>for<text:s/>yrkesutøving<text:s/>innan<text:s/>møbelproduksjon<text:s/>i<text:s/>små<text:s/>og<text:s/>store<text:s/>møbel-<text:s/>og<text:s/>trevarebedrifter.<text:s/>Programfaga<text:s/>skal<text:s/>medverke<text:s/>til<text:s/>produksjon<text:s/>av<text:s/>møblar<text:s/>av<text:s/>høg<text:s/>kvalitet<text:s/>og<text:s/>med<text:s/>design<text:s/>tilpassa<text:s/>stadig<text:s/>skiftande<text:s/>livsstilar<text:s/>og<text:s/>trendar.<text:s/>Bransjen<text:s/>er<text:s/>i<text:s/>kontinuerleg<text:s/>utvikling<text:s/>og<text:s/>endring,<text:s/>og<text:s/>automatisering<text:s/>og<text:s/>robotisering<text:s/>er<text:s/>ein<text:s/>del<text:s/>av<text:s/>kvardagen<text:s/>i<text:s/>bedriftene.<text:s/>Programfaga<text:s/>skal<text:s/>medverke<text:s/>til<text:s/>å<text:s/>utvikle<text:s/>medarbeidarar<text:s/>med<text:s/>høg<text:s/>kompetanse<text:s/>og<text:s/>evne<text:s/>til<text:s/>omstilling<text:s/>og<text:s/>marknadstilpassing.</text:span></text:p>
      <text:p text:style-name="P7"><text:span text:style-name="T7_1">Programfaga<text:s/>skal<text:s/>leggje<text:s/>grunnlaget<text:s/>for<text:s/>at<text:s/>eleven<text:s/>utviklar<text:s/>kompetanse<text:s/>for<text:s/>å<text:s/>utforme<text:s/>produkt<text:s/>og<text:s/>for<text:s/>å<text:s/>kontrollere<text:s/>og<text:s/>dokumentere<text:s/>arbeid,<text:s/>metodar<text:s/>og<text:s/>prosessar.<text:s/>Opplæringa<text:s/>skal<text:s/>fremje<text:s/>tverrfagleg<text:s/>tenking<text:s/>og<text:s/>fleirfaglege<text:s/>evner.<text:s/>Vidare<text:s/>skal<text:s/>opplæringa<text:s/>medverke<text:s/>til<text:s/>at<text:s/>eleven<text:s/>utviklar<text:s/>kompetanse<text:s/>til<text:s/>å<text:s/>arbeide<text:s/>etter<text:s/>prosedyrar,<text:s/>arbeidsforklaringar<text:s/>og<text:s/>teikningar,<text:s/>både<text:s/>sjølvstendig<text:s/>og<text:s/>i<text:s/>samhandling<text:s/>med<text:s/>andre.<text:s/>Programfaget<text:s/>skal<text:s/>også<text:s/>leggje<text:s/>grunnlaget<text:s/>for<text:s/>at<text:s/>den<text:s/>enkelte<text:s/>utviklar<text:s/>kommunikasjonsferdigheiter<text:s/>gjennom<text:s/>praktisk<text:s/>arbeid<text:s/>saman<text:s/>med<text:s/>andre.</text:span></text:p>
      <text:p text:style-name="P8"><text:span text:style-name="T8_1">I<text:s/>opplæringa<text:s/>skal<text:s/>det<text:s/>leggjast<text:s/>til<text:s/>rette<text:s/>for<text:s/>praktisk<text:s/>og<text:s/>variert<text:s/>trening<text:s/>i<text:s/>alle<text:s/>delar<text:s/>av<text:s/>produksjonsprosessen.<text:s/>Opplæringa<text:s/>skal<text:s/>fremje<text:s/>fagleg<text:s/>innsikt,<text:s/>kritisk<text:s/>vurderingsevne<text:s/>og<text:s/>stoltheit<text:s/>for<text:s/>faget.<text:s/>Tryggleik,<text:s/>miljøforståing<text:s/>og<text:s/>kjennskap<text:s/>til<text:s/>standardar<text:s/>skal<text:s/>stå<text:s/>sentralt.<text:s/>Vidare<text:s/>skal<text:s/>opplæringa<text:s/>fremje<text:s/>forståing<text:s/>av<text:s/>korleis<text:s/>bedrifter<text:s/>er<text:s/>organiserte,<text:s/>og<text:s/>leggje<text:s/>grunnlaget<text:s/>for<text:s/>entreprenørskap.</text:span></text:p>
      <text:h text:style-name="P9" text:outline-level="2"><text:span text:style-name="T9_1">Struktur<text:s/></text:span></text:h>
      <text:p text:style-name="P10"><text:span text:style-name="T10_1">Programområdet<text:s/>industriell<text:s/>møbelproduksjon<text:s/>inneheld<text:s/>tre<text:s/>programfag.<text:s/>Programfaga<text:s/>utfyller<text:s/>kvarandre<text:s/>og<text:s/>må<text:s/>sjåast<text:s/>i<text:s/>samanheng.</text:span></text:p>
      <text:p text:style-name="P11"><text:span text:style-name="T11_1">Oversikt<text:s/>over<text:s/>programfaga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2"><text:span text:style-name="T12_1">Årssteg</text:span></text:p>
          </table:table-cell>
          <table:table-cell table:style-name="Cell2" table:number-columns-spanned="3">
            <text:p text:style-name="P13"><text:span text:style-name="T13_1">Programfag</text:span></text:p>
          </table:table-cell>
        </table:table-row>
        <table:table-row table:style-name="Row2">
          <table:table-cell table:style-name="Cell3">
            <text:p text:style-name="P14"><text:span text:style-name="T14_1">Vg2</text:span></text:p>
          </table:table-cell>
          <table:table-cell table:style-name="Cell4">
            <text:p text:style-name="P15"><text:span text:style-name="T15_1">Produktutvikling<text:s/>og<text:s/>produksjon</text:span></text:p>
          </table:table-cell>
          <table:table-cell table:style-name="Cell5">
            <text:p text:style-name="P16"><text:span text:style-name="T16_1">Materiale<text:s/>og<text:s/>teknikkar</text:span></text:p>
          </table:table-cell>
          <table:table-cell table:style-name="Cell6" table:number-columns-spanned="2">
            <text:p text:style-name="P17"><text:span text:style-name="T17_1">Dokumentasjon<text:s/>og<text:s/>kvalitet</text:span></text:p>
          </table:table-cell>
        </table:table-row>
      </table:table>
      <text:h text:style-name="P18" text:outline-level="2"><text:span text:style-name="T18_1">Omtale<text:s/>av<text:s/>programfaga<text:s/></text:span></text:h>
      <text:p text:style-name="P19"><text:span text:style-name="T19_1">Programfaget<text:s/>omfattar<text:s/>utforming<text:s/>av<text:s/>produkt,<text:s/>planlegging<text:s/>og<text:s/>gjennomføring<text:s/>av<text:s/>møbelproduksjon.<text:s/>Vidare<text:s/>inneheld<text:s/>programfaget<text:s/>bruk<text:s/>av<text:s/>verktøy<text:s/>og<text:s/>måleinstrument<text:s/>og<text:s/>overvaking<text:s/>og<text:s/>drifting<text:s/>av<text:s/>manuelle<text:s/>og<text:s/>automatiserte<text:s/>prosessar.<text:s/>Helse,<text:s/>miljø<text:s/>og<text:s/>tryggleik<text:s/>er<text:s/>integrert<text:s/>i<text:s/>alt<text:s/>arbeid.<text:s/>Faget<text:s/>inneheld<text:s/>også<text:s/>forståing<text:s/>av<text:s/>nye<text:s/>trendar.</text:span></text:p>
      <text:p text:style-name="P20"><text:span text:style-name="T20_1">Programfaget<text:s/>omfattar<text:s/>arbeid<text:s/>med<text:s/>ulike<text:s/>materiale.<text:s/>Vidare<text:s/>handlar<text:s/>det<text:s/>om<text:s/>korleis<text:s/>kombinasjonar<text:s/>av<text:s/>nye<text:s/>og<text:s/>tradisjonelle<text:s/>materiale<text:s/>kan<text:s/>gi<text:s/>møblar<text:s/>nye<text:s/>moglegheiter<text:s/>og<text:s/>brukseigenskapar.<text:s/>Det<text:s/>omfattar<text:s/>også<text:s/>korleis<text:s/>nye<text:s/>produkt<text:s/>kan<text:s/>utviklast<text:s/>gjennom<text:s/>kombinasjonar<text:s/>av<text:s/>ulike<text:s/>teknikkar<text:s/>og<text:s/>materiale<text:s/>og<text:s/>ulikt<text:s/>utstyr<text:s/>.<text:s/>Miljøutfordringar<text:s/>knytte<text:s/>til<text:s/>materialval<text:s/>inngår<text:s/>i<text:s/>faget.</text:span></text:p>
      <text:p text:style-name="P21"><text:span text:style-name="T21_1">Programfaget<text:s/>omfattar<text:s/>bruk,<text:s/>forståing<text:s/>og<text:s/>utvikling<text:s/>av<text:s/>arbeidsbeskrivingar,<text:s/>teikningar,<text:s/>skjema<text:s/>og<text:s/>prosedyrar.<text:s/>Bruk<text:s/>av<text:s/>internasjonale<text:s/>standardar<text:s/>hører<text:s/>også<text:s/>med.<text:s/>Dokumentasjonsarbeid<text:s/>omfattar<text:s/>mellom<text:s/>anna<text:s/>å<text:s/>bruke<text:s/>samtalar,<text:s/>bilete,<text:s/>tekst<text:s/>og<text:s/>digitale<text:s/>verktøy.<text:s/>Faget<text:s/>inneheld<text:s/>kvalitetsarbeid<text:s/>med<text:s/>definisjon<text:s/>av<text:s/>kvalitet,<text:s/>registrering<text:s/>og<text:s/>rapportering<text:s/>av<text:s/>avvik.</text:span></text:p>
      <text:h text:style-name="P22" text:outline-level="2"><text:span text:style-name="T22_1">Timetal<text:s/></text:span></text:h>
      <text:p text:style-name="P23"><text:span text:style-name="T23_1">Timetal<text:s/>er<text:s/>oppgitt<text:s/>i<text:s/>einingar<text:s/>på<text:s/>60<text:s/>minutt.</text:span></text:p>
      <text:p text:style-name="P24"><text:span text:style-name="T24_1">Vg2</text:span></text:p>
      <text:p text:style-name="P25"><text:span text:style-name="T25_1">Produktutvikling<text:s/>og<text:s/>produksjon<text:s/>197<text:s/>årstimar</text:span></text:p>
      <text:p text:style-name="P26"><text:span text:style-name="T26_1">Materiale<text:s/>og<text:s/>teknikkar<text:s/>140<text:s/>årstimar</text:span></text:p>
      <text:p text:style-name="P27"><text:span text:style-name="T27_1">Dokumentasjon<text:s/>og<text:s/>kvalitet<text:s/>140<text:s/>årstimar</text:span></text:p>
      <text:h text:style-name="P28" text:outline-level="2"><text:span text:style-name="T28_1">Grunnleggjande<text:s/>ferdigheiter<text:s/></text:span></text:h>
      <text:p text:style-name="P29"><text:span text:style-name="T29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industriell<text:s/>møbelproduksjon<text:s/>forstår<text:s/>ein<text:s/>grunnleggjande<text:s/>ferdigheiter<text:s/>slik:</text:span></text:p>
      <text:p text:style-name="P30"><text:span text:style-name="T30_1">Å<text:s/>kunne<text:s/>uttrykkje<text:s/>seg<text:s/>munnleg<text:s/>og<text:s/>skriftleg</text:span><text:span text:style-name="T30_2"><text:s/>i<text:s/>industriell<text:s/>møbelproduksjon<text:s/>inneber<text:s/>å<text:s/>utarbeide<text:s/>dokumentasjon<text:s/>til<text:s/>bruk<text:s/>i<text:s/>framstillingsprosessar<text:s/>og<text:s/>kvalitetsarbeid.<text:s/>Det<text:s/>inneber<text:s/>å<text:s/>setje<text:s/>ord<text:s/>på<text:s/>og<text:s/>forklare<text:s/>kva<text:s/>som<text:s/>blir<text:s/>gjort<text:s/>i<text:s/>samband<text:s/>med<text:s/>utføring<text:s/>av<text:s/>faglege<text:s/>oppgåver.<text:s/>Skriftlege<text:s/>ferdigheiter<text:s/>er<text:s/>knytte<text:s/>til<text:s/>registreringar,<text:s/>rapportar<text:s/>og<text:s/>deltaking<text:s/>i<text:s/>prosjektarbeid<text:s/>og<text:s/>presentasjonar.</text:span></text:p>
      <text:p text:style-name="P31"><text:span text:style-name="T31_1">Å<text:s/>kunne<text:s/>lese</text:span><text:span text:style-name="T31_2"><text:s/>i<text:s/>industriell<text:s/>møbelproduksjon<text:s/>inneber<text:s/>å<text:s/>forstå<text:s/>og<text:s/>følgje<text:s/>arbeidsforklaringar,<text:s/>prosedyrar,<text:s/>manualar<text:s/>og<text:s/>standardar.<text:s/>Vidare<text:s/>inneber<text:s/>det<text:s/>å<text:s/>lese<text:s/>og<text:s/>søkje<text:s/>informasjon<text:s/>ut<text:s/>frå<text:s/>arkiv<text:s/>eller<text:s/>oppslag<text:s/>for<text:s/>å<text:s/>kunne<text:s/>vere<text:s/>aktiv<text:s/>i<text:s/>skole-<text:s/>og<text:s/>arbeidsmiljø.</text:span></text:p>
      <text:p text:style-name="P32"><text:span text:style-name="T32_1">Å<text:s/>kunne<text:s/>rekne</text:span><text:span text:style-name="T32_2"><text:s/>i<text:s/>industriell<text:s/>møbelproduksjon<text:s/>inneber<text:s/>å<text:s/>gjere<text:s/>berekningar<text:s/>i<text:s/>samband<text:s/>med<text:s/>arbeidsprosessane,<text:s/>finne<text:s/>innstillingar<text:s/>på<text:s/>maskinar<text:s/>og<text:s/>rekne<text:s/>med<text:s/>blandingsforhold<text:s/>i<text:s/>væsker,<text:s/>trykk<text:s/>og<text:s/>temperaturar.<text:s/>Det<text:s/>inneber<text:s/>også<text:s/>å<text:s/>kunne<text:s/>gjere<text:s/>økonomiske<text:s/>berekningar<text:s/>omkring<text:s/>val<text:s/>av<text:s/>metodar,<text:s/>teknikkar<text:s/>og<text:s/>materiale<text:s/>og<text:s/>å<text:s/>kunne<text:s/>gjennomføre<text:s/>målingar<text:s/>og<text:s/>registreringar<text:s/>i<text:s/>samsvar<text:s/>med<text:s/>teikningar,<text:s/>skjema<text:s/>og<text:s/>standardar.<text:s/></text:span></text:p>
      <text:p text:style-name="P33"><text:span text:style-name="T33_1">Å<text:s/>kunne<text:s/>bruke<text:s/>digitale<text:s/>verktøy</text:span><text:span text:style-name="T33_2"><text:s/>i<text:s/>industriell<text:s/>møbelproduksjon<text:s/>inngår<text:s/>i<text:s/>alle<text:s/>arbeidsprosessar<text:s/>frå<text:s/>utforming,<text:s/>konstruksjon,<text:s/>spesifikasjon<text:s/>og<text:s/>produksjon<text:s/>til<text:s/>dokumentasjon.<text:s/>Det<text:s/>inneber<text:s/>også<text:s/>å<text:s/>samhandle<text:s/>nettbasert<text:s/>med<text:s/>kundar<text:s/>og<text:s/>leverandørar.</text:span></text:p>
      <text:h text:style-name="P34" text:outline-level="2"><text:span text:style-name="T34_1">Kompetansemål<text:s/></text:span></text:h>
      <text:p text:style-name="P35"><text:span text:style-name="T35_1">Mål<text:s/>for<text:s/>opplæringa<text:s/>er<text:s/>at<text:s/>eleven<text:s/>skal<text:s/>kunne<text:s/></text:span></text:p>
      <text:list text:style-name="LS1" xml:id="list0">
        <text:list-item>
          <text:p text:style-name="P36"><text:span text:style-name="T36_1">skissere<text:s/>og<text:s/>utforme<text:s/>produkt<text:s/>i<text:s/>tråd<text:s/>med<text:s/>trendar<text:s/>og<text:s/>ved<text:s/>hjelp<text:s/>av<text:s/>kreative<text:s/>metodar<text:s/>og<text:s/>teknikkar<text:s/></text:span></text:p>
        </text:list-item>
      </text:list>
      <text:list text:style-name="LS2" xml:id="list1">
        <text:list-item>
          <text:p text:style-name="P37"><text:span text:style-name="T37_1">gjere<text:s/>greie<text:s/>for<text:s/>produkteigedom<text:s/>og<text:s/>produktrettar<text:s/>og<text:s/>korleis<text:s/>ein<text:s/>vernar<text:s/>seg<text:s/>mot<text:s/>kopiering<text:s/></text:span></text:p>
        </text:list-item>
      </text:list>
      <text:list text:style-name="LS3" xml:id="list2">
        <text:list-item>
          <text:p text:style-name="P38"><text:span text:style-name="T38_1">planleggje,<text:s/>visualisere<text:s/>og<text:s/>overvake<text:s/>produksjonsprosessar<text:s/></text:span></text:p>
        </text:list-item>
      </text:list>
      <text:list text:style-name="LS4" xml:id="list3">
        <text:list-item>
          <text:p text:style-name="P39"><text:span text:style-name="T39_1">velje<text:s/>eigna<text:s/>materiale<text:s/>til<text:s/>framstiling<text:s/>av<text:s/>møbelprodukt<text:s/></text:span></text:p>
        </text:list-item>
      </text:list>
      <text:list text:style-name="LS5" xml:id="list4">
        <text:list-item>
          <text:p text:style-name="P40"><text:span text:style-name="T40_1">velje<text:s/>og<text:s/>bruke<text:s/>verktøy,<text:s/>utstyr,<text:s/>maskinar<text:s/>og<text:s/>arbeidsmetodar<text:s/>ut<text:s/>frå<text:s/>arbeidsoppgåve,<text:s/>standardar<text:s/>og<text:s/>prosedyrar<text:s/></text:span></text:p>
        </text:list-item>
      </text:list>
      <text:list text:style-name="LS6" xml:id="list5">
        <text:list-item>
          <text:p text:style-name="P41"><text:span text:style-name="T41_1">berekne<text:s/>kostnader<text:s/>knytte<text:s/>til<text:s/>materialforbruk<text:s/>og<text:s/>metodeval<text:s/></text:span></text:p>
        </text:list-item>
      </text:list>
      <text:list text:style-name="LS7" xml:id="list6">
        <text:list-item>
          <text:p text:style-name="P42"><text:span text:style-name="T42_1">framstille<text:s/>møblar<text:s/>og<text:s/>interiørprodukt<text:s/>etter<text:s/>arbeidsbeskrivingar<text:s/></text:span></text:p>
        </text:list-item>
      </text:list>
      <text:list text:style-name="LS8" xml:id="list7">
        <text:list-item>
          <text:p text:style-name="P43"><text:span text:style-name="T43_1">kontrollere<text:s/>og<text:s/>utføre<text:s/>testar<text:s/>av<text:s/>ulike<text:s/>materiale<text:s/>og<text:s/>produkt<text:s/>etter<text:s/>bransjestandardar<text:s/></text:span></text:p>
        </text:list-item>
      </text:list>
      <text:list text:style-name="LS9" xml:id="list8">
        <text:list-item>
          <text:p text:style-name="P44"><text:span text:style-name="T44_1">utføre<text:s/>arbeidet<text:s/>i<text:s/>tråd<text:s/>med<text:s/>reglar<text:s/>for<text:s/>helse,<text:s/>miljø<text:s/>og<text:s/>tryggleik<text:s/></text:span></text:p>
        </text:list-item>
      </text:list>
      <text:list text:style-name="LS10" xml:id="list9">
        <text:list-item>
          <text:p text:style-name="P45"><text:span text:style-name="T45_1">utforme<text:s/>eigen<text:s/>arbeidsplass<text:s/>med<text:s/>tanke<text:s/>på<text:s/>ergonomi,<text:s/>arbeidsteknikkar,<text:s/>utstyr<text:s/>og<text:s/>HMT<text:s/></text:span></text:p>
        </text:list-item>
      </text:list>
      <text:p text:style-name="P46"><text:span text:style-name="T46_1">Mål<text:s/>for<text:s/>opplæringa<text:s/>er<text:s/>at<text:s/>eleven<text:s/>skal<text:s/>kunne<text:s/></text:span></text:p>
      <text:list text:style-name="LS11" xml:id="list10">
        <text:list-item>
          <text:p text:style-name="P47"><text:span text:style-name="T47_1">beskrive<text:s/>eigenskapar<text:s/>og<text:s/>bruksområde<text:s/>for<text:s/>ulike<text:s/>materiale<text:s/></text:span></text:p>
        </text:list-item>
      </text:list>
      <text:list text:style-name="LS12" xml:id="list11">
        <text:list-item>
          <text:p text:style-name="P48"><text:span text:style-name="T48_1">forklare<text:s/>samanhengane<text:s/>mellom<text:s/>val<text:s/>av<text:s/>teknikkar,<text:s/>materiale<text:s/>og<text:s/>produkteigenskapar,<text:s/>og<text:s/>gjere<text:s/>greie<text:s/>for<text:s/>utviklinga<text:s/>i<text:s/>norsk<text:s/>møbelproduksjon<text:s/></text:span></text:p>
        </text:list-item>
      </text:list>
      <text:list text:style-name="LS13" xml:id="list12">
        <text:list-item>
          <text:p text:style-name="P49"><text:span text:style-name="T49_1">velje<text:s/>teknikk<text:s/>og<text:s/>utføre<text:s/>samanføyingar<text:s/>i<text:s/>samsvar<text:s/>med<text:s/>arbeidsoppgåver<text:s/>og<text:s/>materialtypar,<text:s/>og<text:s/>grunngi<text:s/>valet<text:s/></text:span></text:p>
        </text:list-item>
      </text:list>
      <text:list text:style-name="LS14" xml:id="list13">
        <text:list-item>
          <text:p text:style-name="P50"><text:span text:style-name="T50_1">beskrive<text:s/>korleis<text:s/>eit<text:s/>møbel<text:s/>kan<text:s/>produserast<text:s/>med<text:s/>alternative<text:s/>teknikkar,<text:s/>materiale<text:s/>og<text:s/>samanføyingar<text:s/></text:span></text:p>
        </text:list-item>
      </text:list>
      <text:list text:style-name="LS15" xml:id="list14">
        <text:list-item>
          <text:p text:style-name="P51"><text:span text:style-name="T51_1">overflatebehandle<text:s/>eit<text:s/>produkt<text:s/>i<text:s/>samsvar<text:s/>med<text:s/>spesifikasjonar<text:s/></text:span></text:p>
        </text:list-item>
      </text:list>
      <text:list text:style-name="LS16" xml:id="list15">
        <text:list-item>
          <text:p text:style-name="P52"><text:span text:style-name="T52_1">forklare<text:s/>korleis<text:s/>kostnader<text:s/>blir<text:s/>påverka<text:s/>av<text:s/>dei<text:s/>vala<text:s/>ein<text:s/>gjer<text:s/>av<text:s/>teknikkar,<text:s/>materiale<text:s/>og<text:s/>samanføyingar<text:s/></text:span></text:p>
        </text:list-item>
      </text:list>
      <text:list text:style-name="LS17" xml:id="list16">
        <text:list-item>
          <text:p text:style-name="P53"><text:span text:style-name="T53_1">gjennomføre<text:s/>dagleg<text:s/>vedlikehald<text:s/>av<text:s/>maskinar,<text:s/>verktøy<text:s/>og<text:s/>utstyr<text:s/></text:span></text:p>
        </text:list-item>
      </text:list>
      <text:list text:style-name="LS18" xml:id="list17">
        <text:list-item>
          <text:p text:style-name="P54"><text:span text:style-name="T54_1">vurdere<text:s/>risikoar<text:s/>knytte<text:s/>til<text:s/>bruk<text:s/>av<text:s/>materiale<text:s/>og<text:s/>teknikkar<text:s/>i<text:s/>møbelproduksjon<text:s/></text:span></text:p>
        </text:list-item>
      </text:list>
      <text:list text:style-name="LS19" xml:id="list18">
        <text:list-item>
          <text:p text:style-name="P55"><text:span text:style-name="T55_1">gjere<text:s/>greie<text:s/>for<text:s/>kva<text:s/>miljøpåverknad<text:s/>dei<text:s/>ulike<text:s/>materiale<text:s/>og<text:s/>prosessar<text:s/>har<text:s/>på<text:s/>det<text:s/>indre<text:s/>og<text:s/>ytre<text:s/>miljøet<text:s/></text:span></text:p>
        </text:list-item>
      </text:list>
      <text:p text:style-name="P56"><text:span text:style-name="T56_1">Mål<text:s/>for<text:s/>opplæringa<text:s/>er<text:s/>at<text:s/>eleven<text:s/>skal<text:s/>kunne<text:s/></text:span></text:p>
      <text:list text:style-name="LS20" xml:id="list19">
        <text:list-item>
          <text:p text:style-name="P57"><text:span text:style-name="T57_1">komme<text:s/>med<text:s/>framlegg<text:s/>til<text:s/>endringar<text:s/>på<text:s/>teikningar<text:s/>og<text:s/>skjema<text:s/>som<text:s/>skal<text:s/>brukast<text:s/>i<text:s/>utviklinga<text:s/>av<text:s/>produkt<text:s/></text:span></text:p>
        </text:list-item>
      </text:list>
      <text:list text:style-name="LS21" xml:id="list20">
        <text:list-item>
          <text:p text:style-name="P58"><text:span text:style-name="T58_1">komme<text:s/>med<text:s/>framlegg<text:s/>til<text:s/>endringar<text:s/>på<text:s/>arbeidsbeskrivingar<text:s/>og<text:s/>prosedyrar<text:s/>som<text:s/>skal<text:s/>brukast<text:s/>i<text:s/>produksjon<text:s/>og<text:s/>prosessar<text:s/></text:span></text:p>
        </text:list-item>
      </text:list>
      <text:list text:style-name="LS22" xml:id="list21">
        <text:list-item>
          <text:p text:style-name="P59"><text:span text:style-name="T59_1">bruke<text:s/>digitale<text:s/>verktøy<text:s/>i<text:s/>framstilling<text:s/>av<text:s/>to-<text:s/>og<text:s/>tredimensjonale<text:s/>skisser<text:s/>og<text:s/>teikningar<text:s/>av<text:s/>produkt<text:s/>og<text:s/>i<text:s/>framstilling<text:s/>av<text:s/>prosessflytskjema<text:s/></text:span></text:p>
        </text:list-item>
      </text:list>
      <text:list text:style-name="LS23" xml:id="list22">
        <text:list-item>
          <text:p text:style-name="P60"><text:span text:style-name="T60_1">overføre<text:s/>teikningar<text:s/>og<text:s/>skisser<text:s/>til<text:s/>produksjonsutstyr,<text:s/>både<text:s/>manuelt<text:s/>og<text:s/>digitalt<text:s/></text:span></text:p>
        </text:list-item>
      </text:list>
      <text:list text:style-name="LS24" xml:id="list23">
        <text:list-item>
          <text:p text:style-name="P61"><text:span text:style-name="T61_1">teste<text:s/>og<text:s/>kontrollere<text:s/>produktidé<text:s/>og<text:s/>prosessar<text:s/>ved<text:s/>hjelp<text:s/>av<text:s/>visualisering<text:s/>og<text:s/>simulering<text:s/></text:span></text:p>
        </text:list-item>
      </text:list>
      <text:list text:style-name="LS25" xml:id="list24">
        <text:list-item>
          <text:p text:style-name="P62"><text:span text:style-name="T62_1">definere<text:s/>kvaliteten<text:s/>av<text:s/>materiale<text:s/>og<text:s/>sluttprodukt,<text:s/>med<text:s/>godkjende<text:s/>avvik<text:s/></text:span></text:p>
        </text:list-item>
      </text:list>
      <text:list text:style-name="LS26" xml:id="list25">
        <text:list-item>
          <text:p text:style-name="P63"><text:span text:style-name="T63_1">vurdere<text:s/>feil<text:s/>og<text:s/>avvik<text:s/>på<text:s/>materiale,<text:s/>råvarer<text:s/>og<text:s/>sluttprodukt<text:s/>i<text:s/>høve<text:s/>til<text:s/>bestemte<text:s/>kvalitetar<text:s/>og<text:s/>standardar<text:s/></text:span></text:p>
        </text:list-item>
      </text:list>
      <text:list text:style-name="LS27" xml:id="list26">
        <text:list-item>
          <text:p text:style-name="P64"><text:span text:style-name="T64_1">rapportere<text:s/>og<text:s/>registrere<text:s/>feil<text:s/>og<text:s/>avvik<text:s/>ved<text:s/>materiale,<text:s/>råvarer<text:s/>og<text:s/>innstillingar<text:s/>av<text:s/>maskinar,<text:s/>verktøy<text:s/>og<text:s/>utstyr<text:s/></text:span></text:p>
        </text:list-item>
      </text:list>
      <text:h text:style-name="P65" text:outline-level="2"><text:span text:style-name="T65_1">Vurdering<text:s/></text:span></text:h>
      <text:p text:style-name="P66"><text:span text:style-name="T66_1">Vg2<text:s/>industriell<text:s/>møbelproduksjon</text:span></text:p>
      <text:p text:style-name="P67"><text:span text:style-name="T67_1">Føresegner<text:s/>for<text:s/>sluttvurdering:</text:span></text:p>
      <text:p text:style-name="P68"><text:span text:style-name="T68_1">Standpunktvurdering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7">
            <text:p text:style-name="P69"><text:span text:style-name="T69_1">Programfag</text:span></text:p>
          </table:table-cell>
          <table:table-cell table:style-name="Cell8">
            <text:p text:style-name="P70"><text:span text:style-name="T70_1">Ordning</text:span></text:p>
          </table:table-cell>
        </table:table-row>
        <table:table-row table:style-name="Row4">
          <table:table-cell table:style-name="Cell9">
            <text:p text:style-name="P71"><text:span text:style-name="T71_1">Produktutvikling<text:s/>og<text:s/>produksjon</text:span></text:p>
            <text:p text:style-name="P72"><text:span text:style-name="T72_1">Materiale<text:s/>og<text:s/>teknikkar</text:span></text:p>
            <text:p text:style-name="P73"><text:span text:style-name="T73_1">Dokumentasjon<text:s/>og<text:s/>kvalitet</text:span></text:p>
          </table:table-cell>
          <table:table-cell table:style-name="Cell10">
            <text:p text:style-name="P74"><text:span text:style-name="T74_1">Eleven<text:s/>skal<text:s/>ha<text:s/>ein<text:s/>standpunktkarakter<text:s/>i<text:s/>kvart<text:s/>av<text:s/>programfaga.</text:span></text:p>
          </table:table-cell>
        </table:table-row>
      </table:table>
      <text:p text:style-name="P75"><text:span text:style-name="T75_1">Eksamen<text:s/>for<text:s/>elevar</text:span></text:p>
      <table:table table:style-name="Table3">
        <table:table-column table:style-name="Column8"/>
        <table:table-column table:style-name="Column9"/>
        <table:table-row table:style-name="Row5">
          <table:table-cell table:style-name="Cell11">
            <text:p text:style-name="P76"><text:span text:style-name="T76_1">Programfag</text:span></text:p>
          </table:table-cell>
          <table:table-cell table:style-name="Cell12">
            <text:p text:style-name="P77"><text:span text:style-name="T77_1">Ordning</text:span></text:p>
          </table:table-cell>
        </table:table-row>
        <table:table-row table:style-name="Row6">
          <table:table-cell table:style-name="Cell13">
            <text:p text:style-name="P78"><text:span text:style-name="T78_1">Produktutvikling<text:s/>og<text:s/>produksjon</text:span></text:p>
            <text:p text:style-name="P79"><text:span text:style-name="T79_1">Materiale<text:s/>og<text:s/>teknikkar</text:span></text:p>
            <text:p text:style-name="P80"><text:span text:style-name="T80_1">Dokumentasjon<text:s/>og<text:s/>kvalitet</text:span></text:p>
          </table:table-cell>
          <table:table-cell table:style-name="Cell14">
            <text:p text:style-name="P81"><text:span text:style-name="T81_1">Eleven<text:s/>skal<text:s/>opp<text:s/>til<text:s/>ein<text:s/>tverrfagleg<text:s/>praktisk<text:s/>eksamen<text:s/>der<text:s/>dei<text:s/>felles<text:s/>programfaga<text:s/>inngår.<text:s/></text:span></text:p>
            <text:p text:style-name="P82"><text:span text:style-name="T82_1">Eksamen<text:s/>blir<text:s/>utarbeidd<text:s/>og<text:s/>sensurert<text:s/>lokalt.</text:span></text:p>
          </table:table-cell>
        </table:table-row>
      </table:table>
      <text:p text:style-name="P83"><text:span text:style-name="T83_1">Eksamen<text:s/>for<text:s/>privatistar</text:span></text:p>
      <table:table table:style-name="Table4">
        <table:table-column table:style-name="Column10"/>
        <table:table-column table:style-name="Column11"/>
        <table:table-row table:style-name="Row7">
          <table:table-cell table:style-name="Cell15">
            <text:p text:style-name="P84"><text:span text:style-name="T84_1">Programfag</text:span></text:p>
          </table:table-cell>
          <table:table-cell table:style-name="Cell16">
            <text:p text:style-name="P85"><text:span text:style-name="T85_1">Ordning</text:span></text:p>
          </table:table-cell>
        </table:table-row>
        <table:table-row table:style-name="Row8">
          <table:table-cell table:style-name="Cell17">
            <text:p text:style-name="P86"><text:span text:style-name="T86_1">Produktutvikling<text:s/>og<text:s/>produksjon</text:span></text:p>
            <text:p text:style-name="P87"><text:span text:style-name="T87_1">Materiale<text:s/>og<text:s/>teknikkar</text:span></text:p>
            <text:p text:style-name="P88"><text:span text:style-name="T88_1">Dokumentasjon<text:s/>og<text:s/>kvalitet</text:span></text:p>
          </table:table-cell>
          <table:table-cell table:style-name="Cell18">
            <text:p text:style-name="P89"><text:span text:style-name="T89_1">Privatisten<text:s/>skal<text:s/>opp<text:s/>til<text:s/>ein<text:s/>skriftleg<text:s/>eksamen<text:s/>i<text:s/>kvart<text:s/>av<text:s/>programfaga.<text:s/>I<text:s/>tillegg<text:s/>skal<text:s/>privatisten<text:s/>opp<text:s/>til<text:s/>ein<text:s/>tverrfagleg<text:s/>praktisk<text:s/>eksamen<text:s/>der<text:s/>dei<text:s/>felles<text:s/>programfaga<text:s/>inngår.<text:s/></text:span></text:p>
            <text:p text:style-name="P90"><text:span text:style-name="T90_1">Eksamen<text:s/>blir<text:s/>utarbeidd<text:s/>og<text:s/>sensurert<text:s/>lokalt.</text:span></text:p>
          </table:table-cell>
        </table:table-row>
      </table:table>
      <text:p text:style-name="P91"><text:span text:style-name="T91_1">Dei<text:s/>generelle<text:s/>føresegnene<text:s/>om<text:s/>vurdering<text:s/>er<text:s/>fastsette<text:s/>i<text:s/>forskrift<text:s/>til<text:s/>opplæringslova.</text:span></text:p>
      <text:p text:style-name="P9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IMS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IMS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industriell<text:s/>møbelproduksjon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IMS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