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34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651cm"/>
    </style:style>
    <style:style style:name="Column3" style:family="table-column">
      <style:table-column-properties style:column-width="3.838cm"/>
    </style:style>
    <style:style style:name="Column4" style:family="table-column">
      <style:table-column-properties style:column-width="3.18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885cm" fo:margin-left="0cm" style:writing-mode="lr-tb"/>
    </style:style>
    <style:style style:name="Column5" style:family="table-column">
      <style:table-column-properties style:column-width="3.838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646cm"/>
    </style:style>
    <style:style style:name="Column8" style:family="table-column">
      <style:table-column-properties style:column-width="10.87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646cm"/>
    </style:style>
    <style:style style:name="Column10" style:family="table-column">
      <style:table-column-properties style:column-width="10.87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industritekstil<text:s/>og<text:s/>design<text:s/>skal<text:s/>legge<text:s/>grunnlaget<text:s/>for<text:s/>yrkesutøvelse<text:s/>innen<text:s/>utvikling<text:s/>og<text:s/>produksjon<text:s/>av<text:s/>tekstiler.<text:s/>Tekoindustrien<text:s/>preges<text:s/>av<text:s/>kontinuerlig<text:s/>utvikling,<text:s/>med<text:s/>avanserte,<text:s/>automatiserte<text:s/>prosesser<text:s/>og<text:s/>høye<text:s/>krav<text:s/>til<text:s/>lønnsomme<text:s/>og<text:s/>unike<text:s/>produkter.<text:s/>Programfagene<text:s/>skal<text:s/>fremme<text:s/>konkurransedyktig<text:s/>og<text:s/>internasjonalt<text:s/>orientert<text:s/>tekoindustri<text:s/>og<text:s/>bidra<text:s/>til<text:s/>å<text:s/>utvikle<text:s/>medarbeidere<text:s/>med<text:s/>høy<text:s/>kompetanse<text:s/>og<text:s/>evne<text:s/>til<text:s/>omstilling.<text:s/>Videre<text:s/>skal<text:s/>programfagene<text:s/>bidra<text:s/>til<text:s/>god<text:s/>design,<text:s/>høy<text:s/>kvalitet<text:s/>og<text:s/>kreative<text:s/>tekniske<text:s/>løsninger.<text:s/>Utvikling<text:s/>av<text:s/>nye<text:s/>produkter<text:s/>rettet<text:s/>mot<text:s/>nye<text:s/>markeder<text:s/>krever<text:s/>tverrfaglige<text:s/>løsninger,<text:s/>og<text:s/>industritekstil<text:s/>og<text:s/>design<text:s/>skal<text:s/>legge<text:s/>grunnlaget<text:s/>for<text:s/>konstruktivt<text:s/>samarbeid<text:s/>mellom<text:s/>designer<text:s/>og<text:s/>produsent.</text:span></text:p>
      <text:p text:style-name="P7"><text:span text:style-name="T7_1">Opplæringen<text:s/>skal<text:s/>legge<text:s/>grunnlaget<text:s/>for<text:s/>den<text:s/>enkeltes<text:s/>kunnskap<text:s/>om<text:s/>tekstiler,<text:s/>mekanikk<text:s/>og<text:s/>teknologi,<text:s/>og<text:s/>bidra<text:s/>til<text:s/>forståelse<text:s/>av<text:s/>nye<text:s/>materialer<text:s/>og<text:s/>produksjonsmetoder.<text:s/>Opplæringen<text:s/>skal<text:s/>også<text:s/>fremme<text:s/>den<text:s/>enkeltes<text:s/>nøyaktighet<text:s/>og<text:s/>estetiske<text:s/>sans.<text:s/>Videre<text:s/>skal<text:s/>programfagene<text:s/>fremme<text:s/>kompetanse<text:s/>for<text:s/>bruk<text:s/>av<text:s/>nasjonale<text:s/>og<text:s/>internasjonale<text:s/>standarder<text:s/>og<text:s/>retningslinjer,<text:s/>og<text:s/>bidra<text:s/>til<text:s/>den<text:s/>enkeltes<text:s/>evne<text:s/>til<text:s/>å<text:s/>ivareta<text:s/>helse,<text:s/>miljø<text:s/>og<text:s/>sikkerhet.<text:s/>Utvikling<text:s/>av<text:s/>internasjonal<text:s/>forståelse<text:s/>og<text:s/>evne<text:s/>til<text:s/>å<text:s/>samhandle<text:s/>og<text:s/>kommunisere<text:s/>med<text:s/>andre<text:s/>skal<text:s/>inngå<text:s/>i<text:s/>opplæringen.</text:span></text:p>
      <text:p text:style-name="P8"><text:span text:style-name="T8_1">Opplæringen<text:s/>skal<text:s/>legge<text:s/>grunnlaget<text:s/>for<text:s/>kommunikasjons­ferdigheter,<text:s/>tverrfaglig<text:s/>tenkning<text:s/>og<text:s/>evne<text:s/>til<text:s/>å<text:s/>arbeide<text:s/>selvstendig<text:s/>etter<text:s/>prosedyrer<text:s/>og<text:s/>tegninger.<text:s/>Opplæringen<text:s/>skal<text:s/>bidra<text:s/>til<text:s/>kunnskap<text:s/>om<text:s/>alle<text:s/>deler<text:s/>av<text:s/>en<text:s/>produksjonsprosess<text:s/>og<text:s/>legge<text:s/>grunnlaget<text:s/>for<text:s/>faglig<text:s/>innsikt,<text:s/>evne<text:s/>til<text:s/>nyskaping<text:s/>og<text:s/>kritisk<text:s/>vurdering.</text:span></text:p>
      <text:h text:style-name="P9" text:outline-level="2"><text:span text:style-name="T9_1">Struktur<text:s/></text:span></text:h>
      <text:p text:style-name="P10"><text:span text:style-name="T10_1">Programområdet<text:s/>for<text:s/>industritekstil<text:s/>og<text:s/>design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sforberedelse</text:span></text:p>
          </table:table-cell>
          <table:table-cell table:style-name="Cell5">
            <text:p text:style-name="P16"><text:span text:style-name="T16_1">Materialer<text:s/>og<text:s/>materialbruk</text:span></text:p>
          </table:table-cell>
          <table:table-cell table:style-name="Cell6">
            <text:p text:style-name="P17"><text:span text:style-name="T17_1">Produksjon<text:s/>og<text:s/>styring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valg<text:s/>av<text:s/>riktig<text:s/>materialtype,<text:s/>maskintype<text:s/>og<text:s/>prosess<text:s/>fram<text:s/>til<text:s/>det<text:s/>enkelte<text:s/>produkt.<text:s/>Videre<text:s/>omhandler<text:s/>det<text:s/>samspill<text:s/>mellom<text:s/>designer<text:s/>eller<text:s/>produktutvikler<text:s/>og<text:s/>fagarbeider<text:s/>for<text:s/>å<text:s/>finne<text:s/>optimale<text:s/>løsninger<text:s/>som<text:s/>er<text:s/>produksjonsmessig<text:s/>forsvarlige<text:s/>og<text:s/>ivaretar<text:s/>designets<text:s/>og<text:s/>produktets<text:s/>egenskaper.<text:s/>Arbeidstegninger,<text:s/>skisser<text:s/>og<text:s/>dokumentasjon<text:s/>av<text:s/>resultater<text:s/>er<text:s/>viktige<text:s/>elementer<text:s/>i<text:s/>faget.</text:span></text:p>
      <text:p text:style-name="P20"><text:span text:style-name="T20_1">Programfaget<text:s/>omfatter<text:s/>bruk<text:s/>av<text:s/>tradisjonsrike<text:s/>tekstilprodukter<text:s/>basert<text:s/>på<text:s/>naturlige<text:s/>råstoffer.<text:s/>Det<text:s/>omfatter<text:s/>også<text:s/>kunstig<text:s/>framstilte<text:s/>fibre,<text:s/>materialer<text:s/>og<text:s/>komponenter<text:s/>som<text:s/>kan<text:s/>skape<text:s/>nye<text:s/>produkter<text:s/>med<text:s/>nye<text:s/>egenskaper.<text:s/>Bruksområder<text:s/>for<text:s/>komposittmaterialer<text:s/>og<text:s/>andre<text:s/>tekstiler<text:s/>inngår<text:s/>i<text:s/>faget.<text:s/>Miljøutfordringer<text:s/>knyttet<text:s/>til<text:s/>valg<text:s/>og<text:s/>bruk<text:s/>av<text:s/>materialer<text:s/>og<text:s/>kvalitetskontroll<text:s/>av<text:s/>råvarer<text:s/>er<text:s/>en<text:s/>del<text:s/>av<text:s/>faget.</text:span></text:p>
      <text:p text:style-name="P21"><text:span text:style-name="T21_1">Programfaget<text:s/>omfatter<text:s/>tilrettelegging<text:s/>og<text:s/>utførelse<text:s/>av<text:s/>produksjonsoppgaver,<text:s/>fra<text:s/>framstilling<text:s/>av<text:s/>fiber<text:s/>og<text:s/>råmaterialer<text:s/>til<text:s/>ferdig<text:s/>produkt.<text:s/>I<text:s/>dette<text:s/>ligger<text:s/>kontroll,<text:s/>overvåkning<text:s/>og<text:s/>styring<text:s/>av<text:s/>manuelle<text:s/>og<text:s/>automatiserte<text:s/>prosesser,<text:s/>vedlikehold<text:s/>og<text:s/>drift.<text:s/>Faget<text:s/>omfatter<text:s/>også<text:s/>arbeid<text:s/>med<text:s/>å<text:s/>forhindre<text:s/>og<text:s/>forebygge<text:s/>avvik.<text:s/>En<text:s/>del<text:s/>av<text:s/>faget<text:s/>er<text:s/>kontroll<text:s/>og<text:s/>dokumentasjon<text:s/>av<text:s/>egenskaper<text:s/>ved<text:s/>råmaterialer,<text:s/>halvfabrikata<text:s/>og<text:s/>ferdige<text:s/>varer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Produksjonsforberedelse<text:s/>150<text:s/>årstimer</text:span></text:p>
      <text:p text:style-name="P26"><text:span text:style-name="T26_1">Materialer<text:s/>og<text:s/>materialbruk<text:s/>150<text:s/>årstimer</text:span></text:p>
      <text:p text:style-name="P27"><text:span text:style-name="T27_1">Produksjon<text:s/>og<text:s/>styring<text:s/>177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og<text:s/>er<text:s/>en<text:s/>del<text:s/>av<text:s/>fagkompetansen.<text:s/>I<text:s/>industritekstil<text:s/>og<text:s/>design<text:s/>forstås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industritekstil<text:s/>og<text:s/>design<text:s/>innebærer<text:s/>å<text:s/>beskrive,<text:s/>forklare<text:s/>og<text:s/>dokumentere<text:s/>arbeidsoppgavene.<text:s/>Det<text:s/>innebærer<text:s/>også<text:s/>muntlig<text:s/>og<text:s/>skriftlig<text:s/>rapportering<text:s/>og<text:s/>kommunikasjon<text:s/>med<text:s/>designere<text:s/>om<text:s/>produktutvikling<text:s/>og<text:s/>gjennomføring<text:s/>av<text:s/>produksjon.</text:span></text:p>
      <text:p text:style-name="P31"><text:span text:style-name="T31_1">Å<text:s/>kunne<text:s/>lese</text:span><text:span text:style-name="T31_2"><text:s/>i<text:s/>industritekstil<text:s/>og<text:s/>design<text:s/>innebærer<text:s/>å<text:s/>følge<text:s/>arbeidsbeskrivelser,<text:s/>prosedyrer,<text:s/>prosessbeskrivelser<text:s/>og<text:s/>resepter.<text:s/>Videre<text:s/>innebærer<text:s/>det<text:s/>å<text:s/>lese<text:s/>intern<text:s/>informasjon<text:s/>for<text:s/>å<text:s/>delta<text:s/>aktivt<text:s/>i<text:s/>skole-<text:s/>og<text:s/>arbeidsmiljø.</text:span></text:p>
      <text:p text:style-name="P32"><text:span text:style-name="T32_1">Å<text:s/>kunne<text:s/>regne</text:span><text:span text:style-name="T32_2"><text:s/>i<text:s/>industritekstil<text:s/>og<text:s/>design<text:s/>innebærer<text:s/>å<text:s/>stille<text:s/>inn<text:s/>maskiner<text:s/>og<text:s/>beregne<text:s/>vekter,<text:s/>forbruk<text:s/>av<text:s/>innsatsfaktorer,<text:s/>volumer,<text:s/>konsentrasjoner<text:s/>og<text:s/>kostnader.<text:s/>Å<text:s/>kunne<text:s/>regne<text:s/>innebærer<text:s/>å<text:s/>kunne<text:s/>gjennomføre<text:s/>målinger<text:s/>og<text:s/>registreringer<text:s/>i<text:s/>henhold<text:s/>til<text:s/>tegninger,<text:s/>skjemaer<text:s/>og<text:s/>standarder.</text:span></text:p>
      <text:p text:style-name="P33"><text:span text:style-name="T33_1">Å<text:s/>kunne<text:s/>bruke<text:s/>digitale<text:s/>verktøy</text:span><text:span text:style-name="T33_2"><text:s/>i<text:s/>industritekstil<text:s/>og<text:s/>design<text:s/>inngår<text:s/>i<text:s/>hele<text:s/>prosessen<text:s/>fra<text:s/>planlegging,<text:s/>produksjon<text:s/>og<text:s/>dokumentasjon<text:s/>til<text:s/>kommunikasjon.<text:s/>Digital<text:s/>teknikk<text:s/>inngår<text:s/>i<text:s/>alt<text:s/>fra<text:s/>styring<text:s/>av<text:s/>maskiner<text:s/>til<text:s/>måleinstrumenter,<text:s/>beregninger,<text:s/>tegninger<text:s/>og<text:s/>internkontrollsystemer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forklare<text:s/>sammenhenger<text:s/>mellom<text:s/>form,<text:s/>farge,<text:s/>materialer,<text:s/>teknikk<text:s/>og<text:s/>verktøy,<text:s/>og<text:s/>kunne<text:s/>anvende<text:s/>dette<text:s/>i<text:s/>framstilling<text:s/>av<text:s/>tekoprodukter<text:s/></text:span></text:p>
        </text:list-item>
      </text:list>
      <text:list text:style-name="LS2" xml:id="list1">
        <text:list-item>
          <text:p text:style-name="P37"><text:span text:style-name="T37_1">samtale<text:s/>om<text:s/>produktutvikling<text:s/>på<text:s/>norsk<text:s/>og<text:s/>engelsk<text:s/></text:span></text:p>
        </text:list-item>
      </text:list>
      <text:list text:style-name="LS3" xml:id="list2">
        <text:list-item>
          <text:p text:style-name="P38"><text:span text:style-name="T38_1">velge<text:s/>utstyr,<text:s/>komponenter<text:s/>og<text:s/>arbeidsmetoder<text:s/>ut<text:s/>fra<text:s/>arbeidsbeskrivelser,<text:s/>standarder,<text:s/>prosedyrer<text:s/>og<text:s/>krav<text:s/>til<text:s/>egenskapene<text:s/>hos<text:s/>ferdige<text:s/>produkter<text:s/></text:span></text:p>
        </text:list-item>
      </text:list>
      <text:list text:style-name="LS4" xml:id="list3">
        <text:list-item>
          <text:p text:style-name="P39"><text:span text:style-name="T39_1">framstille<text:s/>planer,<text:s/>tegninger,<text:s/>beregninger<text:s/>og<text:s/>utarbeide<text:s/>resepter<text:s/>og<text:s/>spesifikasjoner<text:s/>ved<text:s/>hjelp<text:s/>av<text:s/>digitale<text:s/>verktøy<text:s/></text:span></text:p>
        </text:list-item>
      </text:list>
      <text:list text:style-name="LS5" xml:id="list4">
        <text:list-item>
          <text:p text:style-name="P40"><text:span text:style-name="T40_1">vurdere<text:s/>og<text:s/>dokumentere<text:s/>resultatet<text:s/>av<text:s/>arbeid<text:s/>i<text:s/>henhold<text:s/>til<text:s/>planer,<text:s/>tegninger,<text:s/>material-<text:s/>og<text:s/>produktbeskrivelser<text:s/>og<text:s/>kravstandarder<text:s/></text:span></text:p>
        </text:list-item>
      </text:list>
      <text:list text:style-name="LS6" xml:id="list5">
        <text:list-item>
          <text:p text:style-name="P41"><text:span text:style-name="T41_1">lage<text:s/>enkle<text:s/>produktkalkyler<text:s/>med<text:s/>direkte<text:s/>og<text:s/>indirekte<text:s/>kostnadselementer<text:s/></text:span></text:p>
        </text:list-item>
      </text:list>
      <text:p text:style-name="P42"><text:span text:style-name="T42_1">Mål<text:s/>for<text:s/>opplæringen<text:s/>er<text:s/>at<text:s/>eleven<text:s/>skal<text:s/>kunne<text:s/></text:span></text:p>
      <text:list text:style-name="LS7" xml:id="list6">
        <text:list-item>
          <text:p text:style-name="P43"><text:span text:style-name="T43_1">beskrive<text:s/>egenskaper<text:s/>og<text:s/>bruksområder<text:s/>for<text:s/>naturfibrer<text:s/>og<text:s/>syntetiske<text:s/>fibrer<text:s/>og<text:s/>for<text:s/>tekstiler<text:s/>som<text:s/>inngår<text:s/>i<text:s/>plast-<text:s/>og<text:s/>komposittmaterialer<text:s/></text:span></text:p>
        </text:list-item>
      </text:list>
      <text:list text:style-name="LS8" xml:id="list7">
        <text:list-item>
          <text:p text:style-name="P44"><text:span text:style-name="T44_1">vurdere<text:s/>bruk<text:s/>av<text:s/>råstoff,<text:s/>fargestoff<text:s/>og<text:s/>kjemikalier<text:s/>mot<text:s/>miljøstandarder<text:s/>og<text:s/>forskrifter<text:s/></text:span></text:p>
        </text:list-item>
      </text:list>
      <text:list text:style-name="LS9" xml:id="list8">
        <text:list-item>
          <text:p text:style-name="P45"><text:span text:style-name="T45_1">finne<text:s/>fram<text:s/>og<text:s/>bruke<text:s/>informasjon<text:s/>om<text:s/>materialer<text:s/>til<text:s/>en<text:s/>arbeidsoppgave<text:s/></text:span></text:p>
        </text:list-item>
      </text:list>
      <text:list text:style-name="LS10" xml:id="list9">
        <text:list-item>
          <text:p text:style-name="P46"><text:span text:style-name="T46_1">kontrollere<text:s/>og<text:s/>vurdere<text:s/>kvaliteten<text:s/>i<text:s/>råmaterialer<text:s/>i<text:s/>forhold<text:s/>til<text:s/>spesifikasjoner<text:s/></text:span></text:p>
        </text:list-item>
      </text:list>
      <text:list text:style-name="LS11" xml:id="list10">
        <text:list-item>
          <text:p text:style-name="P47"><text:span text:style-name="T47_1">beskrive<text:s/>miljøegenskaper<text:s/>og<text:s/>miljøbelastninger<text:s/>knyttet<text:s/>til<text:s/>prosesser,<text:s/>råstoffer<text:s/>og<text:s/>produkter<text:s/></text:span></text:p>
        </text:list-item>
      </text:list>
      <text:list text:style-name="LS12" xml:id="list11">
        <text:list-item>
          <text:p text:style-name="P48"><text:span text:style-name="T48_1">beregne<text:s/>materialforbruk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3" xml:id="list12">
        <text:list-item>
          <text:p text:style-name="P50"><text:span text:style-name="T50_1">følge<text:s/>beskrivelser,<text:s/>tegninger,<text:s/>skjemaer<text:s/>og<text:s/>resepter<text:s/></text:span></text:p>
        </text:list-item>
      </text:list>
      <text:list text:style-name="LS14" xml:id="list13">
        <text:list-item>
          <text:p text:style-name="P51"><text:span text:style-name="T51_1">sette<text:s/>opp,<text:s/>stille<text:s/>inn,<text:s/>bruke<text:s/>og<text:s/>overvåke<text:s/>maskiner<text:s/>og<text:s/>prosesser<text:s/></text:span></text:p>
        </text:list-item>
      </text:list>
      <text:list text:style-name="LS15" xml:id="list14">
        <text:list-item>
          <text:p text:style-name="P52"><text:span text:style-name="T52_1">sy,<text:s/>lime<text:s/>og<text:s/>sveise<text:s/>tekstilmaterialer<text:s/></text:span></text:p>
        </text:list-item>
      </text:list>
      <text:list text:style-name="LS16" xml:id="list15">
        <text:list-item>
          <text:p text:style-name="P53"><text:span text:style-name="T53_1">bruke<text:s/>håndverktøy,<text:s/>instrumenter<text:s/>og<text:s/>utstyr<text:s/>for<text:s/>service<text:s/>og<text:s/>vedlikehold<text:s/>i<text:s/>henhold<text:s/>til<text:s/>instrukser<text:s/></text:span></text:p>
        </text:list-item>
      </text:list>
      <text:list text:style-name="LS17" xml:id="list16">
        <text:list-item>
          <text:p text:style-name="P54"><text:span text:style-name="T54_1">vurdere<text:s/>behov<text:s/>for<text:s/>og<text:s/>planlegge<text:s/>vedlikehold<text:s/>av<text:s/>produksjonsmaskiner<text:s/>og<text:s/>utstyr<text:s/></text:span></text:p>
        </text:list-item>
      </text:list>
      <text:list text:style-name="LS18" xml:id="list17">
        <text:list-item>
          <text:p text:style-name="P55"><text:span text:style-name="T55_1">utføre<text:s/>arbeid<text:s/>og<text:s/>prosesser<text:s/>i<text:s/>henhold<text:s/>til<text:s/>gjeldende<text:s/>regelverk<text:s/>for<text:s/>helse,<text:s/>miljø<text:s/>og<text:s/>sikkerhet<text:s/>og<text:s/>forklare<text:s/>miljørisiko<text:s/></text:span></text:p>
        </text:list-item>
      </text:list>
      <text:list text:style-name="LS19" xml:id="list18">
        <text:list-item>
          <text:p text:style-name="P56"><text:span text:style-name="T56_1">utføre<text:s/>målinger<text:s/>på<text:s/>produkt<text:s/>og<text:s/>prosess<text:s/>på<text:s/>ulike<text:s/>stadier<text:s/>i<text:s/>produksjonen<text:s/>og<text:s/>bedømme<text:s/>resultatene<text:s/></text:span></text:p>
        </text:list-item>
      </text:list>
      <text:list text:style-name="LS20" xml:id="list19">
        <text:list-item>
          <text:p text:style-name="P57"><text:span text:style-name="T57_1">vurdere<text:s/>kvaliteten<text:s/>på<text:s/>eget<text:s/>arbeid<text:s/></text:span></text:p>
        </text:list-item>
      </text:list>
      <text:list text:style-name="LS21" xml:id="list20">
        <text:list-item>
          <text:p text:style-name="P58"><text:span text:style-name="T58_1">vurdere<text:s/>årsaker<text:s/>til<text:s/>avvik<text:s/>og<text:s/>foreslå<text:s/>korrigerende<text:s/>og<text:s/>forebyggende<text:s/>tiltak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Industritekstil<text:s/>og<text:s/>design</text:span></text:p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3"><text:span text:style-name="T63_1">Programfag</text:span></text:p>
          </table:table-cell>
          <table:table-cell table:style-name="Cell8">
            <text:p text:style-name="P64"><text:span text:style-name="T64_1">Ordning</text:span></text:p>
          </table:table-cell>
        </table:table-row>
        <table:table-row table:style-name="Row4">
          <table:table-cell table:style-name="Cell9">
            <text:p text:style-name="P65"><text:span text:style-name="T65_1">Produksjonsforberedelse</text:span></text:p>
            <text:p text:style-name="P66"><text:span text:style-name="T66_1">Materialer<text:s/>og<text:s/>materialbruk</text:span></text:p>
            <text:p text:style-name="P67"><text:span text:style-name="T67_1">Produksjon<text:s/>og<text:s/>styring</text:span></text:p>
          </table:table-cell>
          <table:table-cell table:style-name="Cell10">
            <text:p text:style-name="P68"><text:span text:style-name="T68_1">Eleven<text:s/>skal<text:s/>ha<text:s/>en<text:s/>standpunktkarakter<text:s/>i<text:s/>hvert<text:s/>av<text:s/>programfagene.</text:span></text:p>
          </table:table-cell>
        </table:table-row>
      </table:table>
      <text:p text:style-name="P69"><text:span text:style-name="T69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0"><text:span text:style-name="T70_1">Programfag</text:span></text:p>
          </table:table-cell>
          <table:table-cell table:style-name="Cell12">
            <text:p text:style-name="P71"><text:span text:style-name="T71_1">Ordning</text:span></text:p>
          </table:table-cell>
        </table:table-row>
        <table:table-row table:style-name="Row6">
          <table:table-cell table:style-name="Cell13">
            <text:p text:style-name="P72"><text:span text:style-name="T72_1">Produksjonsforberedelse</text:span></text:p>
            <text:p text:style-name="P73"><text:span text:style-name="T73_1">Materialer<text:s/>og<text:s/>materialbruk</text:span></text:p>
            <text:p text:style-name="P74"><text:span text:style-name="T74_1">Produksjon<text:s/>og<text:s/>styring</text:span></text:p>
          </table:table-cell>
          <table:table-cell table:style-name="Cell14">
            <text:p text:style-name="P75"><text:span text:style-name="T75_1">Eleven<text:s/>skal<text:s/>opp<text:s/>til<text:s/>en<text:s/>tverrfaglig<text:s/>praktisk<text:s/>eksamen<text:s/>hvor<text:s/>de<text:s/>felles<text:s/>programfagene<text:s/>inngår.</text:span></text:p>
            <text:p text:style-name="P76"><text:span text:style-name="T76_1">Eksamen<text:s/>blir<text:s/>utarbeidet<text:s/>og<text:s/>sensurert<text:s/>lokalt.</text:span></text:p>
          </table:table-cell>
        </table:table-row>
      </table:table>
      <text:p text:style-name="P77"><text:span text:style-name="T77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78"><text:span text:style-name="T78_1">Programfag</text:span></text:p>
          </table:table-cell>
          <table:table-cell table:style-name="Cell16">
            <text:p text:style-name="P79"><text:span text:style-name="T79_1">Ordning</text:span></text:p>
          </table:table-cell>
        </table:table-row>
        <table:table-row table:style-name="Row8">
          <table:table-cell table:style-name="Cell17">
            <text:p text:style-name="P80"><text:span text:style-name="T80_1">Produksjonsforberedelse</text:span></text:p>
            <text:p text:style-name="P81"><text:span text:style-name="T81_1">Materialer<text:s/>og<text:s/>materialbruk</text:span></text:p>
            <text:p text:style-name="P82"><text:span text:style-name="T82_1">Produksjon<text:s/>og<text:s/>styring</text:span></text:p>
          </table:table-cell>
          <table:table-cell table:style-name="Cell18">
            <text:p text:style-name="P83"><text:span text:style-name="T83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84"><text:span text:style-name="T84_1">Eksamen<text:s/>blir<text:s/>utarbeidet<text:s/>og<text:s/>sensurert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<text:s/>til<text:s/>opplæringsloven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ND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ND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tekstil<text:s/>og<text:s/>desig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IND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