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296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4.17cm"/>
    </style:style>
    <style:style style:name="Column3" style:family="table-column">
      <style:table-column-properties style:column-width="1.64cm"/>
    </style:style>
    <style:style style:name="Column4" style:family="table-column">
      <style:table-column-properties style:column-width="3.87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4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305cm"/>
    </style:style>
    <style:style style:name="Column6" style:family="table-column">
      <style:table-column-properties style:column-width="12.21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7.<text:s/>mars<text:s/>2014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4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ndustrioppmålingsfaget<text:s/>utdanner<text:s/>fagarbeidere<text:s/>som<text:s/>kontrollerer<text:s/>og<text:s/>verifiserer<text:s/>posisjon<text:s/>og<text:s/>dimensjon<text:s/>av<text:s/>moduler,<text:s/>understell,<text:s/>konstruksjoner,<text:s/>strukturer<text:s/>og<text:s/>andre<text:s/>sammenstillinger<text:s/>innen<text:s/>industrien<text:s/>onshore<text:s/>og<text:s/>offshore.<text:s/>Industrioppmåleren<text:s/>kontrollerer<text:s/>og<text:s/>hjelper<text:s/>andre<text:s/>fagarbeidere<text:s/>med<text:s/>oppmåling<text:s/>av<text:s/>deres<text:s/>arbeid,<text:s/>for<text:s/>å<text:s/>sikre<text:s/>at<text:s/>det<text:s/>er<text:s/>bygget<text:s/>etter<text:s/>krav<text:s/>og<text:s/>spesifikasjoner<text:s/>fra<text:s/>kunden.<text:s/>Videre<text:s/>skal<text:s/>faget<text:s/>bidra<text:s/>til<text:s/>å<text:s/>ivareta<text:s/>høye<text:s/>krav<text:s/>til<text:s/>helse,<text:s/>miljø<text:s/>og<text:s/>sikkerhet,<text:s/>nøyaktighet<text:s/>og<text:s/>dokumentasjon.<text:s/></text:span></text:p>
      <text:p text:style-name="P7"><text:span text:style-name="T7_1">Opplæringen<text:s/>skal<text:s/>bidra<text:s/>til<text:s/>at<text:s/>lærlingen<text:s/>utvikler<text:s/>praktiske<text:s/>evner<text:s/>og<text:s/>faglig<text:s/>innsikt<text:s/>i<text:s/>teknikker,<text:s/>metoder<text:s/>og<text:s/>arbeid<text:s/>med<text:s/>måleverktøy,<text:s/>og<text:s/>i<text:s/>3D-programmer<text:s/>og<text:s/>totalstasjoner<text:s/>i<text:s/>samsvar<text:s/>med<text:s/>gjeldende<text:s/>prosedyrer<text:s/>og<text:s/>kvalitetssystemer.<text:s/>Videre<text:s/>skal<text:s/>opplæringen<text:s/>fremme<text:s/>en<text:s/>helhetlig<text:s/>forståelse<text:s/>for<text:s/>faget<text:s/>og<text:s/>bidra<text:s/>til<text:s/>at<text:s/>lærlingen<text:s/>utvikler<text:s/>evne<text:s/>til<text:s/>å<text:s/>jobbe<text:s/>selvstendig<text:s/>og<text:s/>nøyaktig.</text:span></text:p>
      <text:p text:style-name="P8"><text:span text:style-name="T8_1">Opplæringen<text:s/>i<text:s/>industrioppmålingsfaget<text:s/>skal<text:s/>legge<text:s/>til<text:s/>rette<text:s/>for<text:s/>variert<text:s/>trening<text:s/>i<text:s/>oppmålingskontroll<text:s/>knyttet<text:s/>til<text:s/>hele<text:s/>produksjonsprosessen.<text:s/>Videre<text:s/>skal<text:s/>opplæringen<text:s/>legge<text:s/>til<text:s/>rette<text:s/>for<text:s/>samarbeid<text:s/>med<text:s/>andre<text:s/>faggrupper.<text:s/>Opplæringen<text:s/>skal<text:s/>gjennomføres<text:s/>i<text:s/>tråd<text:s/>med<text:s/>gjeldende<text:s/>standarder<text:s/>og<text:s/>retningslinjer<text:s/>for<text:s/>arbeid<text:s/>med<text:s/>oppmåling.</text:span></text:p>
      <text:p text:style-name="P9"><text:span text:style-name="T9_1">Fullført<text:s/>og<text:s/>bestått<text:s/>opplæring<text:s/>fører<text:s/>fram<text:s/>til<text:s/>fagbrev.<text:s/>Yrkestittelen<text:s/>er<text:s/>industrioppmåler.</text:span></text:p>
      <text:h text:style-name="P10" text:outline-level="2"><text:span text:style-name="T10_1">Struktur<text:s/></text:span></text:h>
      <text:p text:style-name="P11"><text:span text:style-name="T11_1">Industrioppmålingsfaget<text:s/>består<text:s/>av<text:s/>tre<text:s/>hovedområder.<text:s/>Hovedområdene<text:s/>utfyller<text:s/>hverandre<text:s/>og<text:s/>må<text:s/>ses<text:s/>i<text:s/>sammenheng.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Hovedområder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Planlegging<text:s/>og<text:s/>forberedelser</text:span></text:p>
          </table:table-cell>
          <table:table-cell table:style-name="Cell5">
            <text:p text:style-name="P17"><text:span text:style-name="T17_1">Oppmåling</text:span></text:p>
          </table:table-cell>
          <table:table-cell table:style-name="Cell6">
            <text:p text:style-name="P18"><text:span text:style-name="T18_1">Kvalitet<text:s/>og<text:s/>dokumentasjon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planlegging,<text:s/>risikovurdering<text:s/>og<text:s/>valg<text:s/>av<text:s/>riktig<text:s/>måleutstyr<text:s/>før<text:s/>oppmålingen.<text:s/>Videre<text:s/>omfatter<text:s/>det<text:s/>forståelse<text:s/>av<text:s/>tegningsgrunnlag,<text:s/>dimensjoner<text:s/>og<text:s/>toleranser<text:s/>for<text:s/>sammenstillingene.</text:span></text:p>
      <text:p text:style-name="P21"><text:span text:style-name="T21_1">Hovedområdet<text:s/>omfatter<text:s/>utførelse<text:s/>og<text:s/>kontroll<text:s/>av<text:s/>oppmålingsprosessen<text:s/>ved<text:s/>å<text:s/>kontrollere<text:s/>mindre<text:s/>prefabrikkerte<text:s/>deler<text:s/>og<text:s/>større<text:s/>sammensatte<text:s/>strukturer.<text:s/>Videre<text:s/>inneholder<text:s/>hovedområdet<text:s/>beregning<text:s/>av<text:s/>data,<text:s/>bruk<text:s/>av<text:s/>3D-programmer,<text:s/>måleutstyr<text:s/>og<text:s/>totalstasjon.</text:span></text:p>
      <text:p text:style-name="P22"><text:span text:style-name="T22_1">Hovedområdet<text:s/>omfatter<text:s/>behandling<text:s/>av<text:s/>kunder<text:s/>i<text:s/>tråd<text:s/>med<text:s/>god<text:s/>service.<text:s/>Videre<text:s/>omfatter<text:s/>hovedområdet<text:s/>rapportering<text:s/>underveis<text:s/>og<text:s/>til<text:s/>slutt,<text:s/>registrering<text:s/>og<text:s/>lagring<text:s/>av<text:s/>måleresultater<text:s/>og<text:s/>avvik.<text:s/>Dokumentasjon,<text:s/>kvalitetssystem<text:s/>og<text:s/>helse,<text:s/>miljø<text:s/>og<text:s/>sikkerhet<text:s/>inngår<text:s/>i<text:s/>hovedområdet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ndustrioppmålingsfaget<text:s/>forstås<text:s/>grunnleggende<text:s/>ferdigheter<text:s/>slik:</text:span></text:p>
      <text:p text:style-name="P25"><text:span text:style-name="T25_1">Å<text:s/>kunne<text:s/>skrive<text:s/>og<text:s/>ha<text:s/>muntlige<text:s/>ferdigheter<text:s/></text:span><text:span text:style-name="T25_2">i<text:s/>industrioppmålingsfaget<text:s/>innebærer<text:s/>å<text:s/>rapportere,<text:s/>kommunisere<text:s/>og<text:s/>presentere<text:s/>oppmålingsresultater<text:s/>for<text:s/>kollegaer<text:s/>og<text:s/>oppdragsgivere.<text:s/>Det<text:s/>innebærer<text:s/>også<text:s/>å<text:s/>drøfte<text:s/>risikovurdering<text:s/>og<text:s/>kontrolltiltak<text:s/>på<text:s/>norsk<text:s/>og<text:s/>engelsk<text:s/>med<text:s/>oppdragsgiveren<text:s/>underveis<text:s/>i<text:s/>prosessen.<text:s/></text:span></text:p>
      <text:p text:style-name="P26"><text:span text:style-name="T26_1">Å<text:s/>kunne<text:s/>lese<text:s/></text:span><text:span text:style-name="T26_2">i<text:s/>industrioppmålingsfaget<text:s/>innebærer<text:s/>å<text:s/>forstå<text:s/>og<text:s/>bruke<text:s/>tekniske<text:s/>tegninger,<text:s/>spesifikasjoner,<text:s/>regelverk,<text:s/>standarder,<text:s/>tabeller<text:s/>og<text:s/>arbeidsprosedyrer<text:s/>på<text:s/>norsk<text:s/>og<text:s/>engelsk.</text:span></text:p>
      <text:p text:style-name="P27"><text:span text:style-name="T27_1">Å<text:s/>kunne<text:s/>regne<text:s/></text:span><text:span text:style-name="T27_2">i<text:s/>industrioppmålingsfaget<text:s/>innebærer<text:s/>å<text:s/>utføre<text:s/>geometriske<text:s/>og<text:s/>trigonometriske<text:s/>beregninger,<text:s/>og<text:s/>å<text:s/>kunne<text:s/>bruke<text:s/>dette<text:s/>i<text:s/>forhold<text:s/>til<text:s/>et<text:s/>koordinatsystem.<text:s/></text:span></text:p>
      <text:p text:style-name="P28"><text:span text:style-name="T28_1">Å<text:s/>ha<text:s/>digitale<text:s/>ferdigheter<text:s/></text:span><text:span text:style-name="T28_2">i<text:s/>industrioppmålingsfaget<text:s/>betyr<text:s/>å<text:s/>bruke<text:s/>digitalt<text:s/>oppmålingsutstyr<text:s/>og<text:s/>databasert<text:s/>verktøy<text:s/>til<text:s/>planlegging,<text:s/>gjennomføring,<text:s/>registrering,<text:s/>vurdering,<text:s/>dokumentasjon<text:s/>og<text:s/>kommunikasjon.<text:s/>Videre<text:s/>innebærer<text:s/>det<text:s/>å<text:s/>kontrollere<text:s/>og<text:s/>kalibrere<text:s/>utstyret.</text:span></text:p>
      <text:h text:style-name="P29" text:outline-level="2"><text:span text:style-name="T29_1">Kompetansemål<text:s/></text:span></text:h>
      <text:h text:style-name="P30" text:outline-level="4"><text:span text:style-name="T30_1">Planlegging<text:s/>og<text:s/>forberedelser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planlegge<text:s/>og<text:s/>forberede<text:s/>kontroller<text:s/>i<text:s/>tråd<text:s/>med<text:s/>gjeldende<text:s/>standarder,<text:s/>prosedyrer,<text:s/>regelverk<text:s/>og<text:s/>grunnlagsdokumentasjon<text:s/>i<text:s/>samarbeid<text:s/>med<text:s/>oppdragsgiveren</text:span></text:p>
        </text:list-item>
        <text:list-item>
          <text:p text:style-name="P33"><text:span text:style-name="T33_1">risikovurdere<text:s/>arbeidsprosessen<text:s/>i<text:s/>tråd<text:s/>med<text:s/>gjeldende<text:s/>regelverk<text:s/>for<text:s/>helse,<text:s/>miljø<text:s/>og<text:s/>sikkerhet</text:span></text:p>
        </text:list-item>
        <text:list-item>
          <text:p text:style-name="P34"><text:span text:style-name="T34_1">innhente<text:s/>og<text:s/>bruke<text:s/>regelverk,<text:s/>standarder,<text:s/>tabeller<text:s/>og<text:s/>gjeldende<text:s/>arbeidsprosedyrer<text:s/>på<text:s/>norsk<text:s/>og<text:s/>engelsk</text:span></text:p>
        </text:list-item>
        <text:list-item>
          <text:p text:style-name="P35"><text:span text:style-name="T35_1">bruke<text:s/>sammenstillings-<text:s/>og<text:s/>fabrikasjonstoleransekrav<text:s/>på<text:s/>tekniske<text:s/>tegninger<text:s/>og<text:s/>innhente<text:s/>siste<text:s/>revisjon<text:s/>av<text:s/>tegninger</text:span></text:p>
        </text:list-item>
        <text:list-item>
          <text:p text:style-name="P36"><text:span text:style-name="T36_1">anvende<text:s/>geometriske<text:s/>og<text:s/>trigonometriske<text:s/>beregninger</text:span></text:p>
        </text:list-item>
      </text:list>
      <text:h text:style-name="P37" text:outline-level="4"><text:span text:style-name="T37_1">Oppmåling</text:span></text:h>
      <text:p text:style-name="P38"><text:span text:style-name="T38_1">Mål<text:s/>for<text:s/>opplæringen<text:s/>er<text:s/>at<text:s/>lærlingen<text:s/>skal<text:s/>kunne<text:s/></text:span></text:p>
      <text:list text:style-name="LS2" xml:id="list5">
        <text:list-item>
          <text:p text:style-name="P39"><text:span text:style-name="T39_1">bruke<text:s/>verneutstyr<text:s/>tilpasset<text:s/>arbeidsoppgaven<text:s/>og<text:s/>hms-krav<text:s/>i<text:s/>bedrift</text:span></text:p>
        </text:list-item>
        <text:list-item>
          <text:p text:style-name="P40"><text:span text:style-name="T40_1">velge<text:s/>måleinstrument,<text:s/>utstyr<text:s/>og<text:s/>oppmålingsmetode<text:s/>i<text:s/>tråd<text:s/>med<text:s/>arbeidsoppgavene</text:span></text:p>
        </text:list-item>
        <text:list-item>
          <text:p text:style-name="P41"><text:span text:style-name="T41_1">bruke<text:s/>tekniske<text:s/>tegninger,<text:s/>konstruksjons-,<text:s/>fabrikasjons-<text:s/>og<text:s/>ISO-tegninger,<text:s/>spesifikasjoner,<text:s/>standarder<text:s/>og<text:s/>toleranser</text:span></text:p>
        </text:list-item>
        <text:list-item>
          <text:p text:style-name="P42"><text:span text:style-name="T42_1">utføre<text:s/>og<text:s/>forklare<text:s/>oppmålinger<text:s/>med<text:s/>totalstasjon<text:s/>og<text:s/>kontrollere<text:s/>trigonometriske<text:s/>punkter<text:s/>på<text:s/>mindre<text:s/>prefabrikkerte<text:s/>seksjoner<text:s/>og<text:s/>videre<text:s/>etter<text:s/>sammenstilling<text:s/>til<text:s/>større<text:s/>konstruksjoner</text:span></text:p>
        </text:list-item>
        <text:list-item>
          <text:p text:style-name="P43"><text:span text:style-name="T43_1">utføre<text:s/>as-built-målinger<text:s/>og<text:s/>kontrollere<text:s/>disse<text:s/>opp<text:s/>mot<text:s/>teoretiske<text:s/>mål<text:s/>angitt<text:s/>på<text:s/>tekniske<text:s/>tegninger</text:span></text:p>
        </text:list-item>
        <text:list-item>
          <text:p text:style-name="P44"><text:span text:style-name="T44_1">måle<text:s/>og<text:s/>rapportere<text:s/>tie-in-punkter</text:span></text:p>
        </text:list-item>
        <text:list-item>
          <text:p text:style-name="P45"><text:span text:style-name="T45_1">bruke<text:s/>relevante<text:s/>3D-dataprogrammer<text:s/>for<text:s/>transformasjon<text:s/>av<text:s/>målte<text:s/>koordinater</text:span></text:p>
        </text:list-item>
        <text:list-item>
          <text:p text:style-name="P46"><text:span text:style-name="T46_1">forklare<text:s/>hvordan<text:s/>temperaturforskjeller<text:s/>kan<text:s/>påvirke<text:s/>måleresultatene</text:span></text:p>
        </text:list-item>
        <text:list-item>
          <text:p text:style-name="P47"><text:span text:style-name="T47_1">utføre<text:s/>og<text:s/>forklare<text:s/>egenkontroll<text:s/>av<text:s/>oppmålingsprosessen<text:s/></text:span></text:p>
        </text:list-item>
        <text:list-item>
          <text:p text:style-name="P48"><text:span text:style-name="T48_1">etablere<text:s/>et<text:s/>koordinatsystem</text:span></text:p>
        </text:list-item>
      </text:list>
      <text:h text:style-name="P49" text:outline-level="4"><text:span text:style-name="T49_1">Kvalitet<text:s/>og<text:s/>dokumentasjon</text:span></text:h>
      <text:p text:style-name="P50"><text:span text:style-name="T50_1">Mål<text:s/>for<text:s/>opplæringen<text:s/>er<text:s/>at<text:s/>lærlingen<text:s/>skal<text:s/>kunne<text:s/></text:span></text:p>
      <text:list text:style-name="LS3" xml:id="list15">
        <text:list-item>
          <text:p text:style-name="P51"><text:span text:style-name="T51_1">registrere,<text:s/>rapportere<text:s/>og<text:s/>håndtere<text:s/>avvik<text:s/>etter<text:s/>gjeldende<text:s/>spesifikasjoner,<text:s/>standarder,<text:s/>arbeidsprosedyrer,<text:s/>toleransekrav<text:s/>og<text:s/>kvalitetssystem</text:span></text:p>
        </text:list-item>
        <text:list-item>
          <text:p text:style-name="P52"><text:span text:style-name="T52_1">behandle<text:s/>kunder<text:s/>i<text:s/>tråd<text:s/>med<text:s/>rutiner<text:s/>for<text:s/>god<text:s/>service</text:span></text:p>
        </text:list-item>
        <text:list-item>
          <text:p text:style-name="P53"><text:span text:style-name="T53_1">utføre<text:s/>og<text:s/>forklare<text:s/>hensikten<text:s/>med<text:s/>kalibrering<text:s/>av<text:s/>måleverktøy</text:span></text:p>
        </text:list-item>
        <text:list-item>
          <text:p text:style-name="P54"><text:span text:style-name="T54_1">lagre<text:s/>og<text:s/>behandle<text:s/>oppmålingsutstyr<text:s/>og<text:s/>instrumenter<text:s/>i<text:s/>tråd<text:s/>med<text:s/>regler<text:s/>og<text:s/>prosedyrer</text:span></text:p>
        </text:list-item>
        <text:list-item>
          <text:p text:style-name="P55"><text:span text:style-name="T55_1">presentere<text:s/>måleresultater<text:s/>og<text:s/>kunne<text:s/>drøfte<text:s/>dem<text:s/>med<text:s/>oppdragsgiveren</text:span></text:p>
        </text:list-item>
        <text:list-item>
          <text:p text:style-name="P56"><text:span text:style-name="T56_1">kvalitetssikre<text:s/>og<text:s/>lagre<text:s/>oppmålingsdata</text:span></text:p>
        </text:list-item>
        <text:list-item>
          <text:p text:style-name="P57"><text:span text:style-name="T57_1">kildesortere<text:s/>avfall<text:s/>og<text:s/>utføre<text:s/>arbeid<text:s/>i<text:s/>tråd<text:s/>med<text:s/>gjeldende<text:s/>regelverk<text:s/>for<text:s/>helse,<text:s/>miljø<text:s/>og<text:s/>sikkerhet</text:span></text:p>
        </text:list-item>
        <text:list-item>
          <text:p text:style-name="P58"><text:span text:style-name="T58_1">vurdere<text:s/>måleresultater<text:s/>underveis,<text:s/>godkjenne<text:s/>og<text:s/>signere<text:s/>for<text:s/>utførte<text:s/>operasjoner</text:span></text:p>
        </text:list-item>
        <text:list-item>
          <text:p text:style-name="P59"><text:span text:style-name="T59_1">utføre<text:s/>egenkontroll<text:s/>på<text:s/>sluttdokumentasjon<text:s/>i<text:s/>forhold<text:s/>til<text:s/>siste<text:s/>revisjon</text:span></text:p>
        </text:list-item>
      </text:list>
      <text:h text:style-name="P60" text:outline-level="2"><text:span text:style-name="T60_1">Vurdering<text:s/></text:span></text:h>
      <text:p text:style-name="P61"><text:span text:style-name="T61_1">Vg3<text:s/>industrioppmålingsfaget</text:span></text:p>
      <text:p text:style-name="P62"><text:span text:style-name="T62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3"><text:span text:style-name="T63_1">Hovedområder<text:s/></text:span></text:p>
          </table:table-cell>
          <table:table-cell table:style-name="Cell8">
            <text:p text:style-name="P64"><text:span text:style-name="T64_1">Ordning<text:s/></text:span></text:p>
          </table:table-cell>
        </table:table-row>
        <table:table-row table:style-name="Row4">
          <table:table-cell table:style-name="Cell9">
            <text:p text:style-name="P65"><text:span text:style-name="T65_1">Planlegging<text:s/>og<text:s/>forberedelser</text:span></text:p>
            <text:p text:style-name="P66"><text:span text:style-name="T66_1">Oppmåling</text:span></text:p>
            <text:p text:style-name="P67"><text:span text:style-name="T67_1">Kvalitet<text:s/>og<text:s/>dokumentasjon</text:span></text:p>
          </table:table-cell>
          <table:table-cell table:style-name="Cell10">
            <text:p text:style-name="P68"><text:span text:style-name="T68_1">Alle<text:s/>skal<text:s/>opp<text:s/>til<text:s/>fagprøven,<text:s/>som<text:s/>normalt<text:s/>skal<text:s/>gjennomføres<text:s/>innenfor<text:s/>en<text:s/>tidsramme<text:s/>på<text:s/>inntil<text:s/>5<text:s/>dager.<text:s/></text:span></text:p>
            <text:p text:style-name="P69"><text:span text:style-name="T69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0"><text:span text:style-name="T70_1">De<text:s/>generelle<text:s/>bestemmelsene<text:s/>om<text:s/>vurdering<text:s/>er<text:s/>fastsatt<text:s/>i<text:s/>forskrift<text:s/>til<text:s/>opplæringsloven.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OM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OM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dustrioppmålingsfaget<text:s/>Vg3/opplæring<text:s/>i<text:s/>bedrift</text:span></text:p>
            </table:table-cell>
            <table:table-cell table:style-name="Cell5">
              <text:p text:style-name="P8"><text:span text:style-name="T8_1">Læreplankode:<text:s/>IOM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