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114cm" fo:margin-left="0cm" style:writing-mode="lr-tb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2.70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8.<text:s/>juni<text:s/>2012.</text:span></text:p>
      <text:p text:style-name="P2"><text:span text:style-name="T2_1">Gjelder<text:s/>fra<text:s/>01.08.2012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Valgfaget<text:s/>internasjonalt<text:s/>samarbeid<text:s/>skal<text:s/>legge<text:s/>til<text:s/>rette<text:s/>for<text:s/>å<text:s/>utvikle<text:s/>elevenes<text:s/>språkkompetanse<text:s/>gjennom<text:s/>kontakt<text:s/>med<text:s/>ungdom<text:s/>i<text:s/>andre<text:s/>land.<text:s/>Valgfaget<text:s/>gir<text:s/>elevene<text:s/>mulighet<text:s/>til<text:s/>å<text:s/>uttrykke<text:s/>egne<text:s/>meninger<text:s/>om<text:s/>temaer<text:s/>som<text:s/>opptar<text:s/>ungdom,<text:s/>bli<text:s/>hørt<text:s/>og<text:s/>få<text:s/>svar.<text:s/>Ved<text:s/>å<text:s/>kommunisere<text:s/>på<text:s/>engelsk<text:s/>eller<text:s/>et<text:s/>annet<text:s/>fremmedspråk<text:s/>får<text:s/>elevene<text:s/>mulighet<text:s/>til<text:s/>å<text:s/>bruke<text:s/>språket<text:s/>i<text:s/>praksis<text:s/>og<text:s/>utvikle<text:s/>sin<text:s/>forståelse<text:s/>for<text:s/>betydningen<text:s/>av<text:s/>å<text:s/>beherske<text:s/>flere<text:s/>språk.<text:s/>Norsk<text:s/>eller<text:s/>samisk<text:s/>kan<text:s/>brukes<text:s/>i<text:s/>kontakt<text:s/>med<text:s/>elever<text:s/>i<text:s/>de<text:s/>andre<text:s/>nordiske<text:s/>landene.<text:s/></text:span></text:p>
      <text:p text:style-name="P8"><text:span text:style-name="T8_1">Valgfaget<text:s/>skal<text:s/>bidra<text:s/>til<text:s/>å<text:s/>øke<text:s/>elevenes<text:s/>innsikt<text:s/>i<text:s/>egen<text:s/>og<text:s/>andres<text:s/>kultur<text:s/>og<text:s/>interesser<text:s/>og<text:s/>til<text:s/>å<text:s/>øke<text:s/>forståelsen<text:s/>for<text:s/>at<text:s/>vi<text:s/>lever<text:s/>i<text:s/>et<text:s/>globalisert<text:s/>samfunn.<text:s/>Gjennom<text:s/>kontakt<text:s/>med<text:s/>ungdom<text:s/>i<text:s/>andre<text:s/>land<text:s/>skal<text:s/>elevene<text:s/>få<text:s/>anledning<text:s/>til<text:s/>å<text:s/>reflektere<text:s/>over<text:s/>egne<text:s/>erfaringer<text:s/>og<text:s/>utvikle<text:s/>respekt<text:s/>og<text:s/>toleranse<text:s/>for<text:s/>andres<text:s/>levesett.<text:s/></text:span></text:p>
      <text:p text:style-name="P9"><text:span text:style-name="T9_1">Valgfaget<text:s/>skal<text:s/>bidra<text:s/>til<text:s/>å<text:s/>oppøve<text:s/>elevenes<text:s/>kommunikative<text:s/>språkferdigheter<text:s/>ved<text:s/>at<text:s/>de<text:s/>planlegger<text:s/>og<text:s/>produserer<text:s/>tekster,<text:s/>bilder,<text:s/>lyd-<text:s/>og<text:s/>videofiler<text:s/>og<text:s/>utveksler<text:s/>informasjon.<text:s/>Det<text:s/>skal<text:s/>invitere<text:s/>til<text:s/>å<text:s/>ta<text:s/>i<text:s/>bruk<text:s/>ulike<text:s/>sosiale<text:s/>medier<text:s/>og<text:s/>digitale<text:s/>verktøy.</text:span></text:p>
      <text:p text:style-name="P10"><text:span text:style-name="T10_1">Valgfaget<text:s/>henter<text:s/>hovedelementer<text:s/>fra<text:s/>engelsk,<text:s/>2.<text:s/>fremmedspråk<text:s/>og<text:s/>samfunnsfag.<text:s/>Elementer<text:s/>fra<text:s/>norsk/samisk<text:s/>og<text:s/>RLE<text:s/>kan<text:s/>også<text:s/>inngå.</text:span></text:p>
      <text:h text:style-name="P11" text:outline-level="2"><text:span text:style-name="T11_1">Hovedområder<text:s/></text:span></text:h>
      <text:p text:style-name="P12"><text:span text:style-name="T12_1">Valgfaget<text:s/>er<text:s/>strukturert<text:s/>i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Hovedområder</text:span></text:p>
          </table:table-cell>
          <table:table-cell table:style-name="Cell2">
            <text:p text:style-name="P15"/>
          </table:table-cell>
        </table:table-row>
        <table:table-row table:style-name="Row2">
          <table:table-cell table:style-name="Cell3">
            <text:p text:style-name="P16"><text:span text:style-name="T16_1">Kommunikasjon</text:span></text:p>
          </table:table-cell>
          <table:table-cell table:style-name="Cell4">
            <text:p text:style-name="P17"><text:span text:style-name="T17_1">Samfunn<text:s/>og<text:s/>kultur</text:span></text:p>
          </table:table-cell>
        </table:table-row>
      </table:table>
      <text:p text:style-name="P18"><text:span text:style-name="T18_1">Hovedområdet<text:s/>innebærer<text:s/>at<text:s/>elevene<text:s/>skal<text:s/>etablere<text:s/>kontakt<text:s/>og<text:s/>kommunisere<text:s/>med<text:s/>ungdom<text:s/>i<text:s/>andre<text:s/>land<text:s/>gjennom<text:s/>å<text:s/>bruke<text:s/>IKT<text:s/>og<text:s/>multimedia.<text:s/>Hovedområdet<text:s/>omfatter<text:s/>valg<text:s/>og<text:s/>bruk<text:s/>av<text:s/>hensiktsmessige<text:s/>kommunikasjonsformer,<text:s/>og<text:s/>elevene<text:s/>skal<text:s/>bruke<text:s/>engelsk<text:s/>eller<text:s/>et<text:s/>annet<text:s/>fremmedspråk.<text:s/>Det<text:s/>kan<text:s/>også<text:s/>legges<text:s/>til<text:s/>rette<text:s/>for<text:s/>å<text:s/>bruke<text:s/>norsk<text:s/>eller<text:s/>samisk<text:s/>i<text:s/>kontakten<text:s/>med<text:s/>de<text:s/>nordiske<text:s/>landene.<text:s/>Vurderinger<text:s/>av<text:s/>nettvett,<text:s/>personvern,<text:s/>ytringsfrihet<text:s/>og<text:s/>opphavsrett<text:s/>inngår<text:s/>i<text:s/>hovedområdet.</text:span></text:p>
      <text:p text:style-name="P19"><text:span text:style-name="T19_1">I<text:s/>hovedområdet<text:s/>skal<text:s/>elevene<text:s/>gjennom<text:s/>kommunikasjon<text:s/>med<text:s/>elever<text:s/>i<text:s/>andre<text:s/>land<text:s/>få<text:s/>innsikt<text:s/>i,<text:s/>sammenligne<text:s/>og<text:s/>reflektere<text:s/>over<text:s/>egen<text:s/>og<text:s/>andres<text:s/>kultur,<text:s/>interesser<text:s/>og<text:s/>levemåte.<text:s/>Ved<text:s/>at<text:s/>elevene<text:s/>får<text:s/>kjennskap<text:s/>til<text:s/>innsikt<text:s/>i<text:s/>ulike<text:s/>samfunn<text:s/>og<text:s/>kulturer,<text:s/>skal<text:s/>faget<text:s/>også<text:s/>bidra<text:s/>til<text:s/>interesse<text:s/>for<text:s/>hvordan<text:s/>ungdom<text:s/>i<text:s/>andre<text:s/>land<text:s/>lever.</text:span></text:p>
      <text:h text:style-name="P20" text:outline-level="2"><text:span text:style-name="T20_1">Timetall<text:s/></text:span></text:h>
      <text:p text:style-name="P21"><text:span text:style-name="T21_1">Valgfaget<text:s/>internasjonalt<text:s/>samarbeid:<text:s/>57<text:s/>årstimer</text:span></text:p>
      <text:p text:style-name="P22"><text:span text:style-name="T22_1">Timetallet<text:s/>er<text:s/>oppgitt<text:s/>i<text:s/>60<text:s/>minutters<text:s/>enheter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på<text:s/>fagets<text:s/>premisser.<text:s/></text:span></text:p>
      <text:h text:style-name="P25" text:outline-level="2"><text:span text:style-name="T25_1">Kompetansemål<text:s/></text:span></text:h>
      <text:h text:style-name="P26" text:outline-level="4"><text:span text:style-name="T26_1">Kommunikasjon</text:span></text:h>
      <text:p text:style-name="P27"><text:span text:style-name="T27_1">Mål<text:s/>for<text:s/>opplæringen<text:s/>er<text:s/>at<text:s/>eleven<text:s/>skal<text:s/>kunne<text:s/></text:span></text:p>
      <text:list text:style-name="LS1" xml:id="list0">
        <text:list-item>
          <text:p text:style-name="P28"><text:span text:style-name="T28_1">velge<text:s/>tema,<text:s/>hensiktsmessig<text:s/>kommunikasjonsteknologi<text:s/>og<text:s/>språk<text:s/>tilpasset<text:s/>formålet</text:span></text:p>
        </text:list-item>
        <text:list-item>
          <text:p text:style-name="P29"><text:span text:style-name="T29_1">etablere<text:s/>kontakt<text:s/>med<text:s/>enkeltelever<text:s/>eller<text:s/>grupper</text:span></text:p>
        </text:list-item>
        <text:list-item>
          <text:p text:style-name="P30"><text:span text:style-name="T30_1">planlegge,<text:s/>produsere<text:s/>og<text:s/>kommunisere<text:s/>innhold</text:span></text:p>
        </text:list-item>
        <text:list-item>
          <text:p text:style-name="P31"><text:span text:style-name="T31_1">benytte<text:s/>grunnleggende<text:s/>regler<text:s/>for<text:s/>nettvett,<text:s/>personvern,<text:s/>opphavsrett<text:s/>og<text:s/>ytringsfrihet</text:span></text:p>
        </text:list-item>
      </text:list>
      <text:h text:style-name="P32" text:outline-level="4"><text:span text:style-name="T32_1">Samfunn<text:s/>og<text:s/>kultur</text:span></text:h>
      <text:p text:style-name="P33"><text:span text:style-name="T33_1">Mål<text:s/>for<text:s/>opplæringen<text:s/>er<text:s/>at<text:s/>eleven<text:s/>skal<text:s/>kunne<text:s/></text:span></text:p>
      <text:list text:style-name="LS2" xml:id="list4">
        <text:list-item>
          <text:p text:style-name="P34"><text:span text:style-name="T34_1">utveksle<text:s/>informasjon<text:s/>om<text:s/>miljø,<text:s/>livssyn,<text:s/>underholdning,<text:s/>sport<text:s/>og<text:s/>kultur<text:s/>med<text:s/>elever<text:s/>i<text:s/>andre<text:s/>land</text:span></text:p>
        </text:list-item>
        <text:list-item>
          <text:p text:style-name="P35"><text:span text:style-name="T35_1">utveksle<text:s/>synspunkter<text:s/>om<text:s/>forskjeller<text:s/>og<text:s/>likheter<text:s/>mellom<text:s/>egen<text:s/>og<text:s/>andres<text:s/>kultur<text:s/>og<text:s/>interesser</text:span></text:p>
        </text:list-item>
      </text:list>
      <text:h text:style-name="P36" text:outline-level="2"><text:span text:style-name="T36_1">Vurdering<text:s/></text:span></text:h>
      <text:p text:style-name="P37"><text:span text:style-name="T37_1">Bestemmelser<text:s/>for<text:s/>sluttvurdering:</text:span></text:p>
      <text:p text:style-name="P38"><text:span text:style-name="T38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39"><text:span text:style-name="T39_1">Årstrinn</text:span></text:p>
          </table:table-cell>
          <table:table-cell table:style-name="Cell6">
            <text:p text:style-name="P40"><text:span text:style-name="T40_1">Ordning</text:span></text:p>
          </table:table-cell>
        </table:table-row>
        <table:table-row table:style-name="Row4">
          <table:table-cell table:style-name="Cell7">
            <text:p text:style-name="P41"><text:span text:style-name="T41_1">10.<text:s/>årstrinn<text:s/>eller<text:s/>det<text:s/>trinnet<text:s/>faget<text:s/>avsluttes<text:s/>på</text:span></text:p>
          </table:table-cell>
          <table:table-cell table:style-name="Cell8">
            <text:p text:style-name="P42"><text:span text:style-name="T42_1">Elevene<text:s/>skal<text:s/>ha<text:s/>en<text:s/>standpunktkarakter</text:span></text:p>
          </table:table-cell>
        </table:table-row>
      </table:table>
      <text:p text:style-name="P43"><text:span text:style-name="T43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4"><text:span text:style-name="T44_1">Årstrinn</text:span></text:p>
          </table:table-cell>
          <table:table-cell table:style-name="Cell10">
            <text:p text:style-name="P45"><text:span text:style-name="T45_1">Ordning</text:span></text:p>
          </table:table-cell>
        </table:table-row>
        <table:table-row table:style-name="Row6">
          <table:table-cell table:style-name="Cell11">
            <text:p text:style-name="P46"><text:span text:style-name="T46_1">10.<text:s/>årstrinn<text:s/>eller<text:s/>det<text:s/>trinnet<text:s/>faget<text:s/>avsluttes<text:s/>på</text:span></text:p>
          </table:table-cell>
          <table:table-cell table:style-name="Cell12">
            <text:p text:style-name="P47"><text:span text:style-name="T47_1">Det<text:s/>er<text:s/>ikke<text:s/>eksamen<text:s/>i<text:s/>faget</text:span></text:p>
          </table:table-cell>
        </table:table-row>
      </table:table>
      <text:p text:style-name="P48"><text:span text:style-name="T48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49"><text:span text:style-name="T49_1">Årstrinn</text:span></text:p>
          </table:table-cell>
          <table:table-cell table:style-name="Cell14">
            <text:p text:style-name="P50"><text:span text:style-name="T50_1">Ordning</text:span></text:p>
          </table:table-cell>
        </table:table-row>
        <table:table-row table:style-name="Row8">
          <table:table-cell table:style-name="Cell15">
            <text:p text:style-name="P51"><text:span text:style-name="T51_1">10.<text:s/>årstrinn<text:s/>eller<text:s/>det<text:s/>trinnet<text:s/>faget<text:s/>avsluttes<text:s/>på</text:span></text:p>
          </table:table-cell>
          <table:table-cell table:style-name="Cell16">
            <text:p text:style-name="P52"><text:span text:style-name="T52_1">Det<text:s/>er<text:s/>ikke<text:s/>privatistordning<text:s/>i<text:s/>faget</text:span></text:p>
          </table:table-cell>
        </table:table-row>
      </table:table>
      <text:p text:style-name="P53"><text:span text:style-name="T53_1">De<text:s/>generelle<text:s/>bestemmelsene<text:s/>om<text:s/>vurdering<text:s/>er<text:s/>fastsatt<text:s/>i<text:s/>forskrift<text:s/>til<text:s/>opplæringsloven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S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S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internasjonalt<text:s/>samarbeid</text:span></text:p>
            </table:table-cell>
            <table:table-cell table:style-name="Cell5">
              <text:p text:style-name="P8"><text:span text:style-name="T8_1">Læreplankode:<text:s/>IS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