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667cm" fo:margin-left="0cm" style:writing-mode="lr-tb"/>
    </style:style>
    <style:style style:name="Column1" style:family="table-column">
      <style:table-column-properties style:column-width="2.82cm"/>
    </style:style>
    <style:style style:name="Column2" style:family="table-column">
      <style:table-column-properties style:column-width="2.84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7.696cm"/>
    </style:style>
    <style:style style:name="Column4" style:family="table-column">
      <style:table-column-properties style:column-width="6.823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952cm" fo:margin-left="0cm" style:writing-mode="lr-tb"/>
    </style:style>
    <style:style style:name="Column5" style:family="table-column">
      <style:table-column-properties style:column-width="8.495cm"/>
    </style:style>
    <style:style style:name="Column6" style:family="table-column">
      <style:table-column-properties style:column-width="5.457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174cm"/>
    </style:style>
    <style:style style:name="Column8" style:family="table-column">
      <style:table-column-properties style:column-width="8.345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8<text:s/>June<text:s/>2012.</text:span></text:p>
      <text:p text:style-name="P3"><text:span text:style-name="T3_1">Valid<text:s/>from<text:s/>01.08.2012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lective<text:s/>subjects<text:s/>shall<text:s/>help<text:s/>pupils<text:s/>develop<text:s/>a<text:s/>desire<text:s/>to<text:s/>learn<text:s/>and<text:s/>experience<text:s/>a<text:s/>sense<text:s/>of<text:s/>mastery,<text:s/>individually<text:s/>and<text:s/>as<text:s/>a<text:s/>group,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The<text:s/>elective<text:s/>subject<text:s/>of<text:s/>International<text:s/>Cooperation<text:s/>shall<text:s/>help<text:s/>pupils<text:s/>develop<text:s/>language<text:s/>competence<text:s/>through<text:s/>contact<text:s/>with<text:s/>young<text:s/>people<text:s/>in<text:s/>other<text:s/>countries.<text:s/>The<text:s/>elective<text:s/>subject<text:s/>provides<text:s/>pupils<text:s/>with<text:s/>the<text:s/>opportunity<text:s/>to<text:s/>express<text:s/>their<text:s/>own<text:s/>opinions<text:s/>about<text:s/>issues<text:s/>that<text:s/>affect<text:s/>their<text:s/>lives,<text:s/>allowing<text:s/>their<text:s/>questions<text:s/>to<text:s/>be<text:s/>heard<text:s/>and<text:s/>hearing<text:s/>what<text:s/>other<text:s/>young<text:s/>people<text:s/>have<text:s/>to<text:s/>say.<text:s/>By<text:s/>communicating<text:s/>in<text:s/>English<text:s/>or<text:s/>in<text:s/>another<text:s/>foreign<text:s/>language,<text:s/>the<text:s/>pupils<text:s/>will<text:s/>be<text:s/>able<text:s/>to<text:s/>practice<text:s/>using<text:s/>a<text:s/>foreign<text:s/>language<text:s/>and<text:s/>develop<text:s/>an<text:s/>understanding<text:s/>of<text:s/>the<text:s/>significance<text:s/>of<text:s/>speaking<text:s/>more<text:s/>than<text:s/>one<text:s/>language.<text:s/>Norwegian<text:s/>or<text:s/>Sami<text:s/>can<text:s/>be<text:s/>used<text:s/>to<text:s/>communicate<text:s/>with<text:s/>pupils<text:s/>from<text:s/>other<text:s/>Scandinavian<text:s/>countries.<text:s/></text:span></text:p>
      <text:p text:style-name="P9"><text:span text:style-name="T9_1">The<text:s/>elective<text:s/>subject<text:s/>will<text:s/>help<text:s/>increase<text:s/>pupil<text:s/>insight<text:s/>into<text:s/>their<text:s/>own<text:s/>culture<text:s/>and<text:s/>interests<text:s/>and<text:s/>the<text:s/>culture<text:s/>and<text:s/>interests<text:s/>of<text:s/>other<text:s/>pupils,<text:s/>and<text:s/>raise<text:s/>their<text:s/>level<text:s/>of<text:s/>understanding<text:s/>about<text:s/>living<text:s/>in<text:s/>a<text:s/>global<text:s/>society.<text:s/>Through<text:s/>contact<text:s/>with<text:s/>young<text:s/>people<text:s/>in<text:s/>other<text:s/>countries<text:s/>the<text:s/>pupils<text:s/>are<text:s/>given<text:s/>the<text:s/>opportunity<text:s/>to<text:s/>reflect<text:s/>on<text:s/>their<text:s/>own<text:s/>experiences<text:s/>and<text:s/>develop<text:s/>respect<text:s/>and<text:s/>tolerance<text:s/>for<text:s/>other<text:s/>ways<text:s/>of<text:s/>living.<text:s/></text:span></text:p>
      <text:p text:style-name="P10"><text:span text:style-name="T10_1">The<text:s/>elective<text:s/>subject<text:s/>shall<text:s/>help<text:s/>pupils<text:s/>improve<text:s/>their<text:s/>communicative<text:s/>language<text:s/>skills<text:s/>through<text:s/>planning<text:s/>and<text:s/>producing<text:s/>texts,<text:s/>images,<text:s/>sound<text:s/>files,<text:s/>video<text:s/>files<text:s/>and<text:s/>by<text:s/>exchanging<text:s/>information.<text:s/>The<text:s/>use<text:s/>of<text:s/>different<text:s/>social<text:s/>media<text:s/>and<text:s/>digital<text:s/>tools<text:s/>is<text:s/>a<text:s/>welcome<text:s/>part<text:s/>of<text:s/>this<text:s/>elective.</text:span></text:p>
      <text:p text:style-name="P11"><text:span text:style-name="T11_1">The<text:s/>elective<text:s/>subject<text:s/>takes<text:s/>its<text:s/>main<text:s/>elements<text:s/>from<text:s/>the<text:s/>subjects<text:s/>English,<text:s/>Second<text:s/>Foreign<text:s/>Language<text:s/>and<text:s/>Social<text:s/>Science.<text:s/>Elements<text:s/>from<text:s/>Norwegian/Sami<text:s/>and<text:s/>Religion/Philosophy/Ethics<text:s/>may<text:s/>also<text:s/>be<text:s/>included<text:s/>in<text:s/>the<text:s/>elective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Main<text:s/>subject<text:s/>areas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Communication</text:span></text:p>
          </table:table-cell>
          <table:table-cell table:style-name="Cell4">
            <text:p text:style-name="P18"><text:span text:style-name="T18_1">Society<text:s/>and<text:s/>Culture</text:span></text:p>
          </table:table-cell>
        </table:table-row>
      </table:table>
      <text:p text:style-name="P19"><text:span text:style-name="T19_1">The<text:s/>main<text:s/>subject<text:s/>area<text:s/>involves<text:s/>pupils<text:s/>establishing<text:s/>contact<text:s/>and<text:s/>communicating<text:s/>with<text:s/>young<text:s/>people<text:s/>in<text:s/>other<text:s/>countries<text:s/>using<text:s/>ICT<text:s/>and<text:s/>multimedia.<text:s/>The<text:s/>main<text:s/>subject<text:s/>area<text:s/>covers<text:s/>the<text:s/>selection<text:s/>and<text:s/>use<text:s/>of<text:s/>suitable<text:s/>forms<text:s/>of<text:s/>communication,<text:s/>and<text:s/>the<text:s/>pupils<text:s/>shall<text:s/>use<text:s/>English<text:s/>or<text:s/>another<text:s/>foreign<text:s/>language<text:s/>in<text:s/>their<text:s/>communications.<text:s/>The<text:s/>use<text:s/>of<text:s/>Norwegian<text:s/>or<text:s/>Sami<text:s/>is<text:s/>also<text:s/>possible<text:s/>if<text:s/>the<text:s/>pupils<text:s/>communicate<text:s/>with<text:s/>young<text:s/>people<text:s/>from<text:s/>other<text:s/>Scandinavian<text:s/>countries.<text:s/>Evaluating<text:s/>the<text:s/>use<text:s/>of<text:s/>internet<text:s/>and<text:s/>netiquette,<text:s/>personal<text:s/>data<text:s/>protection,<text:s/>freedom<text:s/>of<text:s/>expression<text:s/>and<text:s/>copyright<text:s/>are<text:s/>themes<text:s/>of<text:s/>the<text:s/>main<text:s/>subject<text:s/>area.</text:span></text:p>
      <text:p text:style-name="P20"><text:span text:style-name="T20_1">The<text:s/>main<text:s/>subject<text:s/>area<text:s/>aims<text:s/>to<text:s/>help<text:s/>pupils<text:s/>gain<text:s/>insight<text:s/>into<text:s/>and<text:s/>be<text:s/>able<text:s/>to<text:s/>compare<text:s/>and<text:s/>reflect<text:s/>over<text:s/>the<text:s/>similarities<text:s/>and<text:s/>differences<text:s/>in<text:s/>cultures,<text:s/>personal<text:s/>interests<text:s/>and<text:s/>ways<text:s/>of<text:s/>living<text:s/>in<text:s/>the<text:s/>various<text:s/>countries<text:s/>when<text:s/>communicating<text:s/>with<text:s/>pupils<text:s/>from<text:s/>those<text:s/>countries.<text:s/>Gaining<text:s/>insight<text:s/>into<text:s/>different<text:s/>societies<text:s/>and<text:s/>cultures<text:s/>will<text:s/>allow<text:s/>pupils<text:s/>to<text:s/>become<text:s/>interested<text:s/>in<text:s/>how<text:s/>young<text:s/>people<text:s/>in<text:s/>other<text:s/>countries<text:s/>live.</text:span></text:p>
      <text:h text:style-name="P21" text:outline-level="2"><text:span text:style-name="T21_1">Teaching<text:s/>hours<text:s/></text:span></text:h>
      <text:p text:style-name="P22"><text:span text:style-name="T22_1">The<text:s/>elective<text:s/>subject<text:s/>of<text:s/>International<text:s/>Cooperation:<text:s/>57<text:s/>teaching<text:s/>hours<text:s/>per<text:s/>year</text:span></text:p>
      <text:p text:style-name="P23"><text:span text:style-name="T23_1">Teaching<text:s/>hours<text:s/>are<text:s/>given<text:s/>in<text:s/>60-minute<text:s/>unit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6" text:outline-level="2"><text:span text:style-name="T26_1">Competence<text:s/>aims<text:s/></text:span></text:h>
      <text:h text:style-name="P27" text:outline-level="4"><text:span text:style-name="T27_1">Communication</text:span></text:h>
      <text:p text:style-name="P28"><text:span text:style-name="T28_1">The<text:s/>aims<text:s/>of<text:s/>the<text:s/>studies<text:s/>are<text:s/>to<text:s/>enable<text:s/>pupils<text:s/>to<text:s/></text:span></text:p>
      <text:list text:style-name="LS1" xml:id="list0">
        <text:list-item>
          <text:p text:style-name="P29"><text:span text:style-name="T29_1">select<text:s/>themes,<text:s/>appropriate<text:s/>communications<text:s/>technologies<text:s/>and<text:s/>language<text:s/>that<text:s/>are<text:s/>suited<text:s/>to<text:s/>the<text:s/>objective</text:span></text:p>
        </text:list-item>
        <text:list-item>
          <text:p text:style-name="P30"><text:span text:style-name="T30_1">establish<text:s/>contact<text:s/>with<text:s/>individual<text:s/>pupils<text:s/>or<text:s/>pupil<text:s/>groups</text:span></text:p>
        </text:list-item>
        <text:list-item>
          <text:p text:style-name="P31"><text:span text:style-name="T31_1">plan,<text:s/>produce<text:s/>and<text:s/>communicate<text:s/>using<text:s/>specific<text:s/>content</text:span></text:p>
        </text:list-item>
        <text:list-item>
          <text:p text:style-name="P32"><text:span text:style-name="T32_1">use<text:s/>the<text:s/>basic<text:s/>rules<text:s/>for<text:s/>netiquette,<text:s/>personal<text:s/>data<text:s/>protection,<text:s/>copyright<text:s/>and<text:s/>freedom<text:s/>of<text:s/>expression</text:span></text:p>
        </text:list-item>
      </text:list>
      <text:h text:style-name="P33" text:outline-level="4"><text:span text:style-name="T33_1">Society<text:s/>and<text:s/>Culture</text:span></text:h>
      <text:p text:style-name="P34"><text:span text:style-name="T34_1">The<text:s/>aims<text:s/>of<text:s/>the<text:s/>studies<text:s/>are<text:s/>to<text:s/>enable<text:s/>pupils<text:s/>to<text:s/></text:span></text:p>
      <text:list text:style-name="LS2" xml:id="list4">
        <text:list-item>
          <text:p text:style-name="P35"><text:span text:style-name="T35_1">exchange<text:s/>information<text:s/>about<text:s/>the<text:s/>natural<text:s/>environment,<text:s/>world<text:s/>views,<text:s/>entertainment,<text:s/>sports<text:s/>and<text:s/>culture<text:s/>with<text:s/>pupils<text:s/>living<text:s/>in<text:s/>other<text:s/>countries</text:span></text:p>
        </text:list-item>
        <text:list-item>
          <text:p text:style-name="P36"><text:span text:style-name="T36_1">exchange<text:s/>viewpoints<text:s/>on<text:s/>the<text:s/>differences<text:s/>and<text:s/>similarities<text:s/>between<text:s/>one's<text:s/>own<text:s/>culture<text:s/>and<text:s/>interests<text:s/>and<text:s/>the<text:s/>culture<text:s/>and<text:s/>interests<text:s/>of<text:s/>others</text:span></text:p>
        </text:list-item>
      </text:list>
      <text:h text:style-name="P37" text:outline-level="2"><text:span text:style-name="T37_1">Assessment<text:s/></text:span></text:h>
      <text:p text:style-name="P38"><text:span text:style-name="T38_1">Provisions<text:s/>for<text:s/>final<text:s/>assessment:</text:span></text:p>
      <text:p text:style-name="P39"><text:span text:style-name="T39_1">Overall<text:s/>achievement<text:s/>mark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0"><text:span text:style-name="T40_1">Year<text:s/>level</text:span></text:p>
          </table:table-cell>
          <table:table-cell table:style-name="Cell6">
            <text:p text:style-name="P41"><text:span text:style-name="T41_1">Provisions</text:span></text:p>
          </table:table-cell>
        </table:table-row>
        <table:table-row table:style-name="Row4">
          <table:table-cell table:style-name="Cell7">
            <text:p text:style-name="P42"><text:span text:style-name="T42_1">10th<text:s/>year<text:s/>level<text:s/>or<text:s/>the<text:s/>year<text:s/>in<text:s/>which<text:s/>the<text:s/>subject<text:s/>is<text:s/>completed</text:span></text:p>
          </table:table-cell>
          <table:table-cell table:style-name="Cell8">
            <text:p text:style-name="P43"><text:span text:style-name="T43_1">The<text:s/>pupils<text:s/>shall<text:s/>receive<text:s/>an<text:s/>overall<text:s/>achievement<text:s/>mark</text:span></text:p>
          </table:table-cell>
        </table:table-row>
      </table:table>
      <text:p text:style-name="P44"><text:span text:style-name="T44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5"><text:span text:style-name="T45_1">Year<text:s/>level</text:span></text:p>
          </table:table-cell>
          <table:table-cell table:style-name="Cell10">
            <text:p text:style-name="P46"><text:span text:style-name="T46_1">Provisions</text:span></text:p>
          </table:table-cell>
        </table:table-row>
        <table:table-row table:style-name="Row6">
          <table:table-cell table:style-name="Cell11">
            <text:p text:style-name="P47"><text:span text:style-name="T47_1">10th<text:s/>year<text:s/>level<text:s/>or<text:s/>the<text:s/>year<text:s/>in<text:s/>which<text:s/>the<text:s/>subject<text:s/>is<text:s/>completed</text:span></text:p>
          </table:table-cell>
          <table:table-cell table:style-name="Cell12">
            <text:p text:style-name="P48"><text:span text:style-name="T48_1">There<text:s/>is<text:s/>no<text:s/>examination<text:s/>in<text:s/>the<text:s/>subject</text:span></text:p>
          </table:table-cell>
        </table:table-row>
      </table:table>
      <text:p text:style-name="P49"><text:span text:style-name="T49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0"><text:span text:style-name="T50_1">Year<text:s/>level</text:span></text:p>
          </table:table-cell>
          <table:table-cell table:style-name="Cell14">
            <text:p text:style-name="P51"><text:span text:style-name="T51_1">Provisions</text:span></text:p>
          </table:table-cell>
        </table:table-row>
        <table:table-row table:style-name="Row8">
          <table:table-cell table:style-name="Cell15">
            <text:p text:style-name="P52"><text:span text:style-name="T52_1">10th<text:s/>year<text:s/>level<text:s/>or<text:s/>the<text:s/>year<text:s/>in<text:s/>which<text:s/>the<text:s/>subject<text:s/>is<text:s/>completed</text:span></text:p>
          </table:table-cell>
          <table:table-cell table:style-name="Cell16">
            <text:p text:style-name="P53"><text:span text:style-name="T53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4"><text:span text:style-name="T54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S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internasjonalt<text:s/>samarbeid</text:span></text:p>
            </table:table-cell>
            <table:table-cell table:style-name="Cell5">
              <text:p text:style-name="P8"><text:span text:style-name="T8_1">Læreplankode:<text:s/>IS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