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Heading_20_2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5.114cm" fo:margin-left="0cm" style:writing-mode="lr-tb"/>
    </style:style>
    <style:style style:name="Column1" style:family="table-column">
      <style:table-column-properties style:column-width="2.408cm"/>
    </style:style>
    <style:style style:name="Column2" style:family="table-column">
      <style:table-column-properties style:column-width="2.706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P19" style:family="paragraph" style:parent-style-name="Heading_20_4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Heading_20_4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Heading_20_2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Heading_20_2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Heading_20_2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Heading_20_3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Heading_20_4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Heading_20_4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Heading_20_2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2.039cm" fo:margin-left="0cm" style:writing-mode="lr-tb"/>
    </style:style>
    <style:style style:name="Column3" style:family="table-column">
      <style:table-column-properties style:column-width="6.512cm"/>
    </style:style>
    <style:style style:name="Column4" style:family="table-column">
      <style:table-column-properties style:column-width="5.526cm"/>
    </style:style>
    <style:style style:name="Row3" style:family="table-row"/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3" style:family="paragraph" style:parent-style-name="Standard">
      <style:paragraph-properties fo:background-color="#ffffff" fo:margin-bottom="0cm" style:writing-mode="lr-tb"/>
    </style:style>
    <style:style style:name="T4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4" style:family="paragraph" style:parent-style-name="Standard">
      <style:paragraph-properties fo:background-color="#ffffff" fo:margin-bottom="0cm" style:writing-mode="lr-tb"/>
    </style:style>
    <style:style style:name="T4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5" style:family="paragraph" style:parent-style-name="Standard">
      <style:paragraph-properties fo:background-color="#ffffff" fo:margin-bottom="0cm" style:writing-mode="lr-tb"/>
    </style:style>
    <style:style style:name="T45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6" style:family="paragraph" style:parent-style-name="Standard">
      <style:paragraph-properties fo:background-color="#ffffff" fo:margin-bottom="0cm" style:writing-mode="lr-tb"/>
    </style:style>
    <style:style style:name="T46_1" style:family="text">
      <style:text-properties fo:background-color="#ffffff" style:font-name="Roboto" fo:font-size="9pt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Table3" style:family="table">
      <style:table-properties table:align="left" style:width="10.44cm" fo:margin-left="0cm" style:writing-mode="lr-tb"/>
    </style:style>
    <style:style style:name="Column5" style:family="table-column">
      <style:table-column-properties style:column-width="6.514cm"/>
    </style:style>
    <style:style style:name="Column6" style:family="table-column">
      <style:table-column-properties style:column-width="3.926cm"/>
    </style:style>
    <style:style style:name="Row5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8" style:family="paragraph" style:parent-style-name="Standard">
      <style:paragraph-properties fo:background-color="#ffffff" fo:margin-bottom="0cm" style:writing-mode="lr-tb"/>
    </style:style>
    <style:style style:name="T4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9" style:family="paragraph" style:parent-style-name="Standard">
      <style:paragraph-properties fo:background-color="#ffffff" fo:margin-bottom="0cm" style:writing-mode="lr-tb"/>
    </style:style>
    <style:style style:name="T4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0" style:family="paragraph" style:parent-style-name="Standard">
      <style:paragraph-properties fo:background-color="#ffffff" fo:margin-bottom="0cm" style:writing-mode="lr-tb"/>
    </style:style>
    <style:style style:name="T50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1" style:family="paragraph" style:parent-style-name="Standard">
      <style:paragraph-properties fo:background-color="#ffffff" fo:margin-bottom="0cm" style:writing-mode="lr-tb"/>
    </style:style>
    <style:style style:name="T51_1" style:family="text">
      <style:text-properties fo:background-color="#ffffff" style:font-name="Roboto" fo:font-size="9pt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11.363cm" fo:margin-left="0cm" style:writing-mode="lr-tb"/>
    </style:style>
    <style:style style:name="Column7" style:family="table-column">
      <style:table-column-properties style:column-width="6.514cm"/>
    </style:style>
    <style:style style:name="Column8" style:family="table-column">
      <style:table-column-properties style:column-width="4.849cm"/>
    </style:style>
    <style:style style:name="Row7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3" style:family="paragraph" style:parent-style-name="Standard">
      <style:paragraph-properties fo:background-color="#ffffff" fo:margin-bottom="0cm" style:writing-mode="lr-tb"/>
    </style:style>
    <style:style style:name="T5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4" style:family="paragraph" style:parent-style-name="Standard">
      <style:paragraph-properties fo:background-color="#ffffff" fo:margin-bottom="0cm" style:writing-mode="lr-tb"/>
    </style:style>
    <style:style style:name="T5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5" style:family="paragraph" style:parent-style-name="Standard">
      <style:paragraph-properties fo:background-color="#ffffff" fo:margin-bottom="0cm" style:writing-mode="lr-tb"/>
    </style:style>
    <style:style style:name="T55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6" style:family="paragraph" style:parent-style-name="Standard">
      <style:paragraph-properties fo:background-color="#ffffff" fo:margin-bottom="0cm" style:writing-mode="lr-tb"/>
    </style:style>
    <style:style style:name="T56_1" style:family="text">
      <style:text-properties fo:background-color="#ffffff" style:font-name="Roboto" fo:font-size="9pt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Læreplan<text:s/>i<text:s/>valgfaget<text:s/>internasjonalt<text:s/>samarbeid</text:span></text:h>
      <text:p text:style-name="P2"><text:span text:style-name="T2_1">Fastsatt<text:s/>som<text:s/>forskrift<text:s/>av<text:s/>Kunnskapsdepartementet<text:s/>8.<text:s/>juni<text:s/>2012.</text:span></text:p>
      <text:p text:style-name="P3"><text:span text:style-name="T3_1">Gjelder<text:s/>fra<text:s/>01.08.2012<text:s/></text:span></text:p>
      <text:p text:style-name="P4"><text:span text:style-name="T4_1">Gjelder<text:s/>til<text:s/>31.07.2020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ormål<text:s/></text:span></text:h>
      <text:p text:style-name="P7"><text:span text:style-name="T7_1">Valgfagene<text:s/>skal<text:s/>bidra<text:s/>til<text:s/>at<text:s/>elevene,<text:s/>hver<text:s/>for<text:s/>seg<text:s/>og<text:s/>i<text:s/>fellesskap,<text:s/>styrker<text:s/>lysten<text:s/>til<text:s/>å<text:s/>lære<text:s/>og<text:s/>opplever<text:s/>mestring<text:s/>gjennom<text:s/>praktisk<text:s/>og<text:s/>variert<text:s/>arbeid.<text:s/>Valgfagene<text:s/>er<text:s/>tverrfaglige<text:s/>og<text:s/>skal<text:s/>bidra<text:s/>til<text:s/>helhet<text:s/>og<text:s/>sammenheng<text:s/>i<text:s/>opplæringen.</text:span></text:p>
      <text:p text:style-name="P8"><text:span text:style-name="T8_1">Valgfaget<text:s/>internasjonalt<text:s/>samarbeid<text:s/>skal<text:s/>legge<text:s/>til<text:s/>rette<text:s/>for<text:s/>å<text:s/>utvikle<text:s/>elevenes<text:s/>språkkompetanse<text:s/>gjennom<text:s/>kontakt<text:s/>med<text:s/>ungdom<text:s/>i<text:s/>andre<text:s/>land.<text:s/>Valgfaget<text:s/>gir<text:s/>elevene<text:s/>mulighet<text:s/>til<text:s/>å<text:s/>uttrykke<text:s/>egne<text:s/>meninger<text:s/>om<text:s/>temaer<text:s/>som<text:s/>opptar<text:s/>ungdom,<text:s/>bli<text:s/>hørt<text:s/>og<text:s/>få<text:s/>svar.<text:s/>Ved<text:s/>å<text:s/>kommunisere<text:s/>på<text:s/>engelsk<text:s/>eller<text:s/>et<text:s/>annet<text:s/>fremmedspråk<text:s/>får<text:s/>elevene<text:s/>mulighet<text:s/>til<text:s/>å<text:s/>bruke<text:s/>språket<text:s/>i<text:s/>praksis<text:s/>og<text:s/>utvikle<text:s/>sin<text:s/>forståelse<text:s/>for<text:s/>betydningen<text:s/>av<text:s/>å<text:s/>beherske<text:s/>flere<text:s/>språk.<text:s/>Norsk<text:s/>eller<text:s/>samisk<text:s/>kan<text:s/>brukes<text:s/>i<text:s/>kontakt<text:s/>med<text:s/>elever<text:s/>i<text:s/>de<text:s/>andre<text:s/>nordiske<text:s/>landene.<text:s/></text:span></text:p>
      <text:p text:style-name="P9"><text:span text:style-name="T9_1">Valgfaget<text:s/>skal<text:s/>bidra<text:s/>til<text:s/>å<text:s/>øke<text:s/>elevenes<text:s/>innsikt<text:s/>i<text:s/>egen<text:s/>og<text:s/>andres<text:s/>kultur<text:s/>og<text:s/>interesser<text:s/>og<text:s/>til<text:s/>å<text:s/>øke<text:s/>forståelsen<text:s/>for<text:s/>at<text:s/>vi<text:s/>lever<text:s/>i<text:s/>et<text:s/>globalisert<text:s/>samfunn.<text:s/>Gjennom<text:s/>kontakt<text:s/>med<text:s/>ungdom<text:s/>i<text:s/>andre<text:s/>land<text:s/>skal<text:s/>elevene<text:s/>få<text:s/>anledning<text:s/>til<text:s/>å<text:s/>reflektere<text:s/>over<text:s/>egne<text:s/>erfaringer<text:s/>og<text:s/>utvikle<text:s/>respekt<text:s/>og<text:s/>toleranse<text:s/>for<text:s/>andres<text:s/>levesett.<text:s/></text:span></text:p>
      <text:p text:style-name="P10"><text:span text:style-name="T10_1">Valgfaget<text:s/>skal<text:s/>bidra<text:s/>til<text:s/>å<text:s/>oppøve<text:s/>elevenes<text:s/>kommunikative<text:s/>språkferdigheter<text:s/>ved<text:s/>at<text:s/>de<text:s/>planlegger<text:s/>og<text:s/>produserer<text:s/>tekster,<text:s/>bilder,<text:s/>lyd-<text:s/>og<text:s/>videofiler<text:s/>og<text:s/>utveksler<text:s/>informasjon.<text:s/>Det<text:s/>skal<text:s/>invitere<text:s/>til<text:s/>å<text:s/>ta<text:s/>i<text:s/>bruk<text:s/>ulike<text:s/>sosiale<text:s/>medier<text:s/>og<text:s/>digitale<text:s/>verktøy.</text:span></text:p>
      <text:p text:style-name="P11"><text:span text:style-name="T11_1">Valgfaget<text:s/>henter<text:s/>hovedelementer<text:s/>fra<text:s/>engelsk,<text:s/>2.<text:s/>fremmedspråk<text:s/>og<text:s/>samfunnsfag.<text:s/>Elementer<text:s/>fra<text:s/>norsk/samisk<text:s/>og<text:s/>RLE<text:s/>kan<text:s/>også<text:s/>inngå.</text:span></text:p>
      <text:h text:style-name="P12" text:outline-level="2"><text:span text:style-name="T12_1">Hovedområder<text:s/></text:span></text:h>
      <text:p text:style-name="P13"><text:span text:style-name="T13_1">Valgfaget<text:s/>er<text:s/>strukturert<text:s/>i<text:s/>to<text:s/>hovedområder.<text:s/>Hovedområdene<text:s/>utfyller<text:s/>hverandre<text:s/>og<text:s/>må<text:s/>ses<text:s/>i<text:s/>sammenheng.<text:s/></text:span></text:p>
      <text:p text:style-name="P14"><text:span text:style-name="T14_1">Oversikt<text:s/>over<text:s/>hovedområdene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5"><text:span text:style-name="T15_1">Hovedområder</text:span></text:p>
          </table:table-cell>
          <table:table-cell table:style-name="Cell2">
            <text:p text:style-name="P16"/>
          </table:table-cell>
        </table:table-row>
        <table:table-row table:style-name="Row2">
          <table:table-cell table:style-name="Cell3">
            <text:p text:style-name="P17"><text:span text:style-name="T17_1">Kommunikasjon</text:span></text:p>
          </table:table-cell>
          <table:table-cell table:style-name="Cell4">
            <text:p text:style-name="P18"><text:span text:style-name="T18_1">Samfunn<text:s/>og<text:s/>kultur</text:span></text:p>
          </table:table-cell>
        </table:table-row>
      </table:table>
      <text:h text:style-name="P19" text:outline-level="4"><text:span text:style-name="T19_1">Kommunikasjon<text:s/></text:span></text:h>
      <text:p text:style-name="P20"><text:span text:style-name="T20_1">Hovedområdet<text:s/>innebærer<text:s/>at<text:s/>elevene<text:s/>skal<text:s/>etablere<text:s/>kontakt<text:s/>og<text:s/>kommunisere<text:s/>med<text:s/>ungdom<text:s/>i<text:s/>andre<text:s/>land<text:s/>gjennom<text:s/>å<text:s/>bruke<text:s/>IKT<text:s/>og<text:s/>multimedia.<text:s/>Hovedområdet<text:s/>omfatter<text:s/>valg<text:s/>og<text:s/>bruk<text:s/>av<text:s/>hensiktsmessige<text:s/>kommunikasjonsformer,<text:s/>og<text:s/>elevene<text:s/>skal<text:s/>bruke<text:s/>engelsk<text:s/>eller<text:s/>et<text:s/>annet<text:s/>fremmedspråk.<text:s/>Det<text:s/>kan<text:s/>også<text:s/>legges<text:s/>til<text:s/>rette<text:s/>for<text:s/>å<text:s/>bruke<text:s/>norsk<text:s/>eller<text:s/>samisk<text:s/>i<text:s/>kontakten<text:s/>med<text:s/>de<text:s/>nordiske<text:s/>landene.<text:s/>Vurderinger<text:s/>av<text:s/>nettvett,<text:s/>personvern,<text:s/>ytringsfrihet<text:s/>og<text:s/>opphavsrett<text:s/>inngår<text:s/>i<text:s/>hovedområdet.</text:span></text:p>
      <text:h text:style-name="P21" text:outline-level="4"><text:span text:style-name="T21_1">Samfunn<text:s/>og<text:s/>kultur<text:s/></text:span></text:h>
      <text:p text:style-name="P22"><text:span text:style-name="T22_1">I<text:s/>hovedområdet<text:s/>skal<text:s/>elevene<text:s/>gjennom<text:s/>kommunikasjon<text:s/>med<text:s/>elever<text:s/>i<text:s/>andre<text:s/>land<text:s/>få<text:s/>innsikt<text:s/>i,<text:s/>sammenligne<text:s/>og<text:s/>reflektere<text:s/>over<text:s/>egen<text:s/>og<text:s/>andres<text:s/>kultur,<text:s/>interesser<text:s/>og<text:s/>levemåte.<text:s/>Ved<text:s/>at<text:s/>elevene<text:s/>får<text:s/>kjennskap<text:s/>til<text:s/>innsikt<text:s/>i<text:s/>ulike<text:s/>samfunn<text:s/>og<text:s/>kulturer,<text:s/>skal<text:s/>faget<text:s/>også<text:s/>bidra<text:s/>til<text:s/>interesse<text:s/>for<text:s/>hvordan<text:s/>ungdom<text:s/>i<text:s/>andre<text:s/>land<text:s/>lever.</text:span></text:p>
      <text:h text:style-name="P23" text:outline-level="2"><text:span text:style-name="T23_1">Timetall<text:s/></text:span></text:h>
      <text:p text:style-name="P24"><text:span text:style-name="T24_1">Valgfaget<text:s/>internasjonalt<text:s/>samarbeid:<text:s/>57<text:s/>årstimer</text:span></text:p>
      <text:p text:style-name="P25"><text:span text:style-name="T25_1">Timetallet<text:s/>er<text:s/>oppgitt<text:s/>i<text:s/>60<text:s/>minutters<text:s/>enheter.</text:span></text:p>
      <text:h text:style-name="P26" text:outline-level="2"><text:span text:style-name="T26_1">Grunnleggende<text:s/>ferdigheter<text:s/></text:span></text:h>
      <text:p text:style-name="P27"><text:span text:style-name="T27_1">Grunnleggende<text:s/>ferdigheter<text:s/>er<text:s/>integrert<text:s/>i<text:s/>kompetansemålene<text:s/>på<text:s/>fagets<text:s/>premisser.<text:s/></text:span></text:p>
      <text:h text:style-name="P28" text:outline-level="2"><text:span text:style-name="T28_1">Kompetansemål<text:s/></text:span></text:h>
      <text:h text:style-name="P29" text:outline-level="3"><text:span text:style-name="T29_1">Internasjonalt<text:s/>samarbeid</text:span></text:h>
      <text:h text:style-name="P30" text:outline-level="4"><text:span text:style-name="T30_1">Kommunikasjon</text:span></text:h>
      <text:p text:style-name="P31"><text:span text:style-name="T31_1">Mål<text:s/>for<text:s/>opplæringen<text:s/>er<text:s/>at<text:s/>eleven<text:s/>skal<text:s/>kunne<text:s/></text:span></text:p>
      <text:list text:style-name="LS1" xml:id="list0">
        <text:list-item>
          <text:p text:style-name="P32"><text:span text:style-name="T32_1">velge<text:s/>tema,<text:s/>hensiktsmessig<text:s/>kommunikasjonsteknologi<text:s/>og<text:s/>språk<text:s/>tilpasset<text:s/>formålet</text:span></text:p>
        </text:list-item>
        <text:list-item>
          <text:p text:style-name="P33"><text:span text:style-name="T33_1">etablere<text:s/>kontakt<text:s/>med<text:s/>enkeltelever<text:s/>eller<text:s/>grupper</text:span></text:p>
        </text:list-item>
        <text:list-item>
          <text:p text:style-name="P34"><text:span text:style-name="T34_1">planlegge,<text:s/>produsere<text:s/>og<text:s/>kommunisere<text:s/>innhold</text:span></text:p>
        </text:list-item>
        <text:list-item>
          <text:p text:style-name="P35"><text:span text:style-name="T35_1">benytte<text:s/>grunnleggende<text:s/>regler<text:s/>for<text:s/>nettvett,<text:s/>personvern,<text:s/>opphavsrett<text:s/>og<text:s/>ytringsfrihet</text:span></text:p>
        </text:list-item>
      </text:list>
      <text:h text:style-name="P36" text:outline-level="4"><text:span text:style-name="T36_1">Samfunn<text:s/>og<text:s/>kultur</text:span></text:h>
      <text:p text:style-name="P37"><text:span text:style-name="T37_1">Mål<text:s/>for<text:s/>opplæringen<text:s/>er<text:s/>at<text:s/>eleven<text:s/>skal<text:s/>kunne<text:s/></text:span></text:p>
      <text:list text:style-name="LS2" xml:id="list4">
        <text:list-item>
          <text:p text:style-name="P38"><text:span text:style-name="T38_1">utveksle<text:s/>informasjon<text:s/>om<text:s/>miljø,<text:s/>livssyn,<text:s/>underholdning,<text:s/>sport<text:s/>og<text:s/>kultur<text:s/>med<text:s/>elever<text:s/>i<text:s/>andre<text:s/>land</text:span></text:p>
        </text:list-item>
        <text:list-item>
          <text:p text:style-name="P39"><text:span text:style-name="T39_1">utveksle<text:s/>synspunkter<text:s/>om<text:s/>forskjeller<text:s/>og<text:s/>likheter<text:s/>mellom<text:s/>egen<text:s/>og<text:s/>andres<text:s/>kultur<text:s/>og<text:s/>interesser</text:span></text:p>
        </text:list-item>
      </text:list>
      <text:h text:style-name="P40" text:outline-level="2"><text:span text:style-name="T40_1">Vurdering<text:s/></text:span></text:h>
      <text:p text:style-name="P41"><text:span text:style-name="T41_1">Bestemmelser<text:s/>for<text:s/>sluttvurdering:</text:span></text:p>
      <text:p text:style-name="P42"><text:span text:style-name="T42_1">Standpunktvurdering</text:span></text:p>
      <table:table table:style-name="Table2">
        <table:table-column table:style-name="Column3"/>
        <table:table-column table:style-name="Column4"/>
        <table:table-row table:style-name="Row3">
          <table:table-cell table:style-name="Cell5">
            <text:p text:style-name="P43"><text:span text:style-name="T43_1">Årstrinn</text:span></text:p>
          </table:table-cell>
          <table:table-cell table:style-name="Cell6">
            <text:p text:style-name="P44"><text:span text:style-name="T44_1">Ordning</text:span></text:p>
          </table:table-cell>
        </table:table-row>
        <table:table-row table:style-name="Row4">
          <table:table-cell table:style-name="Cell7">
            <text:p text:style-name="P45"><text:span text:style-name="T45_1">10.<text:s/>årstrinn<text:s/>eller<text:s/>det<text:s/>trinnet<text:s/>faget<text:s/>avsluttes<text:s/>på</text:span></text:p>
          </table:table-cell>
          <table:table-cell table:style-name="Cell8">
            <text:p text:style-name="P46"><text:span text:style-name="T46_1">Elevene<text:s/>skal<text:s/>ha<text:s/>en<text:s/>standpunktkarakter</text:span></text:p>
          </table:table-cell>
        </table:table-row>
      </table:table>
      <text:p text:style-name="P47"><text:span text:style-name="T47_1">Eksamen<text:s/>for<text:s/>elever</text:span></text:p>
      <table:table table:style-name="Table3">
        <table:table-column table:style-name="Column5"/>
        <table:table-column table:style-name="Column6"/>
        <table:table-row table:style-name="Row5">
          <table:table-cell table:style-name="Cell9">
            <text:p text:style-name="P48"><text:span text:style-name="T48_1">Årstrinn</text:span></text:p>
          </table:table-cell>
          <table:table-cell table:style-name="Cell10">
            <text:p text:style-name="P49"><text:span text:style-name="T49_1">Ordning</text:span></text:p>
          </table:table-cell>
        </table:table-row>
        <table:table-row table:style-name="Row6">
          <table:table-cell table:style-name="Cell11">
            <text:p text:style-name="P50"><text:span text:style-name="T50_1">10.<text:s/>årstrinn<text:s/>eller<text:s/>det<text:s/>trinnet<text:s/>faget<text:s/>avsluttes<text:s/>på</text:span></text:p>
          </table:table-cell>
          <table:table-cell table:style-name="Cell12">
            <text:p text:style-name="P51"><text:span text:style-name="T51_1">Det<text:s/>er<text:s/>ikke<text:s/>eksamen<text:s/>i<text:s/>faget</text:span></text:p>
          </table:table-cell>
        </table:table-row>
      </table:table>
      <text:p text:style-name="P52"><text:span text:style-name="T52_1">Eksamen<text:s/>for<text:s/>privatister</text:span></text:p>
      <table:table table:style-name="Table4">
        <table:table-column table:style-name="Column7"/>
        <table:table-column table:style-name="Column8"/>
        <table:table-row table:style-name="Row7">
          <table:table-cell table:style-name="Cell13">
            <text:p text:style-name="P53"><text:span text:style-name="T53_1">Årstrinn</text:span></text:p>
          </table:table-cell>
          <table:table-cell table:style-name="Cell14">
            <text:p text:style-name="P54"><text:span text:style-name="T54_1">Ordning</text:span></text:p>
          </table:table-cell>
        </table:table-row>
        <table:table-row table:style-name="Row8">
          <table:table-cell table:style-name="Cell15">
            <text:p text:style-name="P55"><text:span text:style-name="T55_1">10.<text:s/>årstrinn<text:s/>eller<text:s/>det<text:s/>trinnet<text:s/>faget<text:s/>avsluttes<text:s/>på</text:span></text:p>
          </table:table-cell>
          <table:table-cell table:style-name="Cell16">
            <text:p text:style-name="P56"><text:span text:style-name="T56_1">Det<text:s/>er<text:s/>ikke<text:s/>privatistordning<text:s/>i<text:s/>faget</text:span></text:p>
          </table:table-cell>
        </table:table-row>
      </table:table>
      <text:p text:style-name="P57"><text:span text:style-name="T57_1">De<text:s/>generelle<text:s/>bestemmelsene<text:s/>om<text:s/>vurdering<text:s/>er<text:s/>fastsatt<text:s/>i<text:s/>forskrift<text:s/>til<text:s/>opplæringsloven.</text:span></text:p>
      <text:p text:style-name="P5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ISA1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ISA1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valgfaget<text:s/>internasjonalt<text:s/>samarbeid</text:span></text:p>
            </table:table-cell>
            <table:table-cell table:style-name="Cell5">
              <text:p text:style-name="P8"><text:span text:style-name="T8_1">Læreplankode:<text:s/>ISA1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Læreplan i valgfaget internasjonalt samarbeid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