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00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831cm"/>
    </style:style>
    <style:style style:name="Column3" style:family="table-column">
      <style:table-column-properties style:column-width="3.196cm"/>
    </style:style>
    <style:style style:name="Column4" style:family="table-column">
      <style:table-column-properties style:column-width="2.71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23cm" fo:margin-left="0cm" style:writing-mode="lr-tb"/>
    </style:style>
    <style:style style:name="Column6" style:family="table-column">
      <style:table-column-properties style:column-width="3.274cm"/>
    </style:style>
    <style:style style:name="Column7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29cm"/>
    </style:style>
    <style:style style:name="Column9" style:family="table-column">
      <style:table-column-properties style:column-width="11.4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709cm"/>
    </style:style>
    <style:style style:name="Column11" style:family="table-column">
      <style:table-column-properties style:column-width="11.80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KT-servicefag<text:s/>skal<text:s/>bidra<text:s/>til<text:s/>å<text:s/>utvikle<text:s/>kompetanse<text:s/>innen<text:s/>drift<text:s/>og<text:s/>vedlikehold<text:s/>av<text:s/>IKT-systemer,<text:s/>og<text:s/>brukerstøtte<text:s/>i<text:s/>privat<text:s/>og<text:s/>offentlig<text:s/>virksomhet.<text:s/>Nyskapende<text:s/>og<text:s/>avansert<text:s/>bruk<text:s/>av<text:s/>informasjons-<text:s/>og<text:s/>kommunikasjonsteknologi<text:s/>–<text:s/>IKT<text:s/>–<text:s/>kan<text:s/>bidra<text:s/>til<text:s/>konkurransedyktig<text:s/>og<text:s/>rasjonell<text:s/>ressursutnyttelse<text:s/>i<text:s/>privat<text:s/>og<text:s/>offentlig<text:s/>virksomhet.<text:s/>Mange<text:s/>kritiske<text:s/>funksjoner<text:s/>i<text:s/>samfunnet<text:s/>er<text:s/>helt<text:s/>avhengige<text:s/>av<text:s/>at<text:s/>IKT-systemene<text:s/>fungerer<text:s/>som<text:s/>de<text:s/>skal<text:s/>og<text:s/>brukes<text:s/>effektivt<text:s/>av<text:s/>kvalifisert<text:s/>personell.<text:s/>Opplæringen<text:s/>skal<text:s/>bidra<text:s/>til<text:s/>å<text:s/>sikre<text:s/>effektiv<text:s/>og<text:s/>stabil<text:s/>drift,<text:s/>medvirke<text:s/>til<text:s/>å<text:s/>utvikle<text:s/>kompetanse<text:s/>som<text:s/>kan<text:s/>fremme<text:s/>verdiskapning<text:s/>og<text:s/>skape<text:s/>mulighet<text:s/>for<text:s/>å<text:s/>utvikle<text:s/>virksomheten<text:s/>ved<text:s/>å<text:s/>støtte<text:s/>driften<text:s/>med<text:s/>IKT-systemer.</text:span></text:p>
      <text:p text:style-name="P7"><text:span text:style-name="T7_1">Opplæringen<text:s/>skal<text:s/>bidra<text:s/>til<text:s/>å<text:s/>gi<text:s/>kunnskap<text:s/>om<text:s/>innkjøp,<text:s/>drift<text:s/>og<text:s/>vedlikehold<text:s/>av<text:s/>IKT-systemer.<text:s/>Behandling<text:s/>av<text:s/>informasjon<text:s/>på<text:s/>etisk<text:s/>forsvarlig<text:s/>måte<text:s/>skal<text:s/>stå<text:s/>sentralt<text:s/>i<text:s/>opplæringen.<text:s/>Den<text:s/>skal<text:s/>fremme<text:s/>den<text:s/>enkeltes<text:s/>kompetanse<text:s/>i<text:s/>kommunikasjon<text:s/>med<text:s/>forskjellige<text:s/>målgrupper<text:s/>gjennom<text:s/>ulike<text:s/>medier.<text:s/>Bevisst<text:s/>bruk<text:s/>av<text:s/>norsk<text:s/>og<text:s/>engelsk<text:s/>fagspråk<text:s/>er<text:s/>en<text:s/>viktig<text:s/>del<text:s/>av<text:s/>slik<text:s/>kommunikasjon.<text:s/>Videre<text:s/>skal<text:s/>opplæringen<text:s/>bidra<text:s/>til<text:s/>å<text:s/>øke<text:s/>kompetansen<text:s/>til<text:s/>å<text:s/>yte<text:s/>service<text:s/>gjennom<text:s/>bruker-<text:s/>og<text:s/>driftsstøtte.<text:s/>Opplæringen<text:s/>skal<text:s/>bidra<text:s/>til<text:s/>å<text:s/>synliggjøre<text:s/>muligheter<text:s/>og<text:s/>utfordringer<text:s/>ved<text:s/>å<text:s/>bruke<text:s/>IKT<text:s/>og<text:s/>å<text:s/>vise<text:s/>hvordan<text:s/>IKT<text:s/>kan<text:s/>benyttes<text:s/>i<text:s/>utviklings-<text:s/>og<text:s/>omstillingsprosesser.</text:span></text:p>
      <text:p text:style-name="P8"><text:span text:style-name="T8_1">Opplæringen<text:s/>skal<text:s/>legge<text:s/>vekt<text:s/>på<text:s/>samarbeid,<text:s/>selvstendig<text:s/>arbeid<text:s/>og<text:s/>praktisk<text:s/>bruk<text:s/>av<text:s/>kunnskap.</text:span></text:p>
      <text:h text:style-name="P9" text:outline-level="2"><text:span text:style-name="T9_1">Struktur<text:s/></text:span></text:h>
      <text:p text:style-name="P10"><text:span text:style-name="T10_1">IKT-servicefag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Drift<text:s/>og<text:s/>vedlikehold</text:span></text:p>
          </table:table-cell>
          <table:table-cell table:style-name="Cell5">
            <text:p text:style-name="P16"><text:span text:style-name="T16_1">Bruker-<text:s/>og<text:s/>driftsstøtte</text:span></text:p>
          </table:table-cell>
          <table:table-cell table:style-name="Cell6" table:number-columns-spanned="2">
            <text:p text:style-name="P17"><text:span text:style-name="T17_1">Virksomhetsstøtt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lanlegging,<text:s/>gjennomføring<text:s/>og<text:s/>dokumentasjon<text:s/>ved<text:s/>anskaffelse,<text:s/>installasjon,<text:s/>drift<text:s/>og<text:s/>vedlikehold<text:s/>av<text:s/>IKT-systemer.<text:s/>Her<text:s/>inngår<text:s/>vurdering<text:s/>av<text:s/>IKT-systemer<text:s/>mot<text:s/>krav<text:s/>stilt<text:s/>av<text:s/>den<text:s/>enkelte<text:s/>virksomhet<text:s/>og<text:s/>av<text:s/>myndighetene.<text:s/>Bruk<text:s/>av<text:s/>sikkerhetsfunksjoner<text:s/>inngår<text:s/>i<text:s/>programfaget.</text:span></text:p>
      <text:p text:style-name="P20"><text:span text:style-name="T20_1">Faget<text:s/>omfatter<text:s/>etiske<text:s/>aspekter<text:s/>ved<text:s/>håndtering<text:s/>av<text:s/>fortrolige<text:s/>opplysninger.<text:s/>Det<text:s/>omfatter<text:s/>også<text:s/>bruker-<text:s/>og<text:s/>driftsstøtte,<text:s/>service<text:s/>og<text:s/>samhandling<text:s/>med<text:s/>brukere<text:s/>og<text:s/>leverandører<text:s/>av<text:s/>IKT-systemer<text:s/>og<text:s/>-tjenester.<text:s/>Skriftlig<text:s/>og<text:s/>muntlig<text:s/>kommunikasjon<text:s/>tilpasset<text:s/>situasjon,<text:s/>medium<text:s/>og<text:s/>mottaker<text:s/>inngår<text:s/>i<text:s/>programfaget.<text:s/>Det<text:s/>omfatter<text:s/>også<text:s/>utarbeidelse<text:s/>av<text:s/>dokumentasjon,<text:s/>veiledning<text:s/>i<text:s/>problemløsning<text:s/>og<text:s/>identifisering<text:s/>av<text:s/>behov<text:s/>for<text:s/>opplæring.</text:span></text:p>
      <text:p text:style-name="P21"><text:span text:style-name="T21_1">Programfaget<text:s/>omfatter<text:s/>forbedring<text:s/>av<text:s/>arbeidsprosesser<text:s/>ved<text:s/>å<text:s/>bruke<text:s/>IKT.<text:s/>Bruk<text:s/>av<text:s/>IKT<text:s/>som<text:s/>bidrag<text:s/>til<text:s/>verdiskapning<text:s/>og<text:s/>omstilling<text:s/>inngår<text:s/>i<text:s/>programfaget.<text:s/>Programfaget<text:s/>omfatter<text:s/>kartlegging<text:s/>av<text:s/>IKT-kostnader,<text:s/>brukertilfredshet,<text:s/>kostnads-<text:s/>og<text:s/>nyttevurdering,<text:s/>og<text:s/>bruk<text:s/>av<text:s/>relevant<text:s/>regelverk<text:s/>og<text:s/>avtaler<text:s/>for<text:s/>IKT-løsning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Drift<text:s/>og<text:s/>vedlikehold<text:s/>169<text:s/>årstimer</text:span></text:p>
      <text:p text:style-name="P26"><text:span text:style-name="T26_1">Bruker-<text:s/>og<text:s/>driftsstøtte<text:s/>168<text:s/>årstimer</text:span></text:p>
      <text:p text:style-name="P27"><text:span text:style-name="T27_1">Virksomhetsstøtte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KT-servicefaget<text:s/>forstås<text:s/>grunnleggende<text:s/>ferdigheter<text:s/>slik:</text:span></text:p>
      <text:p text:style-name="P30"><text:span text:style-name="T30_1">Å<text:s/>kunne<text:s/>uttrykke<text:s/>seg<text:s/>muntlig<text:s/></text:span><text:span text:style-name="T30_2">i<text:s/>IKT-servicefaget<text:s/>innebærer<text:s/>å<text:s/>kommunisere<text:s/>og<text:s/>presentere<text:s/>faglig<text:s/>innhold<text:s/>som<text:s/>grunnlag<text:s/>for<text:s/>service<text:s/>og<text:s/>etablering<text:s/>av<text:s/>gode<text:s/>relasjoner<text:s/>til<text:s/>brukere<text:s/>og<text:s/>leverandører.</text:span></text:p>
      <text:p text:style-name="P31"><text:span text:style-name="T31_1">Å<text:s/>kunne<text:s/>utrykke<text:s/>seg<text:s/>skriftlig<text:s/></text:span><text:span text:style-name="T31_2">i<text:s/>IKT-servicefaget<text:s/>innebærer<text:s/>å<text:s/>utforme<text:s/>informasjon<text:s/>til<text:s/>bruk<text:s/>i<text:s/>virksomheten<text:s/>og<text:s/>i<text:s/>kommunikasjon<text:s/>med<text:s/>kunder<text:s/>og<text:s/>leverandører.<text:s/>Dette<text:s/>omfatter<text:s/>også<text:s/>å<text:s/>kunne<text:s/>utarbeide<text:s/>planer<text:s/>og<text:s/>dokumentasjon<text:s/>av<text:s/>IKT-systemer<text:s/>og<text:s/>arbeidsprosesser,<text:s/>som<text:s/>ledd<text:s/>i<text:s/>kvalitetssikringsarbeid<text:s/>og<text:s/>virksomhetsstøtte.</text:span></text:p>
      <text:p text:style-name="P32"><text:span text:style-name="T32_1">Å<text:s/>kunne<text:s/>lese<text:s/></text:span><text:span text:style-name="T32_2">i<text:s/>IKT-servicefaget<text:s/>innebærer<text:s/>å<text:s/>forstå<text:s/>skriftlig<text:s/>informasjon<text:s/>for<text:s/>å<text:s/>holde<text:s/>seg<text:s/>faglig<text:s/>oppdatert<text:s/>ved<text:s/>å<text:s/>bruke<text:s/>forskjellige<text:s/>medier<text:s/>som<text:s/>grunnlag<text:s/>for<text:s/>problemløsning.<text:s/>Det<text:s/>innebærer<text:s/>også<text:s/>å<text:s/>kunne<text:s/>bruke<text:s/>skjemaer,<text:s/>tabeller<text:s/>og<text:s/>tegninger.</text:span></text:p>
      <text:p text:style-name="P33"><text:span text:style-name="T33_1">Å<text:s/>kunne<text:s/>regne<text:s/></text:span><text:span text:style-name="T33_2">i<text:s/>IKT-servicefaget<text:s/>innebærer<text:s/>å<text:s/>bruke<text:s/>ulike<text:s/>tallsystemer,<text:s/>foreta<text:s/>beregninger<text:s/>og<text:s/>konverteringer<text:s/>og<text:s/>å<text:s/>kunne<text:s/>forstå<text:s/>tallstørrelser<text:s/>i<text:s/>tilknytning<text:s/>til<text:s/>datakommunikasjon<text:s/>og<text:s/>kapasitet<text:s/>i<text:s/>IKT-systemer.<text:s/>Det<text:s/>innebærer<text:s/>også<text:s/>å<text:s/>kunne<text:s/>foreta<text:s/>beregninger<text:s/>og<text:s/>forstå<text:s/>tallstørrelser<text:s/>i<text:s/>tilknytning<text:s/>til<text:s/>kostnads-<text:s/>og<text:s/>nytteberegninger,<text:s/>tilbud,<text:s/>investeringer<text:s/>og<text:s/>driftsutgifter<text:s/>for<text:s/>IKT-systemer.</text:span></text:p>
      <text:p text:style-name="P34"><text:span text:style-name="T34_1">Å<text:s/>kunne<text:s/>bruke<text:s/>digitale<text:s/>verktøy<text:s/></text:span><text:span text:style-name="T34_2">i<text:s/>IKT-servicefaget<text:s/>innebærer<text:s/>å<text:s/>innhente,<text:s/>strukturere<text:s/>og<text:s/>behandle<text:s/>data<text:s/>for<text:s/>å<text:s/>framstille<text:s/>og<text:s/>formidle<text:s/>informasjon<text:s/>som<text:s/>grunnlag<text:s/>for<text:s/>beslutninger<text:s/>og<text:s/>effektiv<text:s/>utførelse<text:s/>og<text:s/>understøtting<text:s/>av<text:s/>arbeidsprosesser<text:s/>og<text:s/>læring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utarbeide<text:s/>en<text:s/>plan<text:s/>for<text:s/>systeminstallasjoner<text:s/>med<text:s/>programvare,<text:s/>maskinvare<text:s/>og<text:s/>nettverk<text:s/>og<text:s/>andre<text:s/>kommunikasjonsløsninger<text:s/>som<text:s/>dekker<text:s/>en<text:s/>virksomhets<text:s/>spesifiserte<text:s/>krav<text:s/></text:span></text:p>
        </text:list-item>
      </text:list>
      <text:list text:style-name="LS2" xml:id="list1">
        <text:list-item>
          <text:p text:style-name="P38"><text:span text:style-name="T38_1">skaffe<text:s/>til<text:s/>veie,<text:s/>dokumentere,<text:s/>håndtere<text:s/>og<text:s/>installere<text:s/>planlagt<text:s/>program-<text:s/>og<text:s/>maskinvare<text:s/>etter<text:s/>utarbeidede<text:s/>planer,<text:s/>uten<text:s/>at<text:s/>det<text:s/>oppstår<text:s/>skade<text:s/>på<text:s/>maskinvaren<text:s/></text:span></text:p>
        </text:list-item>
      </text:list>
      <text:list text:style-name="LS3" xml:id="list2">
        <text:list-item>
          <text:p text:style-name="P39"><text:span text:style-name="T39_1">dokumentere<text:s/>sammenhenger<text:s/>mellom<text:s/>funksjoner<text:s/>i<text:s/>et<text:s/>IKT-system<text:s/></text:span></text:p>
        </text:list-item>
      </text:list>
      <text:list text:style-name="LS4" xml:id="list3">
        <text:list-item>
          <text:p text:style-name="P40"><text:span text:style-name="T40_1">dokumentere<text:s/>investerings-<text:s/>og<text:s/>driftskostnader<text:s/>for<text:s/>systeminstallasjoner<text:s/></text:span></text:p>
        </text:list-item>
      </text:list>
      <text:list text:style-name="LS5" xml:id="list4">
        <text:list-item>
          <text:p text:style-name="P41"><text:span text:style-name="T41_1">planlegge,<text:s/>utføre<text:s/>og<text:s/>dokumentere<text:s/>driftsoppgaver<text:s/>og<text:s/>daglig<text:s/>vedlikehold<text:s/>av<text:s/>en<text:s/>systeminstallasjon<text:s/></text:span></text:p>
        </text:list-item>
      </text:list>
      <text:list text:style-name="LS6" xml:id="list5">
        <text:list-item>
          <text:p text:style-name="P42"><text:span text:style-name="T42_1">vurdere<text:s/>systeminstallasjoner<text:s/>mot<text:s/>krav<text:s/>til<text:s/>tilgjengelighet,<text:s/>informasjonssikkerhet<text:s/>og<text:s/>helse,<text:s/>miljø<text:s/>og<text:s/>sikkerhet<text:s/></text:span></text:p>
        </text:list-item>
      </text:list>
      <text:list text:style-name="LS7" xml:id="list6">
        <text:list-item>
          <text:p text:style-name="P43"><text:span text:style-name="T43_1">aktivisere,<text:s/>vurdere<text:s/>og<text:s/>dokumentere<text:s/>sikkerhetsmekanismer<text:s/>for<text:s/>å<text:s/>forebygge<text:s/>og<text:s/>varsle<text:s/>forsøk<text:s/>på<text:s/>sikkerhetsbrudd<text:s/></text:span></text:p>
        </text:list-item>
      </text:list>
      <text:list text:style-name="LS8" xml:id="list7">
        <text:list-item>
          <text:p text:style-name="P44"><text:span text:style-name="T44_1">bruke<text:s/>sentrale<text:s/>begreper<text:s/>for<text:s/>faget<text:s/>på<text:s/>norsk<text:s/>og<text:s/>engelsk<text:s/>i<text:s/>dokumentasjon<text:s/>og<text:s/>dialog<text:s/>med<text:s/>fagpersonell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9" xml:id="list8">
        <text:list-item>
          <text:p text:style-name="P46"><text:span text:style-name="T46_1">behandle<text:s/>fortrolige<text:s/>opplysninger<text:s/>på<text:s/>en<text:s/>etisk<text:s/>forsvarlig<text:s/>måte<text:s/>innenfor<text:s/>rammene<text:s/>av<text:s/>gjeldende<text:s/>regelverk<text:s/></text:span></text:p>
        </text:list-item>
      </text:list>
      <text:list text:style-name="LS10" xml:id="list9">
        <text:list-item>
          <text:p text:style-name="P47"><text:span text:style-name="T47_1">gi<text:s/>råd<text:s/>i<text:s/>henhold<text:s/>til<text:s/>gjeldende<text:s/>regelverk<text:s/>ved<text:s/>anskaffelse,<text:s/>bruk<text:s/>og<text:s/>utvikling<text:s/>av<text:s/>IKT-systemer<text:s/></text:span></text:p>
        </text:list-item>
      </text:list>
      <text:list text:style-name="LS11" xml:id="list10">
        <text:list-item>
          <text:p text:style-name="P48"><text:span text:style-name="T48_1">dokumentere<text:s/>hvordan<text:s/>en<text:s/>intern<text:s/>eller<text:s/>ekstern<text:s/>brukerstøttefunksjon<text:s/>er<text:s/>organisert<text:s/>og<text:s/>fungerer<text:s/></text:span></text:p>
        </text:list-item>
      </text:list>
      <text:list text:style-name="LS12" xml:id="list11">
        <text:list-item>
          <text:p text:style-name="P49"><text:span text:style-name="T49_1">yte<text:s/>service<text:s/>gjennom<text:s/>brukerstøtte<text:s/>og<text:s/>kommunikasjon<text:s/>med<text:s/>brukere<text:s/></text:span></text:p>
        </text:list-item>
      </text:list>
      <text:list text:style-name="LS13" xml:id="list12">
        <text:list-item>
          <text:p text:style-name="P50"><text:span text:style-name="T50_1">yte<text:s/>service<text:s/>gjennom<text:s/>driftsstøtte<text:s/>og<text:s/>kommunikasjon<text:s/>med<text:s/>leverandører<text:s/>og<text:s/>fagpersonell<text:s/>på<text:s/>norsk<text:s/>og<text:s/>engelsk<text:s/></text:span></text:p>
        </text:list-item>
      </text:list>
      <text:list text:style-name="LS14" xml:id="list13">
        <text:list-item>
          <text:p text:style-name="P51"><text:span text:style-name="T51_1">planlegge<text:s/>og<text:s/>gjennomføre<text:s/>enkle<text:s/>kurs<text:s/>i<text:s/>å<text:s/>bruke<text:s/>kontorstøttesystemer<text:s/>og<text:s/>operativsystemer<text:s/></text:span></text:p>
        </text:list-item>
      </text:list>
      <text:list text:style-name="LS15" xml:id="list14">
        <text:list-item>
          <text:p text:style-name="P52"><text:span text:style-name="T52_1">bruke<text:s/>kunnskapsnettverk<text:s/>som<text:s/>en<text:s/>del<text:s/>av<text:s/>kunnskapsutviklingen<text:s/>i<text:s/>en<text:s/>virksomhet<text:s/></text:span></text:p>
        </text:list-item>
      </text:list>
      <text:list text:style-name="LS16" xml:id="list15">
        <text:list-item>
          <text:p text:style-name="P53"><text:span text:style-name="T53_1">veilede<text:s/>i<text:s/>bruk<text:s/>av<text:s/>hjelpefunksjoner<text:s/>og<text:s/>kunnskapsbaser<text:s/></text:span></text:p>
        </text:list-item>
      </text:list>
      <text:list text:style-name="LS17" xml:id="list16">
        <text:list-item>
          <text:p text:style-name="P54"><text:span text:style-name="T54_1">dokumentere<text:s/>og<text:s/>gjøre<text:s/>tilgjengelige<text:s/>løsninger<text:s/>på<text:s/>problemer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18" xml:id="list17">
        <text:list-item>
          <text:p text:style-name="P56"><text:span text:style-name="T56_1">dokumentere<text:s/>IKT-bruk<text:s/>og<text:s/>vurdere<text:s/>kostnads-<text:s/>og<text:s/>nytteverdien<text:s/>av<text:s/>et<text:s/>IKT-system<text:s/></text:span></text:p>
        </text:list-item>
      </text:list>
      <text:list text:style-name="LS19" xml:id="list18">
        <text:list-item>
          <text:p text:style-name="P57"><text:span text:style-name="T57_1">kartlegge<text:s/>behov<text:s/>for<text:s/>IKT-støtte<text:s/>i<text:s/>en<text:s/>arbeidsprosess<text:s/>og<text:s/>utarbeide<text:s/>en<text:s/>kravdefinisjon<text:s/>for<text:s/>et<text:s/>IKT-system<text:s/></text:span></text:p>
        </text:list-item>
      </text:list>
      <text:list text:style-name="LS20" xml:id="list19">
        <text:list-item>
          <text:p text:style-name="P58"><text:span text:style-name="T58_1">hente<text:s/>informasjon,<text:s/>gi<text:s/>råd<text:s/>og<text:s/>veilede<text:s/>i<text:s/>forbindelse<text:s/>med<text:s/>planlegging<text:s/>av<text:s/>nye<text:s/>systemløsninger<text:s/>i<text:s/>en<text:s/>virksomhet<text:s/></text:span></text:p>
        </text:list-item>
      </text:list>
      <text:list text:style-name="LS21" xml:id="list20">
        <text:list-item>
          <text:p text:style-name="P59"><text:span text:style-name="T59_1">vurdere<text:s/>nye<text:s/>systemløsninger<text:s/>i<text:s/>en<text:s/>virksomhet<text:s/>i<text:s/>henhold<text:s/>til<text:s/>relevant<text:s/>regelverk<text:s/>og<text:s/>veiledninger<text:s/>i<text:s/>bruk<text:s/>av<text:s/>IKT<text:s/>som<text:s/>hjelpemiddel<text:s/></text:span></text:p>
        </text:list-item>
      </text:list>
      <text:list text:style-name="LS22" xml:id="list21">
        <text:list-item>
          <text:p text:style-name="P60"><text:span text:style-name="T60_1">gjennomføre<text:s/>en<text:s/>undersøkelse<text:s/>av<text:s/>brukertilfredsheten<text:s/>i<text:s/>en<text:s/>virksomhet<text:s/>og<text:s/>vurdere<text:s/>resultatet<text:s/>mot<text:s/>organiseringen<text:s/>av<text:s/>brukerstøtten<text:s/>og<text:s/>avtalt<text:s/>tjenestekvalitet<text:s/></text:span></text:p>
        </text:list-item>
      </text:list>
      <text:list text:style-name="LS23" xml:id="list22">
        <text:list-item>
          <text:p text:style-name="P61"><text:span text:style-name="T61_1">ta<text:s/>i<text:s/>bruk<text:s/>og<text:s/>gi<text:s/>råd<text:s/>om<text:s/>kontorstøttesystemer<text:s/>for<text:s/>effektivisering,<text:s/>forenkling<text:s/>og<text:s/>automatisering<text:s/>av<text:s/>arbeidsoppgaver<text:s/></text:span></text:p>
        </text:list-item>
      </text:list>
      <text:list text:style-name="LS24" xml:id="list23">
        <text:list-item>
          <text:p text:style-name="P62"><text:span text:style-name="T62_1">kartlegge<text:s/>skjulte<text:s/>IKT-kostnader<text:s/>i<text:s/>en<text:s/>virksomhet<text:s/>og<text:s/>foreslå<text:s/>tiltak<text:s/>for<text:s/>å<text:s/>redusere<text:s/>dem<text:s/></text:span></text:p>
        </text:list-item>
      </text:list>
      <text:list text:style-name="LS25" xml:id="list24">
        <text:list-item>
          <text:p text:style-name="P63"><text:span text:style-name="T63_1">gjennomføre<text:s/>og<text:s/>dokumentere<text:s/>en<text:s/>analyse<text:s/>av<text:s/>henvendelser<text:s/>til<text:s/>brukerstøtte<text:s/>for<text:s/>å<text:s/>avdekke<text:s/>behov<text:s/>for<text:s/>endringer,<text:s/>opplæring<text:s/>og<text:s/>brukerveiledninger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IKT-servicefag</text:span></text:p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8"><text:span text:style-name="T68_1">Programfag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Drift<text:s/>og<text:s/>vedlikehold</text:span></text:p>
            <text:p text:style-name="P71"><text:span text:style-name="T71_1">Bruker-<text:s/>og<text:s/>driftsstøtte<text:s/></text:span></text:p>
            <text:p text:style-name="P72"><text:span text:style-name="T72_1">Virksomhetsstøtte</text:span></text:p>
          </table:table-cell>
          <table:table-cell table:style-name="Cell10">
            <text:p text:style-name="P73"><text:span text:style-name="T73_1">Eleven<text:s/>skal<text:s/>ha<text:s/>en<text:s/>standpunktkarakter<text:s/>i<text:s/>hvert<text:s/>av<text:s/>programfagene.</text:span></text:p>
          </table:table-cell>
        </table:table-row>
      </table:table>
      <text:p text:style-name="P74"><text:span text:style-name="T74_1">Eksamen<text:s/>for<text:s/>elever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5"><text:span text:style-name="T75_1">Programfag<text:s/></text:span></text:p>
          </table:table-cell>
          <table:table-cell table:style-name="Cell12">
            <text:p text:style-name="P76"><text:span text:style-name="T76_1">Ordning<text:s/></text:span></text:p>
          </table:table-cell>
        </table:table-row>
        <table:table-row table:style-name="Row6">
          <table:table-cell table:style-name="Cell13">
            <text:p text:style-name="P77"><text:span text:style-name="T77_1">Drift<text:s/>og<text:s/>vedlikehold<text:s/></text:span></text:p>
            <text:p text:style-name="P78"><text:span text:style-name="T78_1">Bruker-<text:s/>og<text:s/>driftsstøtte<text:s/></text:span></text:p>
            <text:p text:style-name="P79"><text:span text:style-name="T79_1">Virksomhetsstøtte</text:span></text:p>
          </table:table-cell>
          <table:table-cell table:style-name="Cell14">
            <text:p text:style-name="P80"><text:span text:style-name="T80_1">Eleven<text:s/>skal<text:s/>opp<text:s/>til<text:s/>en<text:s/>tverrfaglig<text:s/>praktisk<text:s/>eksamen<text:s/>hvor<text:s/>de<text:s/>felles<text:s/>programfagene<text:s/>inngår.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3"><text:span text:style-name="T83_1">Programfag<text:s/></text:span></text:p>
          </table:table-cell>
          <table:table-cell table:style-name="Cell16">
            <text:p text:style-name="P84"><text:span text:style-name="T84_1">Ordning<text:s/></text:span></text:p>
          </table:table-cell>
        </table:table-row>
        <table:table-row table:style-name="Row8">
          <table:table-cell table:style-name="Cell17">
            <text:p text:style-name="P85"><text:span text:style-name="T85_1">Drift<text:s/>og<text:s/>vedlikehold<text:s/></text:span></text:p>
            <text:p text:style-name="P86"><text:span text:style-name="T86_1">Bruker-<text:s/>og<text:s/>driftsstøtte</text:span></text:p>
            <text:p text:style-name="P87"><text:span text:style-name="T87_1">Virksomhetsstøtte</text:span></text:p>
          </table:table-cell>
          <table:table-cell table:style-name="Cell18">
            <text:p text:style-name="P88"><text:span text:style-name="T8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9"><text:span text:style-name="T89_1"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KT-servic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S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