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6cm"/>
    </style:style>
    <style:style style:name="Column2" style:family="table-column">
      <style:table-column-properties style:column-width="4.154cm"/>
    </style:style>
    <style:style style:name="Column3" style:family="table-column">
      <style:table-column-properties style:column-width="2.842cm"/>
    </style:style>
    <style:style style:name="Column4" style:family="table-column">
      <style:table-column-properties style:column-width="2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63cm"/>
    </style:style>
    <style:style style:name="Column6" style:family="table-column">
      <style:table-column-properties style:column-width="11.8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Industriell<text:s/>skotøyproduksjon<text:s/>skal<text:s/>medverke<text:s/>til<text:s/>å<text:s/>utvikle<text:s/>kompetanse<text:s/>til<text:s/>modellering,<text:s/>framstilling<text:s/>og<text:s/>montering<text:s/>av<text:s/>industrielt<text:s/>produsert<text:s/>fottøy.<text:s/>Utviklinga<text:s/>av<text:s/>industriell<text:s/>skotøyproduksjon<text:s/>i<text:s/>Noreg<text:s/>går<text:s/>i<text:s/>retning<text:s/>av<text:s/>nisje-<text:s/>og<text:s/>spesialproduksjon.<text:s/>Opplæringa<text:s/>skal<text:s/>derfor<text:s/>søkje<text:s/>å<text:s/>utvikle<text:s/>kompetente<text:s/>skofagoperatørar<text:s/>med<text:s/>evner<text:s/>til<text:s/>nyskaping<text:s/>og<text:s/>omstilling<text:s/>i<text:s/>takt<text:s/>med<text:s/>utfordringane<text:s/>dei<text:s/>møter<text:s/>gjennom<text:s/>stadige<text:s/>endringar<text:s/>i<text:s/>marknadskrava.<text:s/></text:span></text:p>
      <text:p text:style-name="P7"><text:span text:style-name="T7_1">Opplæringa<text:s/>skal<text:s/>medverke<text:s/>til<text:s/>at<text:s/>lærlingen<text:s/>utvikle<text:s/>evne<text:s/>til<text:s/>å<text:s/>arbeide<text:s/>kvalitets-<text:s/>og<text:s/>miljømedvite<text:s/>med<text:s/>ulike<text:s/>materiale,<text:s/>produkt<text:s/>og<text:s/>produksjonsprosessar.<text:s/>Vidare<text:s/>skal<text:s/>opplæringa<text:s/>medverke<text:s/>til<text:s/>å<text:s/>vidareutvikle<text:s/>kreativiteten<text:s/>og<text:s/>formsansen<text:s/>hos<text:s/>lærlingen.<text:s/>Gjennom<text:s/>opplæringa<text:s/>skal<text:s/>lærlingen<text:s/>utvikle<text:s/>både<text:s/>evne<text:s/>til<text:s/>samhandling<text:s/>med<text:s/>andre<text:s/>yrkesgrupper<text:s/>og<text:s/>evne<text:s/>til<text:s/>å<text:s/>ta<text:s/>sjølvstendige<text:s/>avgjerder<text:s/>innanfor<text:s/>fagområdet<text:s/>sitt.<text:s/></text:span></text:p>
      <text:p text:style-name="P8"><text:span text:style-name="T8_1">Opplæringa<text:s/>skal<text:s/>leggje<text:s/>til<text:s/>rette<text:s/>for<text:s/>at<text:s/>lærlingen<text:s/>utviklar<text:s/>ei<text:s/>brei<text:s/>fagleg<text:s/>forståing<text:s/>for<text:s/>industriell<text:s/>skotøyproduksjon<text:s/>på<text:s/>tvers<text:s/>av<text:s/>landegrensene.<text:s/>Det<text:s/>skal<text:s/>også<text:s/>leggjast<text:s/>til<text:s/>rette<text:s/>for<text:s/>at<text:s/>lærlingen<text:s/>får<text:s/>erfaring<text:s/>med<text:s/>nye<text:s/>metodar,<text:s/>materiale<text:s/>og<text:s/>produksjonsprosessar.<text:s/></text:span></text:p>
      <text:p text:style-name="P9"><text:span text:style-name="T9_1">Fullført<text:s/>og<text:s/>godkjend<text:s/>opplæring<text:s/>fører<text:s/>fram<text:s/>til<text:s/>fagbrev.<text:s/>Yrkestittel<text:s/>er<text:s/>skofagoperatør.</text:span></text:p>
      <text:h text:style-name="P10" text:outline-level="2"><text:span text:style-name="T10_1">Struktur<text:s/></text:span></text:h>
      <text:p text:style-name="P11"><text:span text:style-name="T11_1">Industriell<text:s/>skotøyproduksjon<text:s/>er<text:s/>samansett<text:s/>av<text:s/>tre<text:s/>hovudområde<text:s/>som<text:s/>utfyller<text:s/>kvarandre,<text:s/>og<text:s/>som<text:s/>må<text:s/>sjåast<text:s/>i<text:s/>samanheng.<text:s/>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udområde<text:s/></text:span></text:p>
          </table:table-cell>
        </table:table-row>
        <table:table-row table:style-name="Row2">
          <table:table-cell table:style-name="Cell3">
            <text:p text:style-name="P15"><text:span text:style-name="T15_1">Vg2<text:s/>og<text:s/>Vg3<text:s/>/<text:s/>opplæring<text:s/>i<text:s/>bedrift<text:s/></text:span></text:p>
          </table:table-cell>
          <table:table-cell table:style-name="Cell4">
            <text:p text:style-name="P16"><text:span text:style-name="T16_1">Design<text:s/>og<text:s/>modellframstilling<text:s/></text:span></text:p>
          </table:table-cell>
          <table:table-cell table:style-name="Cell5">
            <text:p text:style-name="P17"><text:span text:style-name="T17_1">Stansing<text:s/>og<text:s/>nåtling<text:s/></text:span></text:p>
          </table:table-cell>
          <table:table-cell table:style-name="Cell6">
            <text:p text:style-name="P18"><text:span text:style-name="T18_1">Montering<text:s/>og<text:s/>finish<text:s/></text:span></text:p>
          </table:table-cell>
        </table:table-row>
      </table:table>
      <text:p text:style-name="P19"><text:span text:style-name="T19_1">I<text:s/>tillegg<text:s/>skal<text:s/>lærlingane<text:s/>ha<text:s/>fellesfag<text:s/>etter<text:s/>føresegner<text:s/>som<text:s/>blir<text:s/>gitt<text:s/>av<text:s/>Kunnskapsdepartementet.</text:span></text:p>
      <text:h text:style-name="P20" text:outline-level="2"><text:span text:style-name="T20_1">Hovudområde<text:s/></text:span></text:h>
      <text:p text:style-name="P21"><text:span text:style-name="T21_1">Hovudområdet<text:s/>omfattar<text:s/>modellering<text:s/>av<text:s/>ulike<text:s/>typar<text:s/>fottøy<text:s/>med<text:s/>leistar<text:s/>og<text:s/>storleikssystem.<text:s/>Vidare<text:s/>omfattar<text:s/>hovudområdet<text:s/>bruksområde<text:s/>og<text:s/>konstruksjonsmetodar<text:s/>i<text:s/>samsvar<text:s/>med<text:s/>den<text:s/>oppbygginga<text:s/>og<text:s/>funksjonen<text:s/>foten<text:s/>har.</text:span></text:p>
      <text:p text:style-name="P22"><text:span text:style-name="T22_1">Hovudområdet<text:s/>omfattar<text:s/>framstilling<text:s/>og<text:s/>samansetjing<text:s/>av<text:s/>dei<text:s/>ulike<text:s/>delane<text:s/>av<text:s/>overlêret<text:s/>til<text:s/>ei<text:s/>ferdig<text:s/>nåtling.<text:s/>Vidare<text:s/>omfattar<text:s/>hovudområdet<text:s/>stansing,<text:s/>spalting,<text:s/>skjerfering,<text:s/>merking<text:s/>og<text:s/>polstring.<text:s/>Eigenskapane<text:s/>ved<text:s/>og<text:s/>kvaliteten<text:s/>på<text:s/>råvaremateriala<text:s/>er<text:s/>også<text:s/>ein<text:s/>del<text:s/>av<text:s/>hovudområdet.</text:span></text:p>
      <text:p text:style-name="P23"><text:span text:style-name="T23_1">Hovudområdet<text:s/>omfattar<text:s/>pinning<text:s/>av<text:s/>overlêret<text:s/>over<text:s/>leisten<text:s/>og<text:s/>montering<text:s/>av<text:s/>sole<text:s/>i<text:s/>samsvar<text:s/>med<text:s/>dei<text:s/>metodane<text:s/>bedrifta<text:s/>bruker.<text:s/>Vidare<text:s/>omfattar<text:s/>det<text:s/>ferdigstilling<text:s/>og<text:s/>overflatebehandling.<text:s/>Merking,<text:s/>sortering<text:s/>og<text:s/>kontroll<text:s/>av<text:s/>produkta<text:s/>og<text:s/>kvalitetskrav<text:s/>er<text:s/>også<text:s/>ein<text:s/>del<text:s/>av<text:s/>hovudområdet.<text:s/>Førebygging<text:s/>av<text:s/>helseskadar<text:s/>ved<text:s/>bruk<text:s/>av<text:s/>maskiner<text:s/>og<text:s/>verktøy<text:s/>og<text:s/>ved<text:s/>handtering<text:s/>av<text:s/>materiale<text:s/>og<text:s/>kjemiske<text:s/>stoff<text:s/>høyrer<text:s/>med<text:s/>til<text:s/>arbeidet.<text:s/>Helse,<text:s/>miljø<text:s/>og<text:s/>tryggleik<text:s/>er<text:s/>ein<text:s/>del<text:s/>av<text:s/>hovudområdet.</text:span></text:p>
      <text:h text:style-name="P24" text:outline-level="2"><text:span text:style-name="T24_1">Grunnleggjande<text:s/>ferdigheiter<text:s/></text:span></text:h>
      <text:p text:style-name="P25"><text:span text:style-name="T25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industriell<text:s/>skotøyproduksjon<text:s/>forstår<text:s/>ein<text:s/>grunnleggjande<text:s/>ferdigheiter<text:s/>slik:</text:span></text:p>
      <text:p text:style-name="P26"><text:span text:style-name="T26_1">Å<text:s/>kunne<text:s/>uttrykkje<text:s/>seg<text:s/>munnleg<text:s/>og<text:s/>skriftleg</text:span><text:span text:style-name="T26_2"><text:s/>i<text:s/>faget<text:s/>industriell<text:s/>skotøyproduksjon<text:s/>inneber<text:s/>å<text:s/>drøfte<text:s/>faglege<text:s/>løysingar<text:s/>med<text:s/>skotøyoperatørar<text:s/>og<text:s/>andre<text:s/>faggrupper<text:s/>i<text:s/>bedrifta.<text:s/>Det<text:s/>inneber<text:s/>også<text:s/>å<text:s/>dokumentere<text:s/>utførte<text:s/>arbeidsoppdrag<text:s/>og<text:s/>utarbeide<text:s/>avviksrapportar.<text:s/></text:span></text:p>
      <text:p text:style-name="P27"><text:span text:style-name="T27_1">Å<text:s/>kunne<text:s/>lese</text:span><text:span text:style-name="T27_2"><text:s/>i<text:s/>faget<text:s/>industriell<text:s/>skotøyproduksjon<text:s/>inneber<text:s/>å<text:s/>forstå<text:s/>og<text:s/>bruke<text:s/>arbeidsinstruksjonar,<text:s/>manualar,<text:s/>produktdatablad<text:s/>og<text:s/>gjeldande<text:s/>lovverk.<text:s/>Det<text:s/>inneber<text:s/>også<text:s/>å<text:s/>forstå<text:s/>og<text:s/>bruke<text:s/>faglitteratur.</text:span></text:p>
      <text:p text:style-name="P28"><text:span text:style-name="T28_1">Å<text:s/>kunne<text:s/>rekne</text:span><text:span text:style-name="T28_2"><text:s/>i<text:s/>faget<text:s/>industriell<text:s/>skotøyproduksjon<text:s/>inneber<text:s/>å<text:s/>gjere<text:s/>overslag<text:s/>over<text:s/>tidsbruk<text:s/>og<text:s/>kalkulere<text:s/>materialbruk.<text:s/>Det<text:s/>inneber<text:s/>også<text:s/>økonomiske<text:s/>utrekningar<text:s/>knytte<text:s/>til<text:s/>val<text:s/>av<text:s/>materiale<text:s/>og<text:s/>produksjonsløysingar.<text:s/></text:span></text:p>
      <text:p text:style-name="P29"><text:span text:style-name="T29_1">Å<text:s/>kunne<text:s/>bruke<text:s/>digitale<text:s/>verktøy</text:span><text:span text:style-name="T29_2"><text:s/>i<text:s/>faget<text:s/>industriell<text:s/>skotøyproduksjon<text:s/>inneber<text:s/>å<text:s/>utnytte<text:s/>digitale<text:s/>produksjons-<text:s/>og<text:s/>dokumentasjonsverktøy.<text:s/>Det<text:s/>inneber<text:s/>også<text:s/>å<text:s/>innhente,<text:s/>tilpasse<text:s/>og<text:s/>utveksle<text:s/>informasjon<text:s/>frå<text:s/>leverandørar.</text:span></text:p>
      <text:h text:style-name="P30" text:outline-level="2"><text:span text:style-name="T30_1">Kompetansemål<text:s/></text:span></text:h>
      <text:h text:style-name="P31" text:outline-level="4"><text:span text:style-name="T31_1">Modellframstilling</text:span></text:h>
      <text:p text:style-name="P32"><text:span text:style-name="T32_1">Mål<text:s/>for<text:s/>opplæringa<text:s/>er<text:s/>at<text:s/>lærlingen<text:s/>skal<text:s/>kunne<text:s/></text:span></text:p>
      <text:list text:style-name="LS1" xml:id="list0">
        <text:list-item>
          <text:p text:style-name="P33"><text:span text:style-name="T33_1">teikne<text:s/>overlêrsmodellar<text:s/>og<text:s/>lage<text:s/>sjablongar<text:s/>ved<text:s/>hjelp<text:s/>av<text:s/>dei<text:s/>framstillingsmetodane<text:s/>bedrifta<text:s/>bruker</text:span></text:p>
        </text:list-item>
        <text:list-item>
          <text:p text:style-name="P34"><text:span text:style-name="T34_1">velje<text:s/>materiale<text:s/>og<text:s/>komponentar<text:s/>til<text:s/>framstilling<text:s/>av<text:s/>fottøyet<text:s/>i<text:s/>samsvar<text:s/>med<text:s/>spesifikasjonar<text:s/>og<text:s/>gjere<text:s/>greie<text:s/>for<text:s/>alternativ<text:s/>materialbruk</text:span></text:p>
        </text:list-item>
        <text:list-item>
          <text:p text:style-name="P35"><text:span text:style-name="T35_1">gjere<text:s/>greie<text:s/>for<text:s/>utviklinga<text:s/>innan<text:s/>materialbruk<text:s/>og<text:s/>framstillingsprosessar<text:s/>for<text:s/>fottøy</text:span></text:p>
        </text:list-item>
        <text:list-item>
          <text:p text:style-name="P36"><text:span text:style-name="T36_1">gjere<text:s/>greie<text:s/>for<text:s/>framstilling<text:s/>av<text:s/>skinn<text:s/>og<text:s/>lêr<text:s/>og<text:s/>korleis<text:s/>materiala<text:s/>påverkar<text:s/>kvaliteten<text:s/>på<text:s/>sluttprodukta</text:span></text:p>
        </text:list-item>
        <text:list-item>
          <text:p text:style-name="P37"><text:span text:style-name="T37_1">framstille<text:s/>prototypar</text:span></text:p>
        </text:list-item>
        <text:list-item>
          <text:p text:style-name="P38"><text:span text:style-name="T38_1">utføre<text:s/>arbeidet<text:s/>i<text:s/>tråd<text:s/>med<text:s/>kvalitetsstandarden<text:s/>i<text:s/>bransjen</text:span></text:p>
        </text:list-item>
        <text:list-item>
          <text:p text:style-name="P39"><text:span text:style-name="T39_1">gjere<text:s/>greie<text:s/>for<text:s/>korleis<text:s/>foten<text:s/>er<text:s/>bygd<text:s/>opp<text:s/>og<text:s/>fungerer,<text:s/>og<text:s/>kva<text:s/>dette<text:s/>har<text:s/>å<text:s/>seie<text:s/>for<text:s/>oppbygginga<text:s/>av<text:s/>fottøy</text:span></text:p>
        </text:list-item>
        <text:list-item>
          <text:p text:style-name="P40"><text:span text:style-name="T40_1">gjere<text:s/>greie<text:s/>for<text:s/>ulike<text:s/>konstruksjonsmetodar<text:s/>for<text:s/>fottøy</text:span></text:p>
        </text:list-item>
        <text:list-item>
          <text:p text:style-name="P41"><text:span text:style-name="T41_1">gjere<text:s/>greie<text:s/>for<text:s/>ulike<text:s/>leistetypar<text:s/>og<text:s/>storleikssystem<text:s/></text:span></text:p>
        </text:list-item>
      </text:list>
      <text:h text:style-name="P42" text:outline-level="4"><text:span text:style-name="T42_1">Stansing<text:s/>og<text:s/>nåtling</text:span></text:h>
      <text:p text:style-name="P43"><text:span text:style-name="T43_1">Mål<text:s/>for<text:s/>opplæringa<text:s/>er<text:s/>at<text:s/>lærlingen<text:s/>skal<text:s/>kunne<text:s/></text:span></text:p>
      <text:list text:style-name="LS2" xml:id="list9">
        <text:list-item>
          <text:p text:style-name="P44"><text:span text:style-name="T44_1">velje<text:s/>og<text:s/>utnytte<text:s/>materiale<text:s/>i<text:s/>tråd<text:s/>med<text:s/>krava<text:s/>til<text:s/>kvalitet<text:s/>og<text:s/>lønnsemd<text:s/>i<text:s/>bedrifta</text:span></text:p>
        </text:list-item>
        <text:list-item>
          <text:p text:style-name="P45"><text:span text:style-name="T45_1">stille<text:s/>inn,<text:s/>bruke<text:s/>og<text:s/>vedlikehalde<text:s/>maskiner<text:s/>og<text:s/>utstyr<text:s/>i<text:s/>tråd<text:s/>med<text:s/>prosedyrane<text:s/>i<text:s/>bedrifta<text:s/>og<text:s/>gjeldande<text:s/>reglar<text:s/>for<text:s/>helse,<text:s/>miljø<text:s/>og<text:s/>tryggleik</text:span></text:p>
        </text:list-item>
        <text:list-item>
          <text:p text:style-name="P46"><text:span text:style-name="T46_1">stanse<text:s/>ut<text:s/>delar<text:s/>i<text:s/>ulike<text:s/>materialtypar</text:span></text:p>
        </text:list-item>
        <text:list-item>
          <text:p text:style-name="P47"><text:span text:style-name="T47_1">spalte,<text:s/>skjerfere<text:s/>og<text:s/>merkje<text:s/>delar<text:s/>etter<text:s/>spesifikasjonar</text:span></text:p>
        </text:list-item>
        <text:list-item>
          <text:p text:style-name="P48"><text:span text:style-name="T48_1">setje<text:s/>saman<text:s/>overlêrsdelar<text:s/>i<text:s/>samsvar<text:s/>med<text:s/>ordrar<text:s/>og<text:s/>spesifikasjonar<text:s/></text:span></text:p>
        </text:list-item>
        <text:list-item>
          <text:p text:style-name="P49"><text:span text:style-name="T49_1">gjere<text:s/>greie<text:s/>for<text:s/>fordelar<text:s/>og<text:s/>avgrensingar<text:s/>i<text:s/>samanstillingsmetodane<text:s/>sveising,<text:s/>liming<text:s/>og<text:s/>saum<text:s/>ved<text:s/>produksjon<text:s/>av<text:s/>fottøy</text:span></text:p>
        </text:list-item>
        <text:list-item>
          <text:p text:style-name="P50"><text:span text:style-name="T50_1">sy<text:s/>saman<text:s/>overlêr<text:s/>og<text:s/>fôr</text:span></text:p>
        </text:list-item>
        <text:list-item>
          <text:p text:style-name="P51"><text:span text:style-name="T51_1">leggje<text:s/>inn<text:s/>polstringar<text:s/>og<text:s/>forsterkingar</text:span></text:p>
        </text:list-item>
        <text:list-item>
          <text:p text:style-name="P52"><text:span text:style-name="T52_1">setje<text:s/>inn<text:s/>lukkemekanismar<text:s/>i<text:s/>samsvar<text:s/>med<text:s/>ordrar<text:s/>og<text:s/>spesifikasjonar</text:span></text:p>
        </text:list-item>
        <text:list-item>
          <text:p text:style-name="P53"><text:span text:style-name="T53_1">kontrollere<text:s/>og<text:s/>justere<text:s/>ei<text:s/>nåtling</text:span></text:p>
        </text:list-item>
      </text:list>
      <text:h text:style-name="P54" text:outline-level="4"><text:span text:style-name="T54_1">Montering<text:s/>og<text:s/>finish</text:span></text:h>
      <text:p text:style-name="P55"><text:span text:style-name="T55_1">Mål<text:s/>for<text:s/>opplæringa<text:s/>er<text:s/>at<text:s/>lærlingen<text:s/>skal<text:s/>kunne<text:s/></text:span></text:p>
      <text:list text:style-name="LS3" xml:id="list19">
        <text:list-item>
          <text:p text:style-name="P56"><text:span text:style-name="T56_1">planleggje<text:s/>arbeidet<text:s/>og<text:s/>velje<text:s/>maskiner<text:s/>og<text:s/>verktøy<text:s/>for<text:s/>pinning<text:s/>og<text:s/>botning</text:span></text:p>
        </text:list-item>
        <text:list-item>
          <text:p text:style-name="P57"><text:span text:style-name="T57_1">montere<text:s/>bindsåle<text:s/>på<text:s/>leist</text:span></text:p>
        </text:list-item>
        <text:list-item>
          <text:p text:style-name="P58"><text:span text:style-name="T58_1">pinne<text:s/>overlêr<text:s/>og<text:s/>bindsåle<text:s/>til<text:s/>leist<text:s/>og<text:s/>gjere<text:s/>greie<text:s/>for<text:s/>ulike<text:s/>pinningsmetodar<text:s/></text:span></text:p>
        </text:list-item>
        <text:list-item>
          <text:p text:style-name="P59"><text:span text:style-name="T59_1">montere<text:s/>på<text:s/>solar<text:s/>og<text:s/>gjere<text:s/>greie<text:s/>for<text:s/>ulike<text:s/>metodar</text:span></text:p>
        </text:list-item>
        <text:list-item>
          <text:p text:style-name="P60"><text:span text:style-name="T60_1">utføre<text:s/>arbeidet<text:s/>i<text:s/>tråd<text:s/>med<text:s/>gjeldande<text:s/>regelverk<text:s/>for<text:s/>helse,<text:s/>miljø<text:s/>og<text:s/>tryggleik<text:s/></text:span></text:p>
        </text:list-item>
        <text:list-item>
          <text:p text:style-name="P61"><text:span text:style-name="T61_1">velje<text:s/>produkt<text:s/>for<text:s/>overflatebehandling<text:s/>av<text:s/>ferdig<text:s/>fottøy<text:s/>og<text:s/>utføre<text:s/>behandlinga</text:span></text:p>
        </text:list-item>
        <text:list-item>
          <text:p text:style-name="P62"><text:span text:style-name="T62_1">sortere<text:s/>og<text:s/>kontrollere<text:s/>produkta<text:s/>etter<text:s/>kvalitetsstandarden<text:s/>i<text:s/>bedrifta</text:span></text:p>
        </text:list-item>
        <text:list-item>
          <text:p text:style-name="P63"><text:span text:style-name="T63_1">merkje<text:s/>produkta<text:s/>i<text:s/>samsvar<text:s/>med<text:s/>spesifikasjonar<text:s/></text:span></text:p>
        </text:list-item>
        <text:list-item>
          <text:p text:style-name="P64"><text:span text:style-name="T64_1">velje<text:s/>emballasje<text:s/>og<text:s/>pakke<text:s/>produkta<text:s/>på<text:s/>ein<text:s/>forsvarleg<text:s/>måte</text:span></text:p>
        </text:list-item>
        <text:list-item>
          <text:p text:style-name="P65"><text:span text:style-name="T65_1">dokumentere<text:s/>utført<text:s/>arbeid<text:s/>i<text:s/>produksjonssystemet<text:s/>i<text:s/>bedrifta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industriell<text:s/>skotøyproduksjon</text:span></text:p>
      <text:p text:style-name="P68"><text:span text:style-name="T68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9"><text:span text:style-name="T69_1">Hovudområde<text:s/></text:span></text:p>
          </table:table-cell>
          <table:table-cell table:style-name="Cell8">
            <text:p text:style-name="P70"><text:span text:style-name="T70_1">Ordning<text:s/></text:span></text:p>
          </table:table-cell>
        </table:table-row>
        <table:table-row table:style-name="Row4">
          <table:table-cell table:style-name="Cell9">
            <text:p text:style-name="P71"><text:span text:style-name="T71_1">Modellframstilling<text:s/></text:span></text:p>
            <text:p text:style-name="P72"><text:span text:style-name="T72_1">Stansing<text:s/>og<text:s/>nåtling<text:s/></text:span></text:p>
            <text:p text:style-name="P73"><text:span text:style-name="T73_1">Montering<text:s/>og<text:s/>finish<text:s/></text:span></text:p>
            <text:p text:style-name="P74"/>
          </table:table-cell>
          <table:table-cell table:style-name="Cell10">
            <text:p text:style-name="P75"><text:span text:style-name="T75_1">Alle<text:s/>skal<text:s/>opp<text:s/>til<text:s/>fagprøva,<text:s/>som<text:s/>normalt<text:s/>skal<text:s/>gjennomførast<text:s/>over<text:s/>minst<text:s/>to<text:s/>vyrkedagar.<text:s/></text:span></text:p>
            <text:p text:style-name="P76"><text:span text:style-name="T76_1">Før<text:s/>fagprøva<text:s/>må<text:s/>alle<text:s/>ha<text:s/>greidd<text:s/>eksamen<text:s/>på<text:s/>Vg3-nivå<text:s/>i<text:s/>lærefaget.<text:s/>Eksamenen<text:s/>blir<text:s/>utarbeidd<text:s/>sentralt<text:s/>og<text:s/>sensurert<text:s/>lokalt.</text:span></text:p>
          </table:table-cell>
        </table:table-row>
      </table:table>
      <text:p text:style-name="P77"><text:span text:style-name="T77_1">Dei<text:s/>generelle<text:s/>føresegnene<text:s/>om<text:s/>vurdering<text:s/>er<text:s/>fastsette<text:s/>i<text:s/>forskrift<text:s/>til<text:s/>opplæringslova.<text:s/>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S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S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ell<text:s/>skotøyproduksjon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IS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