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459cm"/>
    </style:style>
    <style:style style:name="Column2" style:family="table-column">
      <style:table-column-properties style:column-width="2.618cm"/>
    </style:style>
    <style:style style:name="Column3" style:family="table-column">
      <style:table-column-properties style:column-width="1.431cm"/>
    </style:style>
    <style:style style:name="Column4" style:family="table-column">
      <style:table-column-properties style:column-width="5.226cm"/>
    </style:style>
    <style:style style:name="Column5" style:family="table-column">
      <style:table-column-properties style:column-width="1.70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106cm"/>
    </style:style>
    <style:style style:name="Column7" style:family="table-column">
      <style:table-column-properties style:column-width="11.41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Industrisaumfaget<text:s/>skal<text:s/>leggje<text:s/>grunnlaget<text:s/>for<text:s/>yrkesutøving<text:s/>innan<text:s/>industriell<text:s/>saumproduksjon<text:s/>og<text:s/>framstilling<text:s/>av<text:s/>innovative<text:s/>og<text:s/>tradisjonsrike<text:s/>produkt.<text:s/>Faget<text:s/>skal<text:s/>medverke<text:s/>til<text:s/>å<text:s/>utvikle<text:s/>fagarbeidarar<text:s/>med<text:s/>kompetanse<text:s/>til<text:s/>å<text:s/>møte<text:s/>ein<text:s/>industri<text:s/>i<text:s/>utvikling.<text:s/>Vidare<text:s/>skal<text:s/>faget<text:s/>vere<text:s/>med<text:s/>på<text:s/>å<text:s/>sikre<text:s/>krav<text:s/>til<text:s/>helse,<text:s/>miljø,<text:s/>tryggleik<text:s/>og<text:s/>kvalitet.<text:s/></text:span></text:p>
      <text:p text:style-name="P7"><text:span text:style-name="T7_1">Opplæringa<text:s/>skal<text:s/>medverke<text:s/>til<text:s/>at<text:s/>lærlingen<text:s/>utviklar<text:s/>kunnskap<text:s/>om<text:s/>avanserte<text:s/>prosessar,<text:s/>ny<text:s/>teknologi<text:s/>og<text:s/>nye<text:s/>råvarer.<text:s/>Vidare<text:s/>skal<text:s/>opplæringa<text:s/>fremme<text:s/>fagleg<text:s/>utvikling<text:s/>og<text:s/>fleksibilitet.<text:s/>Opplæringa<text:s/>skal<text:s/>også<text:s/>fremme<text:s/>evna<text:s/>til<text:s/>å<text:s/>ta<text:s/>sjølvstendige<text:s/>avgjerder<text:s/>og<text:s/>evna<text:s/>til<text:s/>å<text:s/>samarbeide<text:s/>med<text:s/>andre.<text:s/></text:span></text:p>
      <text:p text:style-name="P8"><text:span text:style-name="T8_1">Opplæringa<text:s/>i<text:s/>industrisaumfaget<text:s/>skal<text:s/>leggje<text:s/>til<text:s/>rette<text:s/>for<text:s/>variert<text:s/>arbeid<text:s/>med<text:s/>utstyr,<text:s/>samanføyingsteknikkar<text:s/>og<text:s/>styringsverktøy.<text:s/>Opplæringa<text:s/>skal<text:s/>gi<text:s/>trening<text:s/>i<text:s/>planlegging,<text:s/>gjennomføring,<text:s/>vurdering<text:s/>og<text:s/>dokumentasjon<text:s/>av<text:s/>utført<text:s/>arbeid.<text:s/>Vidare<text:s/>skal<text:s/>opplæring<text:s/>leggje<text:s/>til<text:s/>rette<text:s/>for<text:s/>fagleg<text:s/>utviklings-<text:s/>og<text:s/>forbetringsarbeid<text:s/>og<text:s/>fremme<text:s/>forståing<text:s/>for<text:s/>effektiv<text:s/>og<text:s/>rasjonell<text:s/>produksjon.<text:s/></text:span></text:p>
      <text:p text:style-name="P9"><text:span text:style-name="T9_1">Fullført<text:s/>og<text:s/>bestått<text:s/>opplæring<text:s/>fører<text:s/>fram<text:s/>til<text:s/>fagbrev.<text:s/>Yrkestittel<text:s/>er<text:s/>industrisyar.</text:span></text:p>
      <text:h text:style-name="P10" text:outline-level="2"><text:span text:style-name="T10_1">Struktur<text:s/></text:span></text:h>
      <text:p text:style-name="P11"><text:span text:style-name="T11_1">Industrisaumfaget<text:s/>er<text:s/>samansett<text:s/>av<text:s/>fire<text:s/>hovudområde<text:s/>som<text:s/>utfyller<text:s/>kvarandre,<text:s/>og<text:s/>som<text:s/>må<text:s/>sjåast<text:s/>i<text:s/>samanheng.<text:s/></text:span></text:p>
      <text:p text:style-name="P12"><text:span text:style-name="T12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 table:number-columns-spanned="4">
            <text:p text:style-name="P14"><text:span text:style-name="T14_1">Hovudområde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Maskiner<text:s/>og<text:s/>utstyr</text:span></text:p>
          </table:table-cell>
          <table:table-cell table:style-name="Cell5">
            <text:p text:style-name="P17"><text:span text:style-name="T17_1">Materiale</text:span></text:p>
          </table:table-cell>
          <table:table-cell table:style-name="Cell6">
            <text:p text:style-name="P18"><text:span text:style-name="T18_1">Samanføying<text:s/>og<text:s/>mønsterkonstruksjon</text:span></text:p>
          </table:table-cell>
          <table:table-cell table:style-name="Cell7">
            <text:p text:style-name="P19"><text:span text:style-name="T19_1">Produksjon</text:span></text:p>
          </table:table-cell>
        </table:table-row>
      </table:table>
      <text:h text:style-name="P20" text:outline-level="2"><text:span text:style-name="T20_1">Hovudområde<text:s/></text:span></text:h>
      <text:p text:style-name="P21"><text:span text:style-name="T21_1">Hovudområdet<text:s/>omfattar<text:s/>handtering<text:s/>av<text:s/>maskiner<text:s/>og<text:s/>utstyr.<text:s/>Omsyn<text:s/>til<text:s/>miljø-,<text:s/>kvalitets-<text:s/>og<text:s/>tryggleikskrav<text:s/>inngår<text:s/>i<text:s/>hovudområdet.<text:s/>Sentralt<text:s/>i<text:s/>hovudområdet<text:s/>er<text:s/>produksjon,<text:s/>hjelpeutstyr<text:s/>og<text:s/>verneutstyr.<text:s/>Hovudområdet<text:s/>omfattar<text:s/>også<text:s/>vedlikehald<text:s/>av<text:s/>maskiner<text:s/>og<text:s/>utstyr<text:s/>og<text:s/>førebyggjande<text:s/>tiltak.</text:span></text:p>
      <text:p text:style-name="P22"><text:span text:style-name="T22_1">Hovudområdet<text:s/>omfattar<text:s/>handsaming<text:s/>og<text:s/>kontroll<text:s/>av<text:s/>materiale.<text:s/>Vidare<text:s/>omfattar<text:s/>det<text:s/>kva<text:s/>eigenskapar<text:s/>og<text:s/>oppbygging<text:s/>materiala<text:s/>har,<text:s/>og<text:s/>kva<text:s/>evne<text:s/>dei<text:s/>har<text:s/>til<text:s/>å<text:s/>gi<text:s/>ønskt<text:s/>produktkvalitet.<text:s/>I<text:s/>tillegg<text:s/>omfattar<text:s/>hovudområdet<text:s/>utnytting<text:s/>av<text:s/>materiale<text:s/>og<text:s/>råstoff.</text:span></text:p>
      <text:p text:style-name="P23"><text:span text:style-name="T23_1">Hovudområdet<text:s/>omfattar<text:s/>bruk<text:s/>av<text:s/>mønsterdetaljar<text:s/>og<text:s/>ulike<text:s/>samanføyingsmetodar.<text:s/>Vidare<text:s/>omfattar<text:s/>hovudområdet<text:s/>bruk<text:s/>av<text:s/>tilskjeringsmetodar,<text:s/>merkjemetodar<text:s/>og<text:s/>kvalitetskontroll<text:s/>av<text:s/>ferdig<text:s/>sydde<text:s/>produkt.<text:s/>Samarbeid<text:s/>og<text:s/>kommunikasjon<text:s/>inngår<text:s/>også<text:s/>i<text:s/>hovudområdet.</text:span></text:p>
      <text:p text:style-name="P24"><text:span text:style-name="T24_1">Hovudområdet<text:s/>omfattar<text:s/>tilrettelegging<text:s/>og<text:s/>gjennomføring<text:s/>av<text:s/>produksjon.<text:s/>I<text:s/>tillegg<text:s/>dekkjer<text:s/>hovudområdet<text:s/>rapportering,<text:s/>kommunikasjon<text:s/>og<text:s/>dokumentasjon.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industrisaumfaget<text:s/>forstår<text:s/>ein<text:s/>grunnleggjande<text:s/>ferdigheiter<text:s/>slik:</text:span></text:p>
      <text:p text:style-name="P27"><text:span text:style-name="T27_1">Å<text:s/>kunne<text:s/>uttrykkje<text:s/>seg<text:s/>munnleg<text:s/></text:span><text:span text:style-name="T27_2">i<text:s/>industrisaumfaget<text:s/>inneber<text:s/>å<text:s/>kommunisere<text:s/>om<text:s/>faglege<text:s/>løysingar<text:s/>med<text:s/>medarbeidarar<text:s/>på<text:s/>alle<text:s/>nivå<text:s/>og<text:s/>med<text:s/>leverandørar<text:s/>og<text:s/>samarbeidspartnarar.</text:span></text:p>
      <text:p text:style-name="P28"><text:span text:style-name="T28_1">Å<text:s/>kunne<text:s/>uttrykkje<text:s/>seg<text:s/>skriftleg</text:span><text:span text:style-name="T28_2"><text:s/>i<text:s/>industrisaumfaget<text:s/>inneber<text:s/>å<text:s/>rapportere<text:s/>om<text:s/>produksjonen<text:s/>og<text:s/>produksjonsrelaterte<text:s/>hendingar<text:s/>og<text:s/>rapportere<text:s/>avvik.<text:s/>Det<text:s/>inneber<text:s/>også<text:s/>å<text:s/>dokumentere<text:s/>hendingar<text:s/>og<text:s/>leggje<text:s/>fram<text:s/>betringsforslag.</text:span></text:p>
      <text:p text:style-name="P29"><text:span text:style-name="T29_1">Å<text:s/>kunne<text:s/>lese</text:span><text:span text:style-name="T29_2"><text:s/>i<text:s/>industrisaumfaget<text:s/>inneber<text:s/>å<text:s/>forstå<text:s/>og<text:s/>bruke<text:s/>arbeidsinstruksar,<text:s/>produktdatablad,<text:s/>gjeldande<text:s/>regelverk<text:s/>og<text:s/>faglitteratur.</text:span></text:p>
      <text:p text:style-name="P30"><text:span text:style-name="T30_1">Å<text:s/>kunne<text:s/>rekne</text:span><text:span text:style-name="T30_2"><text:s/>i<text:s/>industrisaumfaget<text:s/>inneber<text:s/>å<text:s/>gjennomføre<text:s/>målingar<text:s/>og<text:s/>registreringar<text:s/>i<text:s/>samsvar<text:s/>med<text:s/>teikningar,<text:s/>skjema<text:s/>og<text:s/>standardar.</text:span></text:p>
      <text:p text:style-name="P31"><text:span text:style-name="T31_1">Å<text:s/>kunne<text:s/>bruke<text:s/>digitale<text:s/>verktøy</text:span><text:span text:style-name="T31_2"><text:s/>i<text:s/>industrisaumfaget<text:s/>inneber<text:s/>å<text:s/>rapportere<text:s/>og<text:s/>kommunisere<text:s/>ved<text:s/>hjelp<text:s/>av<text:s/>datasystem.</text:span></text:p>
      <text:h text:style-name="P32" text:outline-level="2"><text:span text:style-name="T32_1">Kompetansemål<text:s/></text:span></text:h>
      <text:h text:style-name="P33" text:outline-level="4"><text:span text:style-name="T33_1">Maskiner<text:s/>og<text:s/>utstyr</text:span></text:h>
      <text:p text:style-name="P34"><text:span text:style-name="T34_1">Mål<text:s/>for<text:s/>opplæringa<text:s/>er<text:s/>at<text:s/>lærlingen<text:s/>skal<text:s/>kunne<text:s/></text:span></text:p>
      <text:list text:style-name="LS1" xml:id="list0">
        <text:list-item>
          <text:p text:style-name="P35"><text:span text:style-name="T35_1">velje<text:s/>og<text:s/>klargjere<text:s/>maskiner<text:s/>og<text:s/>hjelpeutstyr<text:s/>i<text:s/>samsvar<text:s/>med<text:s/>produktbeskriving,<text:s/>krav<text:s/>til<text:s/>helse,<text:s/>miljø,<text:s/>tryggleik<text:s/>og<text:s/>krav<text:s/>til<text:s/>kvalitet<text:s/></text:span></text:p>
        </text:list-item>
        <text:list-item>
          <text:p text:style-name="P36"><text:span text:style-name="T36_1">utarbeide<text:s/>ein<text:s/>produksjonsplan<text:s/>i<text:s/>samsvar<text:s/>med<text:s/>krav<text:s/>til<text:s/>logistikk<text:s/>og<text:s/>produksjonsflyt</text:span></text:p>
        </text:list-item>
        <text:list-item>
          <text:p text:style-name="P37"><text:span text:style-name="T37_1">halde<text:s/>ved<text:s/>like<text:s/>maskiner,<text:s/>hjelpeutstyr<text:s/>og<text:s/>verneutstyr<text:s/>i<text:s/>samsvar<text:s/>med<text:s/>instruksar<text:s/>og<text:s/>gjeldande<text:s/>regelverk<text:s/>for<text:s/>helse,<text:s/>miljø<text:s/>og<text:s/>tryggleik</text:span></text:p>
        </text:list-item>
      </text:list>
      <text:h text:style-name="P38" text:outline-level="4"><text:span text:style-name="T38_1">Materiale</text:span></text:h>
      <text:p text:style-name="P39"><text:span text:style-name="T39_1">Mål<text:s/>for<text:s/>opplæringa<text:s/>er<text:s/>at<text:s/>lærlingen<text:s/>skal<text:s/>kunne<text:s/></text:span></text:p>
      <text:list text:style-name="LS2" xml:id="list3">
        <text:list-item>
          <text:p text:style-name="P40"><text:span text:style-name="T40_1">gjere<text:s/>greie<text:s/>for<text:s/>oppbygginga<text:s/>og<text:s/>eigenskapane<text:s/>til<text:s/>materiala</text:span></text:p>
        </text:list-item>
        <text:list-item>
          <text:p text:style-name="P41"><text:span text:style-name="T41_1">vurdere<text:s/>og<text:s/>velje<text:s/>materiale<text:s/>til<text:s/>produksjon<text:s/>i<text:s/>samsvar<text:s/>med<text:s/>kvalitetskrav</text:span></text:p>
        </text:list-item>
        <text:list-item>
          <text:p text:style-name="P42"><text:span text:style-name="T42_1">kontrollere<text:s/>kvaliteten<text:s/>på<text:s/>materiale<text:s/>før<text:s/>samanføying</text:span></text:p>
        </text:list-item>
        <text:list-item>
          <text:p text:style-name="P43"><text:span text:style-name="T43_1">velje<text:s/>arbeidsmetodar<text:s/>ut<text:s/>frå<text:s/>eigenskapane<text:s/>i<text:s/>materiala</text:span></text:p>
        </text:list-item>
        <text:list-item>
          <text:p text:style-name="P44"><text:span text:style-name="T44_1">framstille<text:s/>leggbilete<text:s/>for<text:s/>optimal<text:s/>utnytting<text:s/>av<text:s/>materiale</text:span></text:p>
        </text:list-item>
        <text:list-item>
          <text:p text:style-name="P45"><text:span text:style-name="T45_1">handtere<text:s/>materiale<text:s/>i<text:s/>samsvar<text:s/>med<text:s/>gjeldande<text:s/>regelverk<text:s/>for<text:s/>helse,<text:s/>miljø<text:s/>og<text:s/>tryggleik</text:span></text:p>
        </text:list-item>
      </text:list>
      <text:h text:style-name="P46" text:outline-level="4"><text:span text:style-name="T46_1">Samanføying<text:s/>og<text:s/>mønsterkonstruksjon</text:span></text:h>
      <text:p text:style-name="P47"><text:span text:style-name="T47_1">Mål<text:s/>for<text:s/>opplæringa<text:s/>er<text:s/>at<text:s/>lærlingen<text:s/>skal<text:s/>kunne<text:s/></text:span></text:p>
      <text:list text:style-name="LS3" xml:id="list9">
        <text:list-item>
          <text:p text:style-name="P48"><text:span text:style-name="T48_1">velje<text:s/>mønster<text:s/>og<text:s/>saumdetaljar<text:s/>i<text:s/>samsvar<text:s/>med<text:s/>spesifikasjonar</text:span></text:p>
        </text:list-item>
        <text:list-item>
          <text:p text:style-name="P49"><text:span text:style-name="T49_1">tolke<text:s/>og<text:s/>bruke<text:s/>merkjemetodar<text:s/>for<text:s/>samanføying<text:s/>av<text:s/>mønsterdelar</text:span></text:p>
        </text:list-item>
        <text:list-item>
          <text:p text:style-name="P50"><text:span text:style-name="T50_1">velje<text:s/>og<text:s/>bruke<text:s/>tilskjeringsmetode<text:s/>i<text:s/>samsvar<text:s/>med<text:s/>krav<text:s/>til<text:s/>kvalitet,<text:s/>effektivitet<text:s/>og<text:s/>tryggleik</text:span></text:p>
        </text:list-item>
        <text:list-item>
          <text:p text:style-name="P51"><text:span text:style-name="T51_1">bruke<text:s/>tekniske<text:s/>teikningar<text:s/>og<text:s/>arbeidsrettleiingar<text:s/>i<text:s/>samanføyingsprosessen</text:span></text:p>
        </text:list-item>
        <text:list-item>
          <text:p text:style-name="P52"><text:span text:style-name="T52_1">velje<text:s/>og<text:s/>bruke<text:s/>samanføyingsmetode<text:s/>med<text:s/>tanke<text:s/>på<text:s/>krav<text:s/>til<text:s/>kvalitet,<text:s/>effektivitet<text:s/>og<text:s/>tryggleik</text:span></text:p>
        </text:list-item>
        <text:list-item>
          <text:p text:style-name="P53"><text:span text:style-name="T53_1">drøfte<text:s/>faglege<text:s/>problemstillingar<text:s/>med<text:s/>kollegaer<text:s/>og<text:s/>andre<text:s/>faggrupper<text:s/></text:span></text:p>
        </text:list-item>
      </text:list>
      <text:h text:style-name="P54" text:outline-level="4"><text:span text:style-name="T54_1">Produksjon</text:span></text:h>
      <text:p text:style-name="P55"><text:span text:style-name="T55_1">Mål<text:s/>for<text:s/>opplæringa<text:s/>er<text:s/>at<text:s/>lærlingen<text:s/>skal<text:s/>kunne<text:s/></text:span></text:p>
      <text:list text:style-name="LS4" xml:id="list15">
        <text:list-item>
          <text:p text:style-name="P56"><text:span text:style-name="T56_1">førebu<text:s/>og<text:s/>leggje<text:s/>til<text:s/>rette<text:s/>komponentar<text:s/>og<text:s/>utstyr<text:s/>for<text:s/>produksjon<text:s/></text:span></text:p>
        </text:list-item>
        <text:list-item>
          <text:p text:style-name="P57"><text:span text:style-name="T57_1">utføre<text:s/>saumarbeid<text:s/>etter<text:s/>spesifikasjonar<text:s/>og<text:s/>produksjonsplanar<text:s/></text:span></text:p>
        </text:list-item>
        <text:list-item>
          <text:p text:style-name="P58"><text:span text:style-name="T58_1">vurdere<text:s/>kvaliteten<text:s/>på<text:s/>eige<text:s/>arbeid<text:s/>og<text:s/>ferdig<text:s/>produkt<text:s/>og<text:s/>gjere<text:s/>framlegg<text:s/>om<text:s/>forbetringstiltak<text:s/></text:span></text:p>
        </text:list-item>
        <text:list-item>
          <text:p text:style-name="P59"><text:span text:style-name="T59_1">leggje<text:s/>til<text:s/>rette<text:s/>for<text:s/>eige<text:s/>arbeid<text:s/>og<text:s/>utføre<text:s/>arbeidet<text:s/>i<text:s/>samsvar<text:s/>med<text:s/>gjeldande<text:s/>regleverk<text:s/>for<text:s/>helse,<text:s/>miljø<text:s/>og<text:s/>tryggleik<text:s/></text:span></text:p>
        </text:list-item>
        <text:list-item>
          <text:p text:style-name="P60"><text:span text:style-name="T60_1">registrere,<text:s/>rapportere<text:s/>og<text:s/>dokumentere<text:s/>utført<text:s/>arbeid<text:s/></text:span></text:p>
        </text:list-item>
      </text:list>
      <text:h text:style-name="P61" text:outline-level="2"><text:span text:style-name="T61_1">Vurdering<text:s/></text:span></text:h>
      <text:p text:style-name="P62"><text:span text:style-name="T62_1">Vg3<text:s/>industrisaumfaget<text:s/></text:span></text:p>
      <text:p text:style-name="P63"><text:span text:style-name="T63_1">Føresegn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64"><text:span text:style-name="T64_1">Hovudområde<text:s/></text:span></text:p>
          </table:table-cell>
          <table:table-cell table:style-name="Cell9">
            <text:p text:style-name="P65"><text:span text:style-name="T65_1">Ordning<text:s/></text:span></text:p>
          </table:table-cell>
        </table:table-row>
        <table:table-row table:style-name="Row4">
          <table:table-cell table:style-name="Cell10">
            <text:p text:style-name="P66"><text:span text:style-name="T66_1">Maskiner<text:s/>og<text:s/>utstyr<text:s/></text:span></text:p>
            <text:p text:style-name="P67"><text:span text:style-name="T67_1">Materiale<text:s/></text:span></text:p>
            <text:p text:style-name="P68"><text:span text:style-name="T68_1">Samanføying<text:s/>og<text:s/>mønsterkonstruksjon<text:s/></text:span></text:p>
            <text:p text:style-name="P69"><text:span text:style-name="T69_1">Produksjon<text:s/></text:span></text:p>
            <text:p text:style-name="P70"/>
          </table:table-cell>
          <table:table-cell table:style-name="Cell11">
            <text:p text:style-name="P71"><text:span text:style-name="T71_1">Alle<text:s/>skal<text:s/>opp<text:s/>til<text:s/>fagprøva,<text:s/>som<text:s/>normalt<text:s/>skal<text:s/>gjennomførast<text:s/>innanfor<text:s/>ei<text:s/>tidsramme<text:s/>på<text:s/>tre<text:s/>vyrkedagar.<text:s/></text:span></text:p>
            <text:p text:style-name="P72"><text:span text:style-name="T72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73"><text:span text:style-name="T73_1">Dei<text:s/>generelle<text:s/>føresegnene<text:s/>om<text:s/>vurdering<text:s/>er<text:s/>fastsette<text:s/>i<text:s/>forskrift<text:s/>til<text:s/>opplæringslova.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SM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SM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saum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SM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