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2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473cm"/>
    </style:style>
    <style:style style:name="Column3" style:family="table-column">
      <style:table-column-properties style:column-width="3.588cm"/>
    </style:style>
    <style:style style:name="Column4" style:family="table-column">
      <style:table-column-properties style:column-width="2.6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05cm"/>
    </style:style>
    <style:style style:name="Column6" style:family="table-column">
      <style:table-column-properties style:column-width="11.01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Industritapetserarfaget<text:s/>skal<text:s/>leggje<text:s/>grunnlag<text:s/>for<text:s/>yrkesutøving<text:s/>innan<text:s/>industriell<text:s/>produksjon<text:s/>av<text:s/>dei<text:s/>mjuke<text:s/>delane<text:s/>av<text:s/>møblar,<text:s/>med<text:s/>tekstilar<text:s/>og<text:s/>fyllmateriale.<text:s/>Faget<text:s/>skal<text:s/>medverke<text:s/>til<text:s/>å<text:s/>utvikle<text:s/>ei<text:s/>heilskapleg<text:s/>forståing<text:s/>av<text:s/>produksjonsprosessar<text:s/>og<text:s/>produkt.<text:s/>Vidare<text:s/>skal<text:s/>faget<text:s/>fremme<text:s/>kompetanse<text:s/>som<text:s/>styrkjer<text:s/>konkurransekrafta<text:s/>og<text:s/>innovasjonsevna<text:s/>til<text:s/>bedrifta<text:s/>i<text:s/>ein<text:s/>marknad<text:s/>der<text:s/>kvalitet<text:s/>og<text:s/>utsjånad<text:s/>er<text:s/>avgjerande.<text:s/></text:span></text:p>
      <text:p text:style-name="P5"><text:span text:style-name="T5_1">Opplæringa<text:s/>skal<text:s/>bidra<text:s/>til<text:s/>at<text:s/>lærlingen<text:s/>utviklar<text:s/>evne<text:s/>til<text:s/>å<text:s/>sikre<text:s/>kvalitet<text:s/>på<text:s/>produkta<text:s/>og<text:s/>arbeide<text:s/>effektivt<text:s/>og<text:s/>miljø-<text:s/>og<text:s/>ressursmedvite.<text:s/>Opplæringa<text:s/>skal<text:s/>også<text:s/>medverke<text:s/>til<text:s/>å<text:s/>utvikle<text:s/>fagleg<text:s/>innsikt,<text:s/>refleksjon<text:s/>og<text:s/>estetisk<text:s/>vurderingsevne.<text:s/>Gjennom<text:s/>bruk<text:s/>av<text:s/>prosedyrar,<text:s/>arbeidsrettleiingar<text:s/>og<text:s/>teikningar<text:s/>skal<text:s/>lærlingen<text:s/>utvikle<text:s/>evne<text:s/>til<text:s/>å<text:s/>gjere<text:s/>medvitne<text:s/>val<text:s/>sjølvstendig<text:s/>og<text:s/>i<text:s/>samarbeid<text:s/>med<text:s/>andre.<text:s/>Opplæringa<text:s/>skal<text:s/>også<text:s/>medverke<text:s/>til<text:s/>å<text:s/>gi<text:s/>lærlingen<text:s/>kompetanse<text:s/>i<text:s/>prosessar<text:s/>som<text:s/>automatisering,<text:s/>gjenvinning<text:s/>og<text:s/>omstilling.<text:s/></text:span></text:p>
      <text:p text:style-name="P6"><text:span text:style-name="T6_1">Opplæringa<text:s/>skal<text:s/>leggje<text:s/>til<text:s/>rette<text:s/>for<text:s/>praktisk<text:s/>og<text:s/>variert<text:s/>trening<text:s/>i<text:s/>framstillingsprosessar.<text:s/>Gjeldande<text:s/>regelverk<text:s/>for<text:s/>helse,<text:s/>miljø<text:s/>og<text:s/>tryggleik<text:s/>skal<text:s/>vere<text:s/>med<text:s/>i<text:s/>opplæringa.<text:s/>Vidare<text:s/>skal<text:s/>opplæringa<text:s/>medverke<text:s/>til<text:s/>å<text:s/>fremme<text:s/>respekt<text:s/>for<text:s/>menneske,<text:s/>miljø,<text:s/>maskiner<text:s/>og<text:s/>utstyr.<text:s/>Fagleg<text:s/>utviklings-<text:s/>og<text:s/>forbetringsarbeid<text:s/>skal<text:s/>inngå<text:s/>i<text:s/>opplæringa.<text:s/></text:span></text:p>
      <text:p text:style-name="P7"><text:span text:style-name="T7_1">Fullført<text:s/>og<text:s/>bestått<text:s/>opplæring<text:s/>fører<text:s/>fram<text:s/>til<text:s/>fagbrev.<text:s/>Yrkestittel<text:s/>er<text:s/>industritapetserar.</text:span></text:p>
      <text:h text:style-name="P8" text:outline-level="2"><text:span text:style-name="T8_1">Struktur<text:s/></text:span></text:h>
      <text:p text:style-name="P9"><text:span text:style-name="T9_1">Industritapetserarfaget<text:s/>er<text:s/>samansett<text:s/>av<text:s/>tre<text:s/>hovudområde<text:s/>som<text:s/>utfyller<text:s/>kvarandre,<text:s/>og<text:s/>som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udområde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Produktutvikling<text:s/></text:span></text:p>
          </table:table-cell>
          <table:table-cell table:style-name="Cell7">
            <text:p text:style-name="P17"><text:span text:style-name="T17_1">Produksjonsplanlegging<text:s/></text:span></text:p>
          </table:table-cell>
          <table:table-cell table:style-name="Cell8">
            <text:p text:style-name="P18"><text:span text:style-name="T18_1">Møbelproduksjon<text:s/>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omfattar<text:s/>framstilling<text:s/>av<text:s/>prototypar<text:s/>og<text:s/>nullseriar.<text:s/>Vidare<text:s/>omfattar<text:s/>det<text:s/>materiale,<text:s/>produkt-<text:s/>og<text:s/>produksjonsforbetringar,<text:s/>standardar<text:s/>og<text:s/>bransjenormer.<text:s/>Skisser<text:s/>og<text:s/>malar<text:s/>og<text:s/>bruk<text:s/>av<text:s/>teikningar<text:s/>er<text:s/>ein<text:s/>del<text:s/>av<text:s/>hovudområdet.<text:s/>Det<text:s/>omfattar<text:s/>også<text:s/>utvikling<text:s/>av<text:s/>produkt<text:s/>og<text:s/>maskiner,<text:s/>teknologi<text:s/>og<text:s/>prosessar<text:s/>som<text:s/>finst<text:s/>i<text:s/>bedrifta.</text:span></text:p>
      <text:p text:style-name="P21"><text:span text:style-name="T21_1">Hovudområdet<text:s/>dreiar<text:s/>seg<text:s/>om<text:s/>utvikling<text:s/>av<text:s/>produksjonsgrunnlag.<text:s/>Det<text:s/>omfattar<text:s/>bruk<text:s/>av<text:s/>teikningar<text:s/>og<text:s/>beskrivingar<text:s/>av<text:s/>produkt<text:s/>og<text:s/>materiale.<text:s/>Vidare<text:s/>omfattar<text:s/>det<text:s/>bruk<text:s/>av<text:s/>produksjonsplanar.<text:s/>Vareflyt,<text:s/>emballering<text:s/>og<text:s/>logistikk<text:s/>inngår<text:s/>i<text:s/>hovudområdet.</text:span></text:p>
      <text:p text:style-name="P22"><text:span text:style-name="T22_1">Hovudområdet<text:s/>omfattar<text:s/>oppbygging,<text:s/>samanføying<text:s/>og<text:s/>trekking<text:s/>av<text:s/>møbelkomponentar.<text:s/>Vidare<text:s/>omfattar<text:s/>det<text:s/>produksjonsordrar,<text:s/>spesifikasjonar<text:s/>og<text:s/>reglar<text:s/>for<text:s/>helse,<text:s/>miljø<text:s/>og<text:s/>tryggleik.<text:s/>Bruk<text:s/>og<text:s/>vedlikehald<text:s/>av<text:s/>maskiner<text:s/>og<text:s/>utstyr<text:s/>er<text:s/>ein<text:s/>del<text:s/>av<text:s/>hovudområdet.<text:s/>Vidare<text:s/>omfattar<text:s/>det<text:s/>materialeigenskapar,<text:s/>utnyttingsgrad<text:s/>og<text:s/>handtering<text:s/>av<text:s/>materiale<text:s/>og<text:s/>avfall.<text:s/>Registrering<text:s/>og<text:s/>rapportering<text:s/>er<text:s/>ein<text:s/>del<text:s/>av<text:s/>hovudområdet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tapetserarfaget<text:s/>forstår<text:s/>ein<text:s/>grunnleggjande<text:s/>ferdigheiter<text:s/>slik:</text:span></text:p>
      <text:p text:style-name="P25"><text:span text:style-name="T25_1">Å<text:s/>kunne<text:s/>uttrykkje<text:s/>seg<text:s/>munnleg</text:span><text:span text:style-name="T25_2"><text:s/>i<text:s/>industritapetserarfaget<text:s/>inneber<text:s/>å<text:s/>drøfte<text:s/>kvalitetskrav,<text:s/>produksjonsprosessar<text:s/>og<text:s/>faglege<text:s/>løysingar<text:s/>med<text:s/>kollegaer.</text:span></text:p>
      <text:p text:style-name="P26"><text:span text:style-name="T26_1">Å<text:s/>kunne<text:s/>uttrykkje<text:s/>seg<text:s/>skriftleg</text:span><text:span text:style-name="T26_2"><text:s/>i<text:s/>industritapetserarfaget<text:s/>inneber<text:s/>å<text:s/>utarbeide<text:s/>dokumentasjon<text:s/>og<text:s/>rapportar<text:s/>for<text:s/>utvikling<text:s/>og<text:s/>planlegging<text:s/>av<text:s/>produksjonsprosessar.</text:span></text:p>
      <text:p text:style-name="P27"><text:span text:style-name="T27_1">Å<text:s/>kunne<text:s/>lese</text:span><text:span text:style-name="T27_2"><text:s/>i<text:s/>industritapetserarfaget<text:s/>inneber<text:s/>å<text:s/>forstå<text:s/>og<text:s/>bruke<text:s/>teikningar,<text:s/>instruksjonar,<text:s/>feilmeldingar,<text:s/>bruksrettleiingar<text:s/>og<text:s/>datablad.</text:span></text:p>
      <text:p text:style-name="P28"><text:span text:style-name="T28_1">Å<text:s/>kunne<text:s/>rekne</text:span><text:span text:style-name="T28_2"><text:s/>i<text:s/>industritapetserarfaget<text:s/>inneber<text:s/>å<text:s/>kalkulere<text:s/>produkt.<text:s/>Det<text:s/>inneber<text:s/>også<text:s/>å<text:s/>setje<text:s/>mål<text:s/>på<text:s/>arbeidsteikningar,<text:s/>å<text:s/>utarbeide<text:s/>malar,<text:s/>å<text:s/>stille<text:s/>inn<text:s/>maskiner<text:s/>og<text:s/>å<text:s/>rekne<text:s/>ut<text:s/>trykk<text:s/>og<text:s/>blandingsforhold<text:s/>ved<text:s/>limprosessar.</text:span></text:p>
      <text:p text:style-name="P29"><text:span text:style-name="T29_1">Å<text:s/>kunne<text:s/>bruke<text:s/>digitale<text:s/>verktøy</text:span><text:span text:style-name="T29_2"><text:s/>i<text:s/>industritapetserarfaget<text:s/>inneber<text:s/>å<text:s/>bruke<text:s/>maskiner<text:s/>og<text:s/>utstyr<text:s/>med<text:s/>digitale<text:s/>styresystem.<text:s/>Det<text:s/>inneber<text:s/>også<text:s/>å<text:s/>bruke<text:s/>digitale<text:s/>verktøy<text:s/>til<text:s/>konstruksjon<text:s/>og<text:s/>dokumentasjon.</text:span></text:p>
      <text:h text:style-name="P30" text:outline-level="2"><text:span text:style-name="T30_1">Kompetansemål<text:s/></text:span></text:h>
      <text:h text:style-name="P31" text:outline-level="4"><text:span text:style-name="T31_1">Produktutvikling</text:span></text:h>
      <text:p text:style-name="P32"><text:span text:style-name="T32_1">Mål<text:s/>for<text:s/>opplæringa<text:s/>er<text:s/>at<text:s/>lærlingen<text:s/>skal<text:s/>kunne<text:s/></text:span></text:p>
      <text:list text:style-name="LS1" xml:id="list0">
        <text:list-item>
          <text:p text:style-name="P33"><text:span text:style-name="T33_1">vurdere<text:s/>materiale<text:s/>i<text:s/>tråd<text:s/>med<text:s/>krav<text:s/>til<text:s/>funksjon<text:s/>og<text:s/>produktdesign</text:span></text:p>
        </text:list-item>
        <text:list-item>
          <text:p text:style-name="P34"><text:span text:style-name="T34_1">vurdere<text:s/>materiale<text:s/>i<text:s/>tråd<text:s/>med<text:s/>krav<text:s/>til<text:s/>miljø,<text:s/>levetid<text:s/>og<text:s/>gjenvinning<text:s/></text:span></text:p>
        </text:list-item>
        <text:list-item>
          <text:p text:style-name="P35"><text:span text:style-name="T35_1">vurdere<text:s/>samanføying<text:s/>i<text:s/>tråd<text:s/>med<text:s/>produkt,<text:s/>maskiner<text:s/>og<text:s/>utstyr<text:s/></text:span></text:p>
        </text:list-item>
        <text:list-item>
          <text:p text:style-name="P36"><text:span text:style-name="T36_1">setje<text:s/>opp<text:s/>forkalkyle<text:s/>for<text:s/>produktet<text:s/></text:span></text:p>
        </text:list-item>
        <text:list-item>
          <text:p text:style-name="P37"><text:span text:style-name="T37_1">utarbeide<text:s/>skisser<text:s/>og<text:s/>malar,<text:s/>bruke<text:s/>teikningar<text:s/>i<text:s/>tråd<text:s/>med<text:s/>standardar<text:s/>og<text:s/>bransjenormer</text:span></text:p>
        </text:list-item>
        <text:list-item>
          <text:p text:style-name="P38"><text:span text:style-name="T38_1">byggje<text:s/>opp<text:s/>og<text:s/>trekkje<text:s/>dei<text:s/>mjuke<text:s/>delane<text:s/>til<text:s/>prototypar<text:s/>og<text:s/>nullseriar<text:s/></text:span></text:p>
        </text:list-item>
        <text:list-item>
          <text:p text:style-name="P39"><text:span text:style-name="T39_1">føreslå<text:s/>produkt<text:s/>og<text:s/>produksjonsforbetringar<text:s/>innanfor<text:s/>eige<text:s/>arbeidsområde<text:s/>og<text:s/>grunngi<text:s/>forslaga</text:span></text:p>
        </text:list-item>
      </text:list>
      <text:h text:style-name="P40" text:outline-level="4"><text:span text:style-name="T40_1">Produksjonsplanlegging</text:span></text:h>
      <text:p text:style-name="P41"><text:span text:style-name="T41_1">Mål<text:s/>for<text:s/>opplæringa<text:s/>er<text:s/>at<text:s/>lærlingen<text:s/>skal<text:s/>kunne<text:s/></text:span></text:p>
      <text:list text:style-name="LS2" xml:id="list7">
        <text:list-item>
          <text:p text:style-name="P42"><text:span text:style-name="T42_1">velje<text:s/>materialkvalitet<text:s/>og<text:s/>rekne<text:s/>ut<text:s/>materialmengd<text:s/></text:span></text:p>
        </text:list-item>
        <text:list-item>
          <text:p text:style-name="P43"><text:span text:style-name="T43_1">bruke<text:s/>materiallister<text:s/>og<text:s/>flytskjema<text:s/>i<text:s/>tråd<text:s/>med<text:s/>produksjonsordrar</text:span></text:p>
        </text:list-item>
        <text:list-item>
          <text:p text:style-name="P44"><text:span text:style-name="T44_1">velje<text:s/>maskiner,<text:s/>utstyr<text:s/>og<text:s/>produksjonsmetodar<text:s/>i<text:s/>tråd<text:s/>med<text:s/>produkt<text:s/>og<text:s/>materiale<text:s/></text:span></text:p>
        </text:list-item>
        <text:list-item>
          <text:p text:style-name="P45"><text:span text:style-name="T45_1">planleggje<text:s/>produksjon<text:s/>i<text:s/>tråd<text:s/>med<text:s/>teikningar,<text:s/>rettleiingar<text:s/>og<text:s/>produksjonsordrar</text:span></text:p>
        </text:list-item>
        <text:list-item>
          <text:p text:style-name="P46"><text:span text:style-name="T46_1">utnytte<text:s/>ressursane<text:s/>i<text:s/>bedrifta<text:s/>effektivt<text:s/>og<text:s/>lønnsamt<text:s/></text:span></text:p>
        </text:list-item>
        <text:list-item>
          <text:p text:style-name="P47"><text:span text:style-name="T47_1">vurdere<text:s/>risiko<text:s/>i<text:s/>produksjonsprosessar<text:s/>i<text:s/>tråd<text:s/>med<text:s/>gjeldande<text:s/>reglar<text:s/>for<text:s/>helse,<text:s/>miljø<text:s/>og<text:s/>tryggleik<text:s/></text:span></text:p>
        </text:list-item>
        <text:list-item>
          <text:p text:style-name="P48"><text:span text:style-name="T48_1">utarbeide<text:s/>produksjonsplan<text:s/>i<text:s/>tråd<text:s/>med<text:s/>krav<text:s/>til<text:s/>produksjonsflyt<text:s/>og<text:s/>emballering<text:s/>og<text:s/>logistikk</text:span></text:p>
        </text:list-item>
      </text:list>
      <text:h text:style-name="P49" text:outline-level="4"><text:span text:style-name="T49_1">Møbelproduksjon</text:span></text:h>
      <text:p text:style-name="P50"><text:span text:style-name="T50_1">Mål<text:s/>for<text:s/>opplæringa<text:s/>er<text:s/>at<text:s/>lærlingen<text:s/>skal<text:s/>kunne<text:s/></text:span></text:p>
      <text:list text:style-name="LS3" xml:id="list14">
        <text:list-item>
          <text:p text:style-name="P51"><text:span text:style-name="T51_1">bruke<text:s/>utstyr<text:s/>og<text:s/>teknikkar<text:s/>i<text:s/>tråd<text:s/>med<text:s/>produksjonsordrar<text:s/>og<text:s/>produksjonsplanar<text:s/></text:span></text:p>
        </text:list-item>
        <text:list-item>
          <text:p text:style-name="P52"><text:span text:style-name="T52_1">klargjere<text:s/>og<text:s/>kontrollere<text:s/>komponentar<text:s/>til<text:s/>produksjon<text:s/>i<text:s/>tråd<text:s/>med<text:s/>spesifikasjonar<text:s/>og<text:s/>bransjenormer<text:s/></text:span></text:p>
        </text:list-item>
        <text:list-item>
          <text:p text:style-name="P53"><text:span text:style-name="T53_1">framstille<text:s/>leggbilete<text:s/>i<text:s/>tråd<text:s/>med<text:s/>krav<text:s/>til<text:s/>optimal<text:s/>utnytting<text:s/>av<text:s/>materiala</text:span></text:p>
        </text:list-item>
        <text:list-item>
          <text:p text:style-name="P54"><text:span text:style-name="T54_1">skjere<text:s/>til<text:s/>materiale<text:s/>i<text:s/>tråd<text:s/>med<text:s/>planlagt<text:s/>leggbilete</text:span></text:p>
        </text:list-item>
        <text:list-item>
          <text:p text:style-name="P55"><text:span text:style-name="T55_1">utføre<text:s/>saumarbeid<text:s/>i<text:s/>tråd<text:s/>med<text:s/>spesifikasjonar<text:s/>og<text:s/>produksjonsplanar<text:s/></text:span></text:p>
        </text:list-item>
        <text:list-item>
          <text:p text:style-name="P56"><text:span text:style-name="T56_1">utføre<text:s/>liming,<text:s/>oppbygging<text:s/>og<text:s/>tilrettelegging<text:s/>for<text:s/>trekking<text:s/></text:span></text:p>
        </text:list-item>
        <text:list-item>
          <text:p text:style-name="P57"><text:span text:style-name="T57_1">trekkje<text:s/>og<text:s/>montere<text:s/>i<text:s/>tråd<text:s/>med<text:s/>produksjonsplanar<text:s/>og<text:s/>spesifikasjonar<text:s/></text:span></text:p>
        </text:list-item>
        <text:list-item>
          <text:p text:style-name="P58"><text:span text:style-name="T58_1">pakke<text:s/>og<text:s/>emballere<text:s/>ferdige<text:s/>produkt<text:s/>til<text:s/>lagring<text:s/>og<text:s/>utskiping</text:span></text:p>
        </text:list-item>
        <text:list-item>
          <text:p text:style-name="P59"><text:span text:style-name="T59_1">utnytte<text:s/>og<text:s/>handtere<text:s/>materiale<text:s/>i<text:s/>tråd<text:s/>med<text:s/>materialeigenskapar<text:s/>og<text:s/>krav<text:s/>til<text:s/>avfallshandtering</text:span></text:p>
        </text:list-item>
        <text:list-item>
          <text:p text:style-name="P60"><text:span text:style-name="T60_1">bruke<text:s/>verneutstyr<text:s/>og<text:s/>utføre<text:s/>arbeidet<text:s/>i<text:s/>tråd<text:s/>med<text:s/>gjeldande<text:s/>reglar<text:s/>for<text:s/>helse,<text:s/>miljø<text:s/>og<text:s/>tryggleik</text:span></text:p>
        </text:list-item>
        <text:list-item>
          <text:p text:style-name="P61"><text:span text:style-name="T61_1">registrere<text:s/>og<text:s/>rapportere<text:s/>avvik<text:s/>på<text:s/>materiale<text:s/>og<text:s/>utstyr<text:s/>under<text:s/>framstillingsprosessane</text:span></text:p>
        </text:list-item>
        <text:list-item>
          <text:p text:style-name="P62"><text:span text:style-name="T62_1">planleggje<text:s/>og<text:s/>utføre<text:s/>service<text:s/>på<text:s/>maskiner<text:s/>og<text:s/>utstyr<text:s/>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industritapetserarfaget<text:s/></text:span></text:p>
      <text:p text:style-name="P65"><text:span text:style-name="T65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6"><text:span text:style-name="T66_1">Hovudområde<text:s/></text:span></text:p>
          </table:table-cell>
          <table:table-cell table:style-name="Cell10">
            <text:p text:style-name="P67"><text:span text:style-name="T67_1">Ordning<text:s/></text:span></text:p>
          </table:table-cell>
        </table:table-row>
        <table:table-row table:style-name="Row4">
          <table:table-cell table:style-name="Cell11">
            <text:p text:style-name="P68"><text:span text:style-name="T68_1">Produktutvikling<text:s/></text:span></text:p>
            <text:p text:style-name="P69"><text:span text:style-name="T69_1">Produksjonsplanlegging<text:s/></text:span></text:p>
            <text:p text:style-name="P70"><text:span text:style-name="T70_1">Møbelproduksjon<text:s/></text:span></text:p>
            <text:p text:style-name="P71"/>
          </table:table-cell>
          <table:table-cell table:style-name="Cell12">
            <text:p text:style-name="P72"><text:span text:style-name="T72_1">Alle<text:s/>skal<text:s/>opp<text:s/>til<text:s/>fagprøva,<text:s/>som<text:s/>normalt<text:s/>skal<text:s/>gjennomførast<text:s/>innanfor<text:s/>ei<text:s/>tidsramme<text:s/>på<text:s/>fem<text:s/>vyrkedagar.<text:s/></text:span></text:p>
            <text:p text:style-name="P73"><text:span text:style-name="T73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4"><text:span text:style-name="T74_1">Dei<text:s/>generelle<text:s/>føresegnene<text:s/>om<text:s/>vurdering<text:s/>er<text:s/>fastsette<text:s/>i<text:s/>forskrift<text:s/>til<text:s/>opplæringslova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TA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ITA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industritapetser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ITA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