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1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58cm"/>
    </style:style>
    <style:style style:name="Column3" style:family="table-column">
      <style:table-column-properties style:column-width="3.166cm"/>
    </style:style>
    <style:style style:name="Column4" style:family="table-column">
      <style:table-column-properties style:column-width="3.88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083cm"/>
    </style:style>
    <style:style style:name="Column6" style:family="table-column">
      <style:table-column-properties style:column-width="11.43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Faget<text:s/>skal<text:s/>leggje<text:s/>grunnlag<text:s/>for<text:s/>yrkesutøving<text:s/>i<text:s/>trikotasjeindustrien<text:s/>og<text:s/>framstilling<text:s/>av<text:s/>nyskapande<text:s/>og<text:s/>tradisjonsrike<text:s/>trikotasjeprodukt<text:s/>av<text:s/>høg<text:s/>kvalitet.<text:s/>Faget<text:s/>skal<text:s/>også<text:s/>gi<text:s/>grunnlag<text:s/>for<text:s/>utvikling<text:s/>av<text:s/>kvalitetsmedvit<text:s/>og<text:s/>kunnskap<text:s/>om<text:s/>ny<text:s/>teknologi<text:s/>og<text:s/>råvarer.<text:s/></text:span></text:p>
      <text:p text:style-name="P5"><text:span text:style-name="T5_1">Opplæringa<text:s/>skal<text:s/>medverke<text:s/>til<text:s/>at<text:s/>lærlingen<text:s/>utviklar<text:s/>kompetanse<text:s/>i<text:s/>sikker<text:s/>handtering<text:s/>av<text:s/>trikotasjemaskiner,<text:s/>utstyr,<text:s/>råmateriale<text:s/>og<text:s/>styringsverktøy.<text:s/>Vidare<text:s/>skal<text:s/>opplæringa<text:s/>fremme<text:s/>evne<text:s/>til<text:s/>sjølvstende,<text:s/>men<text:s/>også<text:s/>evne<text:s/>til<text:s/>samarbeid<text:s/>med<text:s/>andre<text:s/>faggrupper.<text:s/></text:span></text:p>
      <text:p text:style-name="P6"><text:span text:style-name="T6_1">Opplæringa<text:s/>skal<text:s/>leggje<text:s/>til<text:s/>rette<text:s/>for<text:s/>variert<text:s/>trening<text:s/>og<text:s/>praksis<text:s/>i<text:s/>bruk<text:s/>av<text:s/>maskiner<text:s/>og<text:s/>utstyr.<text:s/>Opplæringa<text:s/>skal<text:s/>gi<text:s/>trening<text:s/>i<text:s/>planlegging,<text:s/>gjennomføring,<text:s/>vurdering<text:s/>og<text:s/>dokumentasjon<text:s/>av<text:s/>utført<text:s/>arbeid.<text:s/>Krav<text:s/>til<text:s/>helse,<text:s/>miljø<text:s/>og<text:s/>tryggleik<text:s/>skal<text:s/>inngå<text:s/>i<text:s/>opplæringa.<text:s/>Vidare<text:s/>skal<text:s/>opplæring<text:s/>leggje<text:s/>til<text:s/>rette<text:s/>for<text:s/>fagleg<text:s/>utviklings-<text:s/>og<text:s/>forbetringsarbeid<text:s/>og<text:s/>fremme<text:s/>forståing<text:s/>for<text:s/>effektiv<text:s/>og<text:s/>rasjonell<text:s/>produksjo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trikotasje.</text:span></text:p>
      <text:h text:style-name="P8" text:outline-level="2"><text:span text:style-name="T8_1">Struktur<text:s/></text:span></text:h>
      <text:p text:style-name="P9"><text:span text:style-name="T9_1">Industritekstilfaget<text:s/>trikotasje<text:s/>er<text:s/>samansett<text:s/>av<text:s/>tre<text:s/>hovudområde<text:s/>som<text:s/>utfyller<text:s/>kvarandre,<text:s/>og<text:s/>som<text:s/>må<text:s/>sjåast<text:s/>i<text:s/>samanheng.<text:s/></text:span></text:p>
      <text:p text:style-name="P10"><text:span text:style-name="T10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>
            <text:p text:style-name="P12"><text:span text:style-name="T12_1">Hovudområde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Materiale<text:s/>og<text:s/>førebuingar<text:s/></text:span></text:p>
          </table:table-cell>
          <table:table-cell table:style-name="Cell7">
            <text:p text:style-name="P17"><text:span text:style-name="T17_1">Trikotasjeproduksjon<text:s/></text:span></text:p>
          </table:table-cell>
          <table:table-cell table:style-name="Cell8">
            <text:p text:style-name="P18"><text:span text:style-name="T18_1">Dokumentasjon<text:s/>og<text:s/>styring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omfattar<text:s/>handtering,<text:s/>kontroll<text:s/>og<text:s/>dokumentasjon<text:s/>av<text:s/>råmateriale.<text:s/>Handtering<text:s/>av<text:s/>garn<text:s/>og<text:s/>utstyr,<text:s/>materiale<text:s/>og<text:s/>mønster<text:s/>og<text:s/>spesifikasjonar<text:s/>og<text:s/>instruksar<text:s/>står<text:s/>sentralt.<text:s/>Vidare<text:s/>dreiar<text:s/>hovudområdet<text:s/>seg<text:s/>om<text:s/>bindingar,<text:s/>maskedanning<text:s/>og<text:s/>tilrettelegging<text:s/>for<text:s/>produksjon.</text:span></text:p>
      <text:p text:style-name="P21"><text:span text:style-name="T21_1">Hovudområdet<text:s/>omfattar<text:s/>klargjering<text:s/>og<text:s/>handtering<text:s/>av<text:s/>maskiner<text:s/>og<text:s/>råvarer.<text:s/>Strikkeførebuing,<text:s/>bruk<text:s/>av<text:s/>ulike<text:s/>strikkeprinsipp,<text:s/>materialtypar<text:s/>og<text:s/>mønster-<text:s/>og<text:s/>strikkekonstruksjonar<text:s/>høyrer<text:s/>med<text:s/>til<text:s/>hovudområdet.<text:s/>Vidare<text:s/>inngår<text:s/>enkle<text:s/>utrekningar.<text:s/>Hovudområdet<text:s/>omfattar<text:s/>reingjering,<text:s/>vedlikehald,<text:s/>prosesskontroll<text:s/>og<text:s/>optimalisering.<text:s/>Iverksetjing<text:s/>av<text:s/>korrigerande<text:s/>og<text:s/>førebyggjande<text:s/>tiltak<text:s/>innan<text:s/>kvalitetsarbeid<text:s/>og<text:s/>helse,<text:s/>miljø<text:s/>og<text:s/>tryggleik<text:s/>høyrer<text:s/>også<text:s/>med.</text:span></text:p>
      <text:p text:style-name="P22"><text:span text:style-name="T22_1">Hovudområdet<text:s/>omfattar<text:s/>dei<text:s/>styringssystema<text:s/>bedrifta<text:s/>har<text:s/>for<text:s/>kvalitet,<text:s/>helse,<text:s/>miljø<text:s/>og<text:s/>tryggleik<text:s/>og<text:s/>vedlikehald.<text:s/>Registrering,<text:s/>rapportering<text:s/>og<text:s/>dokumentasjon<text:s/>inngår<text:s/>også.<text:s/>Hovudområdet<text:s/>omfattar<text:s/>kontrolltiltak,<text:s/>gjennomføring<text:s/>og<text:s/>oppfølging<text:s/>av<text:s/>planar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ekstilfaget,<text:s/>trikotasje<text:s/>forstår<text:s/>ein<text:s/>grunnleggjande<text:s/>ferdigheiter<text:s/>slik:</text:span></text:p>
      <text:p text:style-name="P25"><text:span text:style-name="T25_1">Å<text:s/>kunne<text:s/>uttrykkje<text:s/>seg<text:s/>munnleg<text:s/>og<text:s/>skriftleg<text:s/></text:span><text:span text:style-name="T25_2">i<text:s/>industritekstilfaget,<text:s/>trikotasje<text:s/>inneber<text:s/>å<text:s/>dokumentere,<text:s/>rapportere<text:s/>og<text:s/>registrere<text:s/>data<text:s/>og<text:s/>resultat.<text:s/>Det<text:s/>inneber<text:s/>også<text:s/>å<text:s/>drøfte<text:s/>faglege<text:s/>spørsmål<text:s/>og<text:s/>problemstillingar<text:s/>med<text:s/>kollegaer.<text:s/></text:span></text:p>
      <text:p text:style-name="P26"><text:span text:style-name="T26_1">Å<text:s/>kunne<text:s/>lese</text:span><text:span text:style-name="T26_2"><text:s/>i<text:s/>industritekstilfaget,<text:s/>trikotasje<text:s/>inneber<text:s/>å<text:s/>forstå<text:s/>og<text:s/>følgje<text:s/>skriftlege<text:s/>instruksjonar,<text:s/>planar,<text:s/>datablad,<text:s/>spesifikasjonar<text:s/>og<text:s/>teikningar.<text:s/></text:span></text:p>
      <text:p text:style-name="P27"><text:span text:style-name="T27_1">Å<text:s/>kunne<text:s/>rekne</text:span><text:span text:style-name="T27_2"><text:s/>i<text:s/>industritekstilfaget,<text:s/>trikotasje<text:s/>inneber<text:s/>å<text:s/>måle<text:s/>varevekt<text:s/>og<text:s/>masketettleik<text:s/>og<text:s/>å<text:s/>gjere<text:s/>overslag<text:s/>over<text:s/>materialbruk<text:s/>og<text:s/>tempo.<text:s/></text:span></text:p>
      <text:p text:style-name="P28"><text:span text:style-name="T28_1">Å<text:s/>kunne<text:s/>bruke<text:s/>digitale<text:s/>verktøy</text:span><text:span text:style-name="T28_2"><text:s/>i<text:s/>industritekstilfaget,<text:s/>trikotasje<text:s/>inneber<text:s/>å<text:s/>rapportere<text:s/>og<text:s/>kommunisere<text:s/>via<text:s/>datasystem<text:s/>og<text:s/>måleinstrument.</text:span></text:p>
      <text:h text:style-name="P29" text:outline-level="2"><text:span text:style-name="T29_1">Kompetansemål<text:s/></text:span></text:h>
      <text:h text:style-name="P30" text:outline-level="4"><text:span text:style-name="T30_1">Materiale<text:s/>og<text:s/>førebuingar</text:span></text:h>
      <text:p text:style-name="P31"><text:span text:style-name="T31_1">Mål<text:s/>for<text:s/>opplæringa<text:s/>er<text:s/>at<text:s/>lærlingen<text:s/>skal<text:s/>kunne<text:s/></text:span></text:p>
      <text:list text:style-name="LS1" xml:id="list0">
        <text:list-item>
          <text:p text:style-name="P32"><text:span text:style-name="T32_1">gjennomføre<text:s/>mottakskontroll<text:s/>og<text:s/>utarbeide<text:s/>dokumentasjon<text:s/>av<text:s/>kvalitet<text:s/>på<text:s/>garn</text:span></text:p>
        </text:list-item>
        <text:list-item>
          <text:p text:style-name="P33"><text:span text:style-name="T33_1">handtere<text:s/>og<text:s/>oppbevare<text:s/>garn,<text:s/>utstyr<text:s/>og<text:s/>materiale</text:span></text:p>
        </text:list-item>
        <text:list-item>
          <text:p text:style-name="P34"><text:span text:style-name="T34_1">velje<text:s/>og<text:s/>bruke<text:s/>garn,<text:s/>mønster<text:s/>og<text:s/>bindingskonstruksjon<text:s/>i<text:s/>samsvar<text:s/>med<text:s/>spesifikasjonar<text:s/>og<text:s/>krav<text:s/>til<text:s/>effektivitet<text:s/>og<text:s/>rasjonell<text:s/>produksjon</text:span></text:p>
        </text:list-item>
        <text:list-item>
          <text:p text:style-name="P35"><text:span text:style-name="T35_1">leggje<text:s/>til<text:s/>rette<text:s/>materiale<text:s/>og<text:s/>utstyr<text:s/>til<text:s/>produksjon</text:span></text:p>
        </text:list-item>
      </text:list>
      <text:h text:style-name="P36" text:outline-level="4"><text:span text:style-name="T36_1">Trikotasjeproduksjon</text:span></text:h>
      <text:p text:style-name="P37"><text:span text:style-name="T37_1">Mål<text:s/>for<text:s/>opplæringa<text:s/>er<text:s/>at<text:s/>lærlingen<text:s/>skal<text:s/>kunne<text:s/></text:span></text:p>
      <text:list text:style-name="LS2" xml:id="list4">
        <text:list-item>
          <text:p text:style-name="P38"><text:span text:style-name="T38_1">utføre<text:s/>spoling</text:span></text:p>
        </text:list-item>
        <text:list-item>
          <text:p text:style-name="P39"><text:span text:style-name="T39_1">byte<text:s/>innstillingar,<text:s/>program<text:s/>og<text:s/>garn<text:s/>til<text:s/>ny<text:s/>kvalitet<text:s/>på<text:s/>strikkemaskina</text:span></text:p>
        </text:list-item>
        <text:list-item>
          <text:p text:style-name="P40"><text:span text:style-name="T40_1">gjennomføre<text:s/>kvalitetskontroll<text:s/>og<text:s/>justeringar<text:s/>på<text:s/>maskina<text:s/>og<text:s/>setje<text:s/>i<text:s/>gang<text:s/>produksjon</text:span></text:p>
        </text:list-item>
        <text:list-item>
          <text:p text:style-name="P41"><text:span text:style-name="T41_1">forklare<text:s/>og<text:s/>bruke<text:s/>kontrollutstyr<text:s/>og<text:s/>hjelpeprosessar</text:span></text:p>
        </text:list-item>
        <text:list-item>
          <text:p text:style-name="P42"><text:span text:style-name="T42_1">skifte<text:s/>binding<text:s/>og<text:s/>nål<text:s/>og<text:s/>utføre<text:s/>justeringar<text:s/>og<text:s/>optimalisering</text:span></text:p>
        </text:list-item>
        <text:list-item>
          <text:p text:style-name="P43"><text:span text:style-name="T43_1">gjennomføre<text:s/>produksjonskontrollar,<text:s/>vurdere<text:s/>resultat,<text:s/>registrere<text:s/>avvik<text:s/>og<text:s/>setje<text:s/>i<text:s/>verk<text:s/>korrigerande<text:s/>tiltak</text:span></text:p>
        </text:list-item>
        <text:list-item>
          <text:p text:style-name="P44"><text:span text:style-name="T44_1">reingjere<text:s/>og<text:s/>drive<text:s/>vedlikehaldsarbeid<text:s/>i<text:s/>samsvar<text:s/>med<text:s/>instruksjonar</text:span></text:p>
        </text:list-item>
        <text:list-item>
          <text:p text:style-name="P45"><text:span text:style-name="T45_1">vurdere<text:s/>risiko<text:s/>og<text:s/>setje<text:s/>i<text:s/>verk<text:s/>tryggingstiltak<text:s/>på<text:s/>maskiner<text:s/>og<text:s/>utstyr<text:s/>i<text:s/>tråd<text:s/>med<text:s/>instruksjonar<text:s/>og<text:s/>gjeldande<text:s/>regelverk<text:s/>for<text:s/>helse,<text:s/>miljø<text:s/>og<text:s/>tryggleik<text:s/></text:span></text:p>
        </text:list-item>
      </text:list>
      <text:h text:style-name="P46" text:outline-level="4"><text:span text:style-name="T46_1">Dokumentasjon<text:s/>og<text:s/>styring</text:span></text:h>
      <text:p text:style-name="P47"><text:span text:style-name="T47_1">Mål<text:s/>for<text:s/>opplæringa<text:s/>er<text:s/>at<text:s/>lærlingen<text:s/>skal<text:s/>kunne<text:s/></text:span></text:p>
      <text:list text:style-name="LS3" xml:id="list12">
        <text:list-item>
          <text:p text:style-name="P48"><text:span text:style-name="T48_1">gjere<text:s/>greie<text:s/>for<text:s/>styringssystem</text:span></text:p>
        </text:list-item>
        <text:list-item>
          <text:p text:style-name="P49"><text:span text:style-name="T49_1">utføre<text:s/>registreringar,<text:s/>rapporteringar<text:s/>og<text:s/>dokumentasjon</text:span></text:p>
        </text:list-item>
        <text:list-item>
          <text:p text:style-name="P50"><text:span text:style-name="T50_1">følgje<text:s/>datablad<text:s/>og<text:s/>handtere<text:s/>kjemikaliar<text:s/>i<text:s/>tråd<text:s/>med<text:s/>instruksjonar<text:s/></text:span></text:p>
        </text:list-item>
        <text:list-item>
          <text:p text:style-name="P51"><text:span text:style-name="T51_1">oppbevare<text:s/>og<text:s/>handtere<text:s/>reservedelar<text:s/>og<text:s/>utstyr<text:s/>i<text:s/>samsvar<text:s/>med<text:s/>instruksjonar</text:span></text:p>
        </text:list-item>
        <text:list-item>
          <text:p text:style-name="P52"><text:span text:style-name="T52_1">dokumentere<text:s/>utførte<text:s/>kvalitets-<text:s/>og<text:s/>miljøtiltak<text:s/></text:span></text:p>
        </text:list-item>
        <text:list-item>
          <text:p text:style-name="P53"><text:span text:style-name="T53_1">drøfte<text:s/>faglege<text:s/>problemstillingar<text:s/>med<text:s/>kollegaer<text:s/>på<text:s/>tvers<text:s/>av<text:s/>fag<text:s/></text:span></text:p>
        </text:list-item>
        <text:list-item>
          <text:p text:style-name="P54"><text:span text:style-name="T54_1">innhente<text:s/>informasjon<text:s/>og<text:s/>gjere<text:s/>greie<text:s/>for<text:s/>utvikling<text:s/>og<text:s/>ny<text:s/>teknologi<text:s/>i<text:s/>faget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industritekstilfaget,<text:s/>trikotasje</text:span><text:span text:style-name="T56_2"><text:s/></text:span></text:p>
      <text:p text:style-name="P57"><text:span text:style-name="T57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58"><text:span text:style-name="T58_1">Hovudområde<text:s/></text:span></text:p>
          </table:table-cell>
          <table:table-cell table:style-name="Cell10">
            <text:p text:style-name="P59"><text:span text:style-name="T59_1">Ordning<text:s/></text:span></text:p>
          </table:table-cell>
        </table:table-row>
        <table:table-row table:style-name="Row4">
          <table:table-cell table:style-name="Cell11">
            <text:p text:style-name="P60"><text:span text:style-name="T60_1">Materiale<text:s/>og<text:s/>førebuingar<text:s/></text:span></text:p>
            <text:p text:style-name="P61"><text:span text:style-name="T61_1">Trikotasjeproduksjon<text:s/></text:span></text:p>
            <text:p text:style-name="P62"><text:span text:style-name="T62_1">Dokumentasjon<text:s/>og<text:s/>styring<text:s/></text:span></text:p>
            <text:p text:style-name="P63"/>
          </table:table-cell>
          <table:table-cell table:style-name="Cell12">
            <text:p text:style-name="P64"><text:span text:style-name="T64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65"><text:span text:style-name="T65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6"><text:span text:style-name="T66_1">Dei<text:s/>generelle<text:s/>føresegnene<text:s/>om<text:s/>vurdering<text:s/>er<text:s/>fastsette<text:s/>i<text:s/>forskrift<text:s/>til<text:s/>opplæringslova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T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IT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industritekstilfaget,<text:s/>trikotasje<text:s/>Vg3<text:s/>/<text:s/>opplæring<text:s/>i<text:s/>bedrift</text:span></text:p>
            </table:table-cell>
            <table:table-cell table:style-name="Cell5">
              <text:p text:style-name="P7"><text:span text:style-name="T7_1">Læreplankode:<text:s/>IT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