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248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19cm"/>
    </style:style>
    <style:style style:name="Column3" style:family="table-column">
      <style:table-column-properties style:column-width="2.16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T3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4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206cm" fo:margin-left="0cm" style:writing-mode="lr-tb"/>
    </style:style>
    <style:style style:name="Column4" style:family="table-column">
      <style:table-column-properties style:column-width="2.157cm"/>
    </style:style>
    <style:style style:name="Column5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155cm"/>
    </style:style>
    <style:style style:name="Column7" style:family="table-column">
      <style:table-column-properties style:column-width="12.363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5cm"/>
    </style:style>
    <style:style style:name="Column9" style:family="table-column">
      <style:table-column-properties style:column-width="12.363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evissthet<text:s/>om<text:s/>og<text:s/>interesse<text:s/>for<text:s/>de<text:s/>ting<text:s/>vi<text:s/>omgir<text:s/>oss<text:s/>med<text:s/>og<text:s/>de<text:s/>uttrykk<text:s/>offentlige<text:s/>og<text:s/>private<text:s/>rom<text:s/>formidler,<text:s/>danner<text:s/>grunnlag<text:s/>for<text:s/>programfagene<text:s/>i<text:s/>interiør<text:s/>og<text:s/>utstillingsdesign.<text:s/>Programfagene<text:s/>skal<text:s/>bidra<text:s/>til<text:s/>å<text:s/>imøtekomme<text:s/>samfunnets<text:s/>behov<text:s/>for<text:s/>veiledning<text:s/>og<text:s/>tjenester<text:s/>innen<text:s/>interiør,<text:s/>profilering<text:s/>og<text:s/>utstillingsdesign.</text:span></text:p>
      <text:p text:style-name="P7"><text:span text:style-name="T7_1">Opplæringen<text:s/>skal<text:s/>bidra<text:s/>til<text:s/>utvikling<text:s/>av<text:s/>kreativitet<text:s/>og<text:s/>forståelse<text:s/>for<text:s/>estetiske<text:s/>og<text:s/>etiske<text:s/>problemstillinger<text:s/>innen<text:s/>fagområdet<text:s/>interiør<text:s/>og<text:s/>utstilling.<text:s/>Praktisk<text:s/>arbeid<text:s/>med<text:s/>materialer,<text:s/>redskaper<text:s/>og<text:s/>teknikker<text:s/>skal<text:s/>gi<text:s/>grunnlag<text:s/>for<text:s/>faglig<text:s/>kompetanse<text:s/>og<text:s/>forståelse<text:s/>for<text:s/>faget<text:s/>i<text:s/>ulike<text:s/>kulturer<text:s/>og<text:s/>tradisjoner<text:s/>i<text:s/>lokalt,<text:s/>nasjonalt<text:s/>og<text:s/>internasjonalt<text:s/>perspektiv.<text:s/>Opplæringen<text:s/>skal<text:s/>bidra<text:s/>til<text:s/>å<text:s/>utvikle<text:s/>evne<text:s/>til<text:s/>å<text:s/>se<text:s/>sammenheng<text:s/>mellom<text:s/>materielle<text:s/>uttrykk<text:s/>og<text:s/>målgruppenes<text:s/>oppfatninger<text:s/>og<text:s/>assosiasjoner.<text:s/>Programfagene<text:s/>skal<text:s/>fremme<text:s/>forståelse<text:s/>for<text:s/>forholdet<text:s/>mellom<text:s/>arbeid<text:s/>og<text:s/>uttrykksform<text:s/>og<text:s/>bidra<text:s/>til<text:s/>å<text:s/>utvikle<text:s/>evne<text:s/>til<text:s/>kritisk<text:s/>refleksjon<text:s/>over<text:s/>eget<text:s/>arbeid.</text:span></text:p>
      <text:p text:style-name="P8"><text:span text:style-name="T8_1">I<text:s/>opplæringen<text:s/>skal<text:s/>det<text:s/>legges<text:s/>vekt<text:s/>på<text:s/>praktisk<text:s/>arbeid<text:s/>med<text:s/>fagrelaterte<text:s/>materialer,<text:s/>redskaper<text:s/>og<text:s/>teknikker<text:s/>samt<text:s/>kreativ<text:s/>idéutvikling<text:s/>og<text:s/>profesjonelle<text:s/>presentasjonsformer.<text:s/>Programfagene<text:s/>skal<text:s/>bidra<text:s/>til<text:s/>kunnskap<text:s/>og<text:s/>bevissthet<text:s/>om<text:s/>markedsføring<text:s/>og<text:s/>salg<text:s/>av<text:s/>produkter<text:s/>og<text:s/>tjenester<text:s/>innen<text:s/>fagområdet.</text:span></text:p>
      <text:h text:style-name="P9" text:outline-level="2"><text:span text:style-name="T9_1">Struktur<text:s/></text:span></text:h>
      <text:p text:style-name="P10"><text:span text:style-name="T10_1">Programområde<text:s/>for<text:s/>interiør<text:s/>og<text:s/>utstillingsdesign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/text:span></text:p>
          </table:table-cell>
          <table:table-cell table:style-name="Cell6">
            <text:p text:style-name="P17"><text:span text:style-name="T17_1">Produktdesign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duksjonsfasen<text:s/>omhandler<text:s/>konkretisering<text:s/>og<text:s/>bearbeiding<text:s/>av<text:s/>oppdrag<text:s/>i<text:s/>samsvar<text:s/>med<text:s/>estetiske<text:s/>normer<text:s/>og<text:s/>valg<text:s/>av<text:s/>arbeidsmåter.<text:s/>Programfaget<text:s/>omfatter<text:s/>arbeid<text:s/>med<text:s/>ulike<text:s/>materialer<text:s/>og<text:s/>teknikker,<text:s/>med<text:s/>vekt<text:s/>på<text:s/>former,<text:s/>farger<text:s/>og<text:s/>lyseffekter.<text:s/>Trender<text:s/>og<text:s/>stilartenes<text:s/>utvikling<text:s/>nasjonalt<text:s/>og<text:s/>internasjonalt<text:s/>er<text:s/>sentralt.<text:s/>Presentasjon<text:s/>av<text:s/>eget<text:s/>produkt<text:s/>inngår<text:s/>i<text:s/>faget.</text:span></text:p>
      <text:p text:style-name="P20"><text:span text:style-name="T20_1">Programfaget<text:s/>omhandler<text:s/>utvikling<text:s/>av<text:s/>ideer<text:s/>til<text:s/>ulike<text:s/>interiør-<text:s/>og<text:s/>utstillingsløsninger,<text:s/>bearbeiding<text:s/>av<text:s/>skisser,<text:s/>utarbeiding<text:s/>av<text:s/>presentasjonstegninger<text:s/>og<text:s/>enkle<text:s/>prosjektbeskrivelser.<text:s/>Programfaget<text:s/>innbefatter<text:s/>visualisering<text:s/>av<text:s/>interiører<text:s/>og<text:s/>utstillinger<text:s/>i<text:s/>to-<text:s/>og<text:s/>tredimensjonale<text:s/>skisser<text:s/>og<text:s/>tegninger.<text:s/>Dokumentasjon<text:s/>av<text:s/>arbeidsprosesser,<text:s/>begrunnelse<text:s/>for<text:s/>og<text:s/>kostnadsberegning<text:s/>av<text:s/>valgte<text:s/>løsninger<text:s/>inngår<text:s/>som<text:s/>kvalitetssikring.<text:s/>Enkle<text:s/>behovs-<text:s/>og<text:s/>markedsundersøkelser<text:s/>er<text:s/>del<text:s/>av<text:s/>programfaget.<text:s/>Programfaget<text:s/>omhandler<text:s/>gjeldende<text:s/>regelverk<text:s/>for<text:s/>helse,<text:s/>miljø<text:s/>og<text:s/>sikkerhet,<text:s/>samt<text:s/>bruk<text:s/>av<text:s/>digitale<text:s/>verktøy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/text:span></text:p>
      <text:p text:style-name="P25"><text:span text:style-name="T25_1">Produktdesign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teriør<text:s/>og<text:s/>utstillingsdesign<text:s/>forstås<text:s/>grunnleggende<text:s/>ferdigheter<text:s/>slik:</text:span></text:p>
      <text:p text:style-name="P28"><text:span text:style-name="T28_1">Å<text:s/>kunne<text:s/>uttrykke<text:s/>seg<text:s/>muntlig</text:span><text:span text:style-name="T28_2"><text:s/>i<text:s/>interiør<text:s/>og<text:s/>utstillingsdesign<text:s/>innebærer<text:s/>å<text:s/>bruke<text:s/>fagspråk<text:s/>og<text:s/>delta<text:s/>i<text:s/>faglige<text:s/>diskusjoner<text:s/>med<text:s/>kunder,<text:s/>oppdragsgivere,<text:s/>kolleger,<text:s/>leverandører<text:s/>og<text:s/>andre<text:s/>samarbeidspartnere.</text:span></text:p>
      <text:p text:style-name="P29"><text:span text:style-name="T29_1">Å<text:s/>kunne<text:s/>uttrykke<text:s/>seg<text:s/>skriftlig</text:span><text:span text:style-name="T29_2"><text:s/>i<text:s/>interiør<text:s/>og<text:s/>utstillingsdesign<text:s/>innebærer<text:s/>å<text:s/>kommunisere,<text:s/>beskrive<text:s/>og<text:s/>dokumentere<text:s/>arbeid<text:s/>og<text:s/>bruke<text:s/>skriftspråket<text:s/>som<text:s/>visuelt<text:s/>virkemiddel<text:s/>overfor<text:s/>målgrupper.<text:s/>Det<text:s/>innebærer<text:s/>også<text:s/>å<text:s/>dokumentere<text:s/>eget<text:s/>arbeid<text:s/>og<text:s/>egen<text:s/>kompetanse.</text:span></text:p>
      <text:p text:style-name="P30"><text:span text:style-name="T30_1">Å<text:s/>kunne<text:s/>lese</text:span><text:span text:style-name="T30_2"><text:s/>i<text:s/>interiør<text:s/>og<text:s/>utstillingsdesign<text:s/>innebærer<text:s/>å<text:s/>forstå<text:s/>og<text:s/>reflektere<text:s/>over<text:s/>aktuell<text:s/>faglitteratur.<text:s/>Videre<text:s/>innebærer<text:s/>det<text:s/>å<text:s/>tolke<text:s/>skriftlig<text:s/>og<text:s/>visuelt<text:s/>språk<text:s/>knyttet<text:s/>til<text:s/>fagområdet<text:s/>og<text:s/>forstå<text:s/>arbeidstegninger<text:s/>og<text:s/>-beskrivelser.</text:span></text:p>
      <text:p text:style-name="P31"><text:span text:style-name="T31_1">Å<text:s/>kunne<text:s/>regne</text:span><text:span text:style-name="T31_2"><text:s/>i<text:s/>interiør<text:s/>og<text:s/>utstillingsdesign<text:s/>innebærer<text:s/>å<text:s/>kalkulere<text:s/>og<text:s/>beregne<text:s/>kostnader<text:s/>i<text:s/>forbindelse<text:s/>med<text:s/>oppdrag,<text:s/>gjennomføre<text:s/>målinger<text:s/>og<text:s/>registrere<text:s/>størrelsesforhold<text:s/>av<text:s/>rom<text:s/>og<text:s/>tegninger.</text:span></text:p>
      <text:p text:style-name="P32"><text:span text:style-name="T32_1">Å<text:s/>kunne<text:s/>bruke<text:s/>digitale</text:span><text:span text:style-name="T32_2"><text:s/></text:span><text:span text:style-name="T32_3">verktøy</text:span><text:span text:style-name="T32_4"><text:s/>i<text:s/>interiør<text:s/>og<text:s/>utstillingsdesign<text:s/>innebærer<text:s/>å<text:s/>bruke<text:s/>relevant<text:s/>digitalt<text:s/>utstyr<text:s/>for<text:s/>å<text:s/>innhente<text:s/>faglig<text:s/>informasjon<text:s/>og<text:s/>eksperimentere<text:s/>med<text:s/>form,<text:s/>farge<text:s/>og<text:s/>komposisjon<text:s/>samt<text:s/>presentere<text:s/>eget<text:s/>arbeid.</text:span></text:p>
      <text:h text:style-name="P33" text:outline-level="2"><text:span text:style-name="T33_1">Kompetansemål<text:s/></text:span></text:h>
      <text:p text:style-name="P34"><text:span text:style-name="T34_1">Mål<text:s/>for<text:s/>opplæringen<text:s/>er<text:s/>at<text:s/>eleven<text:s/>skal<text:s/>kunne<text:s/></text:span></text:p>
      <text:list text:style-name="LS1" xml:id="list0">
        <text:list-item>
          <text:p text:style-name="P35"><text:span text:style-name="T35_1">bruke<text:s/>materialer,<text:s/>teknikker,<text:s/>form<text:s/>og<text:s/>farge<text:s/>i<text:s/>samsvar<text:s/>med<text:s/>funksjon<text:s/>og<text:s/>arbeidets<text:s/>art<text:s/></text:span></text:p>
        </text:list-item>
      </text:list>
      <text:list text:style-name="LS2" xml:id="list1">
        <text:list-item>
          <text:p text:style-name="P36"><text:span text:style-name="T36_1">bruke<text:s/>prinsipper<text:s/>for<text:s/>komposisjon<text:s/>i<text:s/>arbeid<text:s/>med<text:s/>tredimensjonalt<text:s/>rom<text:s/></text:span></text:p>
        </text:list-item>
      </text:list>
      <text:list text:style-name="LS3" xml:id="list2">
        <text:list-item>
          <text:p text:style-name="P37"><text:span text:style-name="T37_1">bruke<text:s/>prinsipper<text:s/>for<text:s/>belysning<text:s/>i<text:s/>ulike<text:s/>områder<text:s/>i<text:s/>tråd<text:s/>med<text:s/>gjeldende<text:s/>regelverk<text:s/></text:span></text:p>
        </text:list-item>
      </text:list>
      <text:list text:style-name="LS4" xml:id="list3">
        <text:list-item>
          <text:p text:style-name="P38"><text:span text:style-name="T38_1">bruke<text:s/>fagrelaterte<text:s/>fargesystemer<text:s/></text:span></text:p>
        </text:list-item>
      </text:list>
      <text:list text:style-name="LS5" xml:id="list4">
        <text:list-item>
          <text:p text:style-name="P39"><text:span text:style-name="T39_1">kommunisere<text:s/>gjennom<text:s/>farger<text:s/>i<text:s/>ulike<text:s/>miljøer<text:s/>og<text:s/>kulturer<text:s/>og<text:s/>begrunne<text:s/>valg<text:s/>av<text:s/>farger<text:s/></text:span></text:p>
        </text:list-item>
      </text:list>
      <text:list text:style-name="LS6" xml:id="list5">
        <text:list-item>
          <text:p text:style-name="P40"><text:span text:style-name="T40_1">bruke<text:s/>fagrelaterte<text:s/>og<text:s/>digitale<text:s/>verktøy,<text:s/>egnede<text:s/>materialer<text:s/>og<text:s/>teknikker<text:s/>i<text:s/>eget<text:s/>arbeid<text:s/></text:span></text:p>
        </text:list-item>
      </text:list>
      <text:list text:style-name="LS7" xml:id="list6">
        <text:list-item>
          <text:p text:style-name="P41"><text:span text:style-name="T41_1">bruke<text:s/>form,<text:s/>farge<text:s/>og<text:s/>typografi<text:s/>i<text:s/>styling<text:s/>av<text:s/>ulike<text:s/>rom<text:s/></text:span></text:p>
        </text:list-item>
      </text:list>
      <text:list text:style-name="LS8" xml:id="list7">
        <text:list-item>
          <text:p text:style-name="P42"><text:span text:style-name="T42_1">gjennomføre<text:s/>oppmålinger<text:s/>og<text:s/>beregne<text:s/>størrelsesforhold<text:s/>i<text:s/>ulik<text:s/>målestokk<text:s/>av<text:s/>rom<text:s/>og<text:s/>tegninger<text:s/></text:span></text:p>
        </text:list-item>
      </text:list>
      <text:list text:style-name="LS9" xml:id="list8">
        <text:list-item>
          <text:p text:style-name="P43"><text:span text:style-name="T43_1">markedsføre<text:s/>egne<text:s/>oppdrag<text:s/>ved<text:s/>bruk<text:s/>av<text:s/>ulike<text:s/>kommunikasjonsformer<text:s/></text:span></text:p>
        </text:list-item>
      </text:list>
      <text:list text:style-name="LS10" xml:id="list9">
        <text:list-item>
          <text:p text:style-name="P44"><text:span text:style-name="T44_1">bruke<text:s/>produkt-<text:s/>og<text:s/>bransjekunnskap<text:s/>i<text:s/>eget<text:s/>arbeid<text:s/></text:span></text:p>
        </text:list-item>
      </text:list>
      <text:list text:style-name="LS11" xml:id="list10">
        <text:list-item>
          <text:p text:style-name="P45"><text:span text:style-name="T45_1">samarbeide<text:s/>med<text:s/>oppdragsgivere,<text:s/>kolleger<text:s/>og<text:s/>leverandører<text:s/>i<text:s/>eget<text:s/>arbeid<text:s/></text:span></text:p>
        </text:list-item>
      </text:list>
      <text:list text:style-name="LS12" xml:id="list11">
        <text:list-item>
          <text:p text:style-name="P46"><text:span text:style-name="T46_1">ta<text:s/>vare<text:s/>på<text:s/>materialer<text:s/>og<text:s/>utføre<text:s/>enkelt<text:s/>vedlikehold<text:s/>av<text:s/>utstyr,<text:s/>verktøy<text:s/>og<text:s/>maskiner<text:s/></text:span></text:p>
        </text:list-item>
      </text:list>
      <text:list text:style-name="LS13" xml:id="list12">
        <text:list-item>
          <text:p text:style-name="P47"><text:span text:style-name="T47_1">anvende<text:s/>gjeldende<text:s/>regelverk<text:s/>for<text:s/>helse,<text:s/>miljø<text:s/>og<text:s/>sikkerhet<text:s/>i<text:s/>eget<text:s/>arbeid<text:s/></text:span></text:p>
        </text:list-item>
      </text:list>
      <text:list text:style-name="LS14" xml:id="list13">
        <text:list-item>
          <text:p text:style-name="P48"><text:span text:style-name="T48_1">dokumentere<text:s/>og<text:s/>bruke<text:s/>kunnskaper<text:s/>om<text:s/>trender<text:s/>og<text:s/>stilarter<text:s/>i<text:s/>eget<text:s/>arbeid<text:s/></text:span></text:p>
        </text:list-item>
      </text:list>
      <text:p text:style-name="P49"><text:span text:style-name="T49_1">Mål<text:s/>for<text:s/>opplæringen<text:s/>er<text:s/>at<text:s/>eleven<text:s/>skal<text:s/>kunne<text:s/></text:span></text:p>
      <text:list text:style-name="LS15" xml:id="list14">
        <text:list-item>
          <text:p text:style-name="P50"><text:span text:style-name="T50_1">analysere<text:s/>og<text:s/>vurdere<text:s/>ulike<text:s/>typer<text:s/>oppdrag<text:s/></text:span></text:p>
        </text:list-item>
      </text:list>
      <text:list text:style-name="LS16" xml:id="list15">
        <text:list-item>
          <text:p text:style-name="P51"><text:span text:style-name="T51_1">definere<text:s/>målgrupper<text:s/>og<text:s/>bruke<text:s/>idékart<text:s/>og<text:s/>skisser<text:s/>i<text:s/>egen<text:s/>produktutvikling<text:s/></text:span></text:p>
        </text:list-item>
      </text:list>
      <text:list text:style-name="LS17" xml:id="list16">
        <text:list-item>
          <text:p text:style-name="P52"><text:span text:style-name="T52_1">definere<text:s/>kundens<text:s/>ønsker<text:s/>og<text:s/>behov,<text:s/>samt<text:s/>presentere<text:s/>ideer<text:s/>til<text:s/>ulike<text:s/>interiør-<text:s/>og<text:s/>utstillingsløsninger<text:s/></text:span></text:p>
        </text:list-item>
      </text:list>
      <text:list text:style-name="LS18" xml:id="list17">
        <text:list-item>
          <text:p text:style-name="P53"><text:span text:style-name="T53_1">innhente<text:s/>og<text:s/>bruke<text:s/>relevant<text:s/>informasjon<text:s/>i<text:s/>egen<text:s/>produktutvikling<text:s/></text:span></text:p>
        </text:list-item>
      </text:list>
      <text:list text:style-name="LS19" xml:id="list18">
        <text:list-item>
          <text:p text:style-name="P54"><text:span text:style-name="T54_1">tegne<text:s/>og<text:s/>visualisere<text:s/>ideer<text:s/>to-<text:s/>og<text:s/>tredimensjonalt<text:s/>i<text:s/>forkant<text:s/>av<text:s/>en<text:s/>produksjon<text:s/></text:span></text:p>
        </text:list-item>
      </text:list>
      <text:list text:style-name="LS20" xml:id="list19">
        <text:list-item>
          <text:p text:style-name="P55"><text:span text:style-name="T55_1">utarbeide<text:s/>skisser,<text:s/>arbeids-<text:s/>og<text:s/>presentasjonstegninger<text:s/>på<text:s/>frihånd<text:s/>og<text:s/>ved<text:s/>digitalt<text:s/>tegneprogram<text:s/></text:span></text:p>
        </text:list-item>
      </text:list>
      <text:list text:style-name="LS21" xml:id="list20">
        <text:list-item>
          <text:p text:style-name="P56"><text:span text:style-name="T56_1">presentere<text:s/>og<text:s/>argumentere<text:s/>for<text:s/>eget<text:s/>løsningsforslag<text:s/>i<text:s/>forhold<text:s/>til<text:s/>målgruppe,<text:s/>funksjon,<text:s/>estetikk,<text:s/>stil<text:s/>og<text:s/>sammenheng<text:s/></text:span></text:p>
        </text:list-item>
      </text:list>
      <text:list text:style-name="LS22" xml:id="list21">
        <text:list-item>
          <text:p text:style-name="P57"><text:span text:style-name="T57_1">presentere<text:s/>alternative<text:s/>løsningsforslag<text:s/>med<text:s/>tegneprogram<text:s/>og<text:s/>annet<text:s/>relevant<text:s/>digitalt<text:s/>verktøy<text:s/></text:span></text:p>
        </text:list-item>
      </text:list>
      <text:list text:style-name="LS23" xml:id="list22">
        <text:list-item>
          <text:p text:style-name="P58"><text:span text:style-name="T58_1">utarbeide<text:s/>prosjektbeskrivelse<text:s/>og<text:s/>kostnadsoverslag<text:s/>samt<text:s/>dokumentere<text:s/>kostnader<text:s/>for<text:s/>ulike<text:s/>produksjoner<text:s/></text:span></text:p>
        </text:list-item>
      </text:list>
      <text:list text:style-name="LS24" xml:id="list23">
        <text:list-item>
          <text:p text:style-name="P59"><text:span text:style-name="T59_1">beskrive<text:s/>trender<text:s/>og<text:s/>endringer<text:s/>i<text:s/>interiør-<text:s/>og<text:s/>utstillingsfaget<text:s/>gjennom<text:s/>enkle<text:s/>markedsundersøkelser<text:s/></text:span></text:p>
        </text:list-item>
      </text:list>
      <text:list text:style-name="LS25" xml:id="list24">
        <text:list-item>
          <text:p text:style-name="P60"><text:span text:style-name="T60_1">dokumentere<text:s/>og<text:s/>vurdere<text:s/>eget<text:s/>arbeid<text:s/>i<text:s/>et<text:s/>kultur-<text:s/>og<text:s/>stilhistorisk<text:s/>perspektiv<text:s/></text:span></text:p>
        </text:list-item>
      </text:list>
      <text:h text:style-name="P61" text:outline-level="2"><text:span text:style-name="T61_1">Vurdering<text:s/></text:span></text:h>
      <text:p text:style-name="P62"><text:span text:style-name="T62_1">Vg2<text:s/>Interiør<text:s/>og<text:s/>utstillingsdesign</text:span></text:p>
      <text:p text:style-name="P63"><text:span text:style-name="T63_1">Bestemmelser<text:s/>for<text:s/>sluttvurdering:</text:span></text:p>
      <text:p text:style-name="P64"><text:span text:style-name="T6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5"><text:span text:style-name="T65_1">Programfag</text:span></text:p>
          </table:table-cell>
          <table:table-cell table:style-name="Cell8">
            <text:p text:style-name="P66"><text:span text:style-name="T66_1">Ordning</text:span></text:p>
          </table:table-cell>
        </table:table-row>
        <table:table-row table:style-name="Row4">
          <table:table-cell table:style-name="Cell9">
            <text:p text:style-name="P67"><text:span text:style-name="T67_1">Produksjon</text:span></text:p>
            <text:p text:style-name="P68"><text:span text:style-name="T68_1">Produktdesign</text:span></text:p>
          </table:table-cell>
          <table:table-cell table:style-name="Cell10">
            <text:p text:style-name="P69"><text:span text:style-name="T69_1">Eleven<text:s/>skal<text:s/>ha<text:s/>en<text:s/>standpunktkarakter<text:s/>i<text:s/>hvert<text:s/>av<text:s/>programfagene.</text:span></text:p>
          </table:table-cell>
        </table:table-row>
      </table:table>
      <text:p text:style-name="P70"><text:span text:style-name="T7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1"><text:span text:style-name="T71_1">Programfag</text:span></text:p>
          </table:table-cell>
          <table:table-cell table:style-name="Cell12">
            <text:p text:style-name="P72"><text:span text:style-name="T72_1">Ordning</text:span></text:p>
          </table:table-cell>
        </table:table-row>
        <table:table-row table:style-name="Row6">
          <table:table-cell table:style-name="Cell13">
            <text:p text:style-name="P73"><text:span text:style-name="T73_1">Produksjon</text:span></text:p>
            <text:p text:style-name="P74"><text:span text:style-name="T74_1">Produktdesign</text:span></text:p>
          </table:table-cell>
          <table:table-cell table:style-name="Cell14">
            <text:p text:style-name="P75"><text:span text:style-name="T75_1">Eleven<text:s/>skal<text:s/>opp<text:s/>til<text:s/>en<text:s/>tverrfaglig<text:s/>praktisk<text:s/>eksamen<text:s/>hvor<text:s/>de<text:s/>felles<text:s/>programfagene<text:s/>inngår.</text:span></text:p>
            <text:p text:style-name="P76"><text:span text:style-name="T76_1">Eksamen<text:s/>blir<text:s/>utarbeidet<text:s/>og<text:s/>sensurert<text:s/>lokalt.</text:span></text:p>
          </table:table-cell>
        </table:table-row>
      </table:table>
      <text:p text:style-name="P77"><text:span text:style-name="T7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8"><text:span text:style-name="T78_1">Programfag</text:span></text:p>
          </table:table-cell>
          <table:table-cell table:style-name="Cell16">
            <text:p text:style-name="P79"><text:span text:style-name="T79_1">Ordning</text:span></text:p>
          </table:table-cell>
        </table:table-row>
        <table:table-row table:style-name="Row8">
          <table:table-cell table:style-name="Cell17">
            <text:p text:style-name="P80"><text:span text:style-name="T80_1">Produksjon</text:span></text:p>
            <text:p text:style-name="P81"><text:span text:style-name="T81_1">Produktdesign</text:span></text:p>
          </table:table-cell>
          <table:table-cell table:style-name="Cell18">
            <text:p text:style-name="P82"><text:span text:style-name="T82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3"><text:span text:style-name="T83_1"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UD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UD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teriør<text:s/>og<text:s/>utstillingsdesig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IUD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