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24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38cm"/>
    </style:style>
    <style:style style:name="Column3" style:family="table-column">
      <style:table-column-properties style:column-width="2.35cm"/>
    </style:style>
    <style:style style:name="Column4" style:family="table-column">
      <style:table-column-properties style:column-width="3.879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25cm"/>
    </style:style>
    <style:style style:name="Column7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Industritekstilfaget,<text:s/>veving<text:s/>skal<text:s/>medverke<text:s/>til<text:s/>å<text:s/>utvikle<text:s/>fagarbeidarar<text:s/>til<text:s/>yrkesutøving<text:s/>i<text:s/>veveri<text:s/>og<text:s/>framstilling<text:s/>av<text:s/>nyskapande<text:s/>og<text:s/>tradisjonsrike<text:s/>produkt<text:s/>av<text:s/>høg<text:s/>kvalitet.<text:s/>Faget<text:s/>skal<text:s/>også<text:s/>vere<text:s/>med<text:s/>på<text:s/>å<text:s/>utvikle<text:s/>kvalitetsmedvit<text:s/>og<text:s/>kunnskap<text:s/>om<text:s/>ny<text:s/>teknologi<text:s/>og<text:s/>råvarer.<text:s/></text:span></text:p>
      <text:p text:style-name="P5"><text:span text:style-name="T5_1">Opplæringa<text:s/>skal<text:s/>medverke<text:s/>til<text:s/>at<text:s/>lærlingen<text:s/>utviklar<text:s/>kompetanse<text:s/>i<text:s/>sikker<text:s/>handtering<text:s/>av<text:s/>vevemaskiner,<text:s/>utstyr,<text:s/>råmateriale<text:s/>og<text:s/>styringsverktøy.<text:s/>Vidare<text:s/>skal<text:s/>opplæringa<text:s/>fremme<text:s/>evne<text:s/>til<text:s/>sjølvstendig<text:s/>arbeid<text:s/>og<text:s/>evne<text:s/>til<text:s/>samarbeid<text:s/>med<text:s/>andre<text:s/>faggrupper.<text:s/></text:span></text:p>
      <text:p text:style-name="P6"><text:span text:style-name="T6_1">Opplæringa<text:s/>skal<text:s/>leggje<text:s/>til<text:s/>rette<text:s/>for<text:s/>variert<text:s/>arbeid<text:s/>med<text:s/>maskiner<text:s/>og<text:s/>utstyr<text:s/>og<text:s/>gi<text:s/>trening<text:s/>i<text:s/>planlegging,<text:s/>gjennomføring,<text:s/>vurdering<text:s/>og<text:s/>dokumentasjon<text:s/>av<text:s/>utført<text:s/>arbeid.<text:s/>Krav<text:s/>til<text:s/>helse,<text:s/>miljø<text:s/>og<text:s/>tryggleik<text:s/>skal<text:s/>inngå<text:s/>i<text:s/>opplæringa.<text:s/>Vidare<text:s/>skal<text:s/>opplæring<text:s/>leggje<text:s/>til<text:s/>rette<text:s/>for<text:s/>fagleg<text:s/>utviklings-<text:s/>og<text:s/>forbetringsarbeid<text:s/>og<text:s/>fremme<text:s/>forståing<text:s/>for<text:s/>effektiv<text:s/>og<text:s/>rasjonell<text:s/>produksjon.<text:s/></text:span></text:p>
      <text:p text:style-name="P7"><text:span text:style-name="T7_1">Fullført<text:s/>og<text:s/>bestått<text:s/>opplæring<text:s/>fører<text:s/>fram<text:s/>til<text:s/>fagbrev.<text:s/>Yrkestittel<text:s/>er<text:s/>fagoperatør<text:s/>i<text:s/>veving.</text:span></text:p>
      <text:h text:style-name="P8" text:outline-level="2"><text:span text:style-name="T8_1">Struktur<text:s/></text:span></text:h>
      <text:p text:style-name="P9"><text:span text:style-name="T9_1">Industritekstilfaget,<text:s/>veving<text:s/>er<text:s/>samansett<text:s/>av<text:s/>tre<text:s/>hovudområde<text:s/>som<text:s/>utfyller<text:s/>kvarandre,<text:s/>og<text:s/>som<text:s/>må<text:s/>sjåast<text:s/>i<text:s/>samanheng.<text:s/></text:span></text:p>
      <text:p text:style-name="P10"><text:span text:style-name="T10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steg</text:span></text:p>
          </table:table-cell>
          <table:table-cell table:style-name="Cell2" table:number-columns-spanned="3">
            <text:p text:style-name="P12"><text:span text:style-name="T12_1">Hovudområde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Materiale<text:s/>og<text:s/>førebuing<text:s/></text:span></text:p>
          </table:table-cell>
          <table:table-cell table:style-name="Cell5">
            <text:p text:style-name="P15"><text:span text:style-name="T15_1">Veveprosessen<text:s/></text:span></text:p>
          </table:table-cell>
          <table:table-cell table:style-name="Cell6" table:number-columns-spanned="2">
            <text:p text:style-name="P16"><text:span text:style-name="T16_1">Dokumentasjon<text:s/>og<text:s/>styring<text:s/></text:span></text:p>
          </table:table-cell>
        </table:table-row>
      </table:table>
      <text:h text:style-name="P17" text:outline-level="2"><text:span text:style-name="T17_1">Hovudområde<text:s/></text:span></text:h>
      <text:p text:style-name="P18"><text:span text:style-name="T18_1">Hovudområdet<text:s/>omfattar<text:s/>mottakskontroll<text:s/>og<text:s/>dokumentasjon<text:s/>av<text:s/>råmateriale.<text:s/>Vidare<text:s/>omfattar<text:s/>det<text:s/>tilrettelegging<text:s/>for<text:s/>produksjon<text:s/>og<text:s/>handtering<text:s/>av<text:s/>materiale,<text:s/>mønster<text:s/>og<text:s/>bindingar.<text:s/>Ulike<text:s/>utrekningar<text:s/>inngår,<text:s/>og<text:s/>instruksar<text:s/>står<text:s/>sentralt<text:s/>i<text:s/>hovudområdet.</text:span></text:p>
      <text:p text:style-name="P19"><text:span text:style-name="T19_1">Hovudområdet<text:s/>omfattar<text:s/>handtering<text:s/>av<text:s/>maskiner<text:s/>og<text:s/>råvarer.<text:s/>Førebuing<text:s/>og<text:s/>renning<text:s/>er<text:s/>ein<text:s/>del<text:s/>av<text:s/>hovudområdet.<text:s/>Varespesifikasjonar,<text:s/>fargar,<text:s/>materialtypar,<text:s/>mønster-<text:s/>og<text:s/>vevekonstruksjonar<text:s/>høyrer<text:s/>også<text:s/>med.<text:s/>Vidare<text:s/>omfattar<text:s/>hovudområdet<text:s/>reingjering<text:s/>og<text:s/>vedlikehald,<text:s/>prosesskontroll<text:s/>og<text:s/>optimalisering.<text:s/>Iverksetjing<text:s/>av<text:s/>korrigerande<text:s/>og<text:s/>førebyggjande<text:s/>tiltak<text:s/>innan<text:s/>kvalitetssikring<text:s/>og<text:s/>helse,<text:s/>miljø<text:s/>og<text:s/>tryggleik<text:s/>inngår<text:s/>også.</text:span></text:p>
      <text:p text:style-name="P20"><text:span text:style-name="T20_1">Hovudområdet<text:s/>omfattar<text:s/>dei<text:s/>styringssystema<text:s/>bedrifta<text:s/>har<text:s/>for<text:s/>kvalitet,<text:s/>vedlikehald<text:s/>og<text:s/>helse,<text:s/>miljø<text:s/>og<text:s/>tryggleik.<text:s/>Registrering,<text:s/>rapportering<text:s/>og<text:s/>dokumentasjon<text:s/>høyrer<text:s/>også<text:s/>med.<text:s/>Hovudområdet<text:s/>omfattar<text:s/>kontrolltiltak,<text:s/>gjennomføring<text:s/>og<text:s/>oppfølging<text:s/>av<text:s/>planar.</text:span></text:p>
      <text:h text:style-name="P21" text:outline-level="2"><text:span text:style-name="T21_1">Grunnleggjande<text:s/>ferdigheiter<text:s/></text:span></text:h>
      <text:p text:style-name="P22"><text:span text:style-name="T22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industritekstilfaget,<text:s/>veving<text:s/>forstår<text:s/>ein<text:s/>grunnleggjande<text:s/>ferdigheiter<text:s/>slik:</text:span></text:p>
      <text:p text:style-name="P23"><text:span text:style-name="T23_1">Å<text:s/>kunne<text:s/>uttrykkje<text:s/>seg<text:s/>munnleg<text:s/>og<text:s/>skriftleg</text:span><text:span text:style-name="T23_2"><text:s/>i<text:s/>industritekstilfaget,<text:s/>veving<text:s/>inneber<text:s/>å<text:s/>dokumentere,<text:s/>rapportere<text:s/>og<text:s/>registrere<text:s/>data<text:s/>og<text:s/>resultat.<text:s/>Det<text:s/>inneber<text:s/>også<text:s/>å<text:s/>drøfte<text:s/>faglege<text:s/>spørsmål<text:s/>og<text:s/>problemstillingar<text:s/>med<text:s/>kollegaer.<text:s/></text:span></text:p>
      <text:p text:style-name="P24"><text:span text:style-name="T24_1">Å<text:s/>kunne<text:s/>lese</text:span><text:span text:style-name="T24_2"><text:s/>i<text:s/>industritekstilfaget,<text:s/>veving<text:s/>inneber<text:s/>å<text:s/>forstå<text:s/>og<text:s/>følgje<text:s/>skriftlege<text:s/>instruksjonar,<text:s/>prosedyrar,<text:s/>planar,<text:s/>datablad,<text:s/>spesifikasjonar<text:s/>og<text:s/>teikningar.<text:s/></text:span></text:p>
      <text:p text:style-name="P25"><text:span text:style-name="T25_1">Å<text:s/>kunne<text:s/>rekne</text:span><text:span text:style-name="T25_2"><text:s/>i<text:s/>industritekstilfaget,<text:s/>veving<text:s/>inneber<text:s/>å<text:s/>gjere<text:s/>enkle<text:s/>utrekningar<text:s/>som<text:s/>gjeld<text:s/>garn<text:s/>og<text:s/>vev.<text:s/></text:span></text:p>
      <text:p text:style-name="P26"><text:span text:style-name="T26_1">Å<text:s/>kunne<text:s/>bruke<text:s/>digitale<text:s/>verktøy</text:span><text:span text:style-name="T26_2"><text:s/>i<text:s/>industritekstilfaget,<text:s/>veving<text:s/>inneber<text:s/>å<text:s/>rapportere<text:s/>og<text:s/>kommunisere<text:s/>via<text:s/>datasystem<text:s/>og<text:s/>å<text:s/>bruke<text:s/>måleinstrument.</text:span></text:p>
      <text:h text:style-name="P27" text:outline-level="2"><text:span text:style-name="T27_1">Kompetansemål<text:s/></text:span></text:h>
      <text:h text:style-name="P28" text:outline-level="4"><text:span text:style-name="T28_1">Materiale<text:s/>og<text:s/>førebuing</text:span></text:h>
      <text:p text:style-name="P29"><text:span text:style-name="T29_1">Mål<text:s/>for<text:s/>opplæringa<text:s/>er<text:s/>at<text:s/>lærlingen<text:s/>skal<text:s/>kunne<text:s/></text:span></text:p>
      <text:list text:style-name="LS1" xml:id="list0">
        <text:list-item>
          <text:p text:style-name="P30"><text:span text:style-name="T30_1">gjennomføre<text:s/>mottakskontroll<text:s/>og<text:s/>utarbeide<text:s/>dokumentasjon<text:s/>av<text:s/>kvalitet<text:s/>på<text:s/>garn<text:s/></text:span></text:p>
        </text:list-item>
        <text:list-item>
          <text:p text:style-name="P31"><text:span text:style-name="T31_1">oppbevare<text:s/>garn<text:s/>og<text:s/>utstyr<text:s/>i<text:s/>samsvar<text:s/>med<text:s/>instruksjonar</text:span></text:p>
        </text:list-item>
        <text:list-item>
          <text:p text:style-name="P32"><text:span text:style-name="T32_1">velje<text:s/>garn,<text:s/>utstyr,<text:s/>bindingar<text:s/>og<text:s/>mønster<text:s/>til<text:s/>veveoppgåver</text:span></text:p>
        </text:list-item>
        <text:list-item>
          <text:p text:style-name="P33"><text:span text:style-name="T33_1">gjere<text:s/>utrekningar<text:s/>for<text:s/>garn<text:s/>og<text:s/>vev<text:s/></text:span></text:p>
        </text:list-item>
        <text:list-item>
          <text:p text:style-name="P34"><text:span text:style-name="T34_1">leggje<text:s/>til<text:s/>rette<text:s/>materiale<text:s/>og<text:s/>utstyr<text:s/>til<text:s/>produksjon</text:span></text:p>
        </text:list-item>
      </text:list>
      <text:h text:style-name="P35" text:outline-level="4"><text:span text:style-name="T35_1">Veveprosessen</text:span></text:h>
      <text:p text:style-name="P36"><text:span text:style-name="T36_1">Mål<text:s/>for<text:s/>opplæringa<text:s/>er<text:s/>at<text:s/>lærlingen<text:s/>skal<text:s/>kunne<text:s/></text:span></text:p>
      <text:list text:style-name="LS2" xml:id="list5">
        <text:list-item>
          <text:p text:style-name="P37"><text:span text:style-name="T37_1">setje<text:s/>opp<text:s/>i<text:s/>rennehekk<text:s/>og<text:s/>gjennomføre<text:s/>renning</text:span></text:p>
        </text:list-item>
        <text:list-item>
          <text:p text:style-name="P38"><text:span text:style-name="T38_1">gjere<text:s/>greie<text:s/>for<text:s/>korleis<text:s/>knyteprosessen<text:s/>verkar</text:span></text:p>
        </text:list-item>
        <text:list-item>
          <text:p text:style-name="P39"><text:span text:style-name="T39_1">gjere<text:s/>klar,<text:s/>trekkje<text:s/>fram<text:s/>og<text:s/>setje<text:s/>i<text:s/>gang<text:s/>vevemaskiner</text:span></text:p>
        </text:list-item>
        <text:list-item>
          <text:p text:style-name="P40"><text:span text:style-name="T40_1">gjennomføre<text:s/>bindings-<text:s/>og<text:s/>mønsterskifte<text:s/>på<text:s/>vevemaskiner<text:s/>og<text:s/>køyre<text:s/>vevemaskinene</text:span></text:p>
        </text:list-item>
        <text:list-item>
          <text:p text:style-name="P41"><text:span text:style-name="T41_1">gjere<text:s/>justeringar<text:s/>og<text:s/>optimaliseringar<text:s/>i<text:s/>samarbeid<text:s/>med<text:s/>ein<text:s/>stolstillar</text:span></text:p>
        </text:list-item>
        <text:list-item>
          <text:p text:style-name="P42"><text:span text:style-name="T42_1">kontrollere<text:s/>og<text:s/>vurdere<text:s/>kvalitet<text:s/>på<text:s/>vevd<text:s/>vare<text:s/>ut<text:s/>frå<text:s/>spesifikasjonar</text:span></text:p>
        </text:list-item>
        <text:list-item>
          <text:p text:style-name="P43"><text:span text:style-name="T43_1">identifisere<text:s/>og<text:s/>rapportere<text:s/>avvik<text:s/>og<text:s/>setje<text:s/>i<text:s/>verk<text:s/>førebyggjande<text:s/>og<text:s/>korrigerande<text:s/>tiltak<text:s/></text:span></text:p>
        </text:list-item>
        <text:list-item>
          <text:p text:style-name="P44"><text:span text:style-name="T44_1">reingjere<text:s/>og<text:s/>drive<text:s/>vedlikehaldsarbeid<text:s/>på<text:s/>veveriutstyr<text:s/>i<text:s/>samsvar<text:s/>med<text:s/>instruksar</text:span></text:p>
        </text:list-item>
        <text:list-item>
          <text:p text:style-name="P45"><text:span text:style-name="T45_1">setje<text:s/>i<text:s/>verk<text:s/>tryggingstiltak<text:s/>på<text:s/>maskiner<text:s/>og<text:s/>utstyr<text:s/>i<text:s/>samsvar<text:s/>med<text:s/>instruksar</text:span></text:p>
        </text:list-item>
      </text:list>
      <text:h text:style-name="P46" text:outline-level="4"><text:span text:style-name="T46_1">Dokumentasjon<text:s/>og<text:s/>styring</text:span></text:h>
      <text:p text:style-name="P47"><text:span text:style-name="T47_1">Mål<text:s/>for<text:s/>opplæringa<text:s/>er<text:s/>at<text:s/>lærlingen<text:s/>skal<text:s/>kunne<text:s/></text:span></text:p>
      <text:list text:style-name="LS3" xml:id="list14">
        <text:list-item>
          <text:p text:style-name="P48"><text:span text:style-name="T48_1">utføre<text:s/>arbeidet<text:s/>i<text:s/>samsvar<text:s/>med<text:s/>gjeldande<text:s/>styringssystem<text:s/>og<text:s/>regelverk<text:s/>for<text:s/>helse,<text:s/>miljø<text:s/>og<text:s/>tryggleik<text:s/></text:span></text:p>
        </text:list-item>
        <text:list-item>
          <text:p text:style-name="P49"><text:span text:style-name="T49_1">registrere,<text:s/>rapportere<text:s/>og<text:s/>dokumentere<text:s/>produksjon<text:s/>og<text:s/>kvalitet<text:s/>på<text:s/>produkt</text:span></text:p>
        </text:list-item>
        <text:list-item>
          <text:p text:style-name="P50"><text:span text:style-name="T50_1">handtere<text:s/>kjemikaliar<text:s/>etter<text:s/>instruksjonane<text:s/>i<text:s/>datablad<text:s/></text:span></text:p>
        </text:list-item>
        <text:list-item>
          <text:p text:style-name="P51"><text:span text:style-name="T51_1">oppbevare<text:s/>og<text:s/>handtere<text:s/>reservedelar<text:s/>og<text:s/>utstyr<text:s/>i<text:s/>samsvar<text:s/>med<text:s/>instruksjonar</text:span></text:p>
        </text:list-item>
        <text:list-item>
          <text:p text:style-name="P52"><text:span text:style-name="T52_1">dokumentere<text:s/>utførte<text:s/>førebyggjande<text:s/>og<text:s/>korrigerande<text:s/>tiltak</text:span></text:p>
        </text:list-item>
        <text:list-item>
          <text:p text:style-name="P53"><text:span text:style-name="T53_1">drøfte<text:s/>faglege<text:s/>problemstillingar<text:s/>med<text:s/>kollegaer<text:s/>og<text:s/>andre<text:s/>faggrupper</text:span></text:p>
        </text:list-item>
      </text:list>
      <text:h text:style-name="P54" text:outline-level="2"><text:span text:style-name="T54_1">Vurdering<text:s/></text:span></text:h>
      <text:p text:style-name="P55"><text:span text:style-name="T55_1">Vg3<text:s/>industritekstilfaget,<text:s/>veving</text:span><text:span text:style-name="T55_2"><text:s/></text:span></text:p>
      <text:p text:style-name="P56"><text:span text:style-name="T56_1">Føresegn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57"><text:span text:style-name="T57_1">Hovudområde<text:s/></text:span></text:p>
          </table:table-cell>
          <table:table-cell table:style-name="Cell8">
            <text:p text:style-name="P58"><text:span text:style-name="T58_1">Ordning<text:s/></text:span></text:p>
          </table:table-cell>
        </table:table-row>
        <table:table-row table:style-name="Row4">
          <table:table-cell table:style-name="Cell9">
            <text:p text:style-name="P59"><text:span text:style-name="T59_1">Materiale<text:s/>og<text:s/>førebuing<text:s/></text:span></text:p>
            <text:p text:style-name="P60"><text:span text:style-name="T60_1">Veveprosessen<text:s/></text:span></text:p>
            <text:p text:style-name="P61"><text:span text:style-name="T61_1">Dokumentasjon<text:s/>og<text:s/>styring<text:s/></text:span></text:p>
            <text:p text:style-name="P62"/>
          </table:table-cell>
          <table:table-cell table:style-name="Cell10">
            <text:p text:style-name="P63"><text:span text:style-name="T63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64"><text:span text:style-name="T64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65"><text:span text:style-name="T65_1">Dei<text:s/>generelle<text:s/>føresegnene<text:s/>om<text:s/>vurdering<text:s/>er<text:s/>fastsette<text:s/>i<text:s/>forskrift<text:s/>til<text:s/>opplæringslova.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VE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IVE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industritekstilfaget,<text:s/>veving<text:s/>Vg3<text:s/>/<text:s/>opplæring<text:s/>i<text:s/>bedrift</text:span></text:p>
            </table:table-cell>
            <table:table-cell table:style-name="Cell5">
              <text:p text:style-name="P7"><text:span text:style-name="T7_1">Læreplankode:<text:s/>IVE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