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2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141cm"/>
    </style:style>
    <style:style style:name="Column3" style:family="table-column">
      <style:table-column-properties style:column-width="1.984cm"/>
    </style:style>
    <style:style style:name="Column4" style:family="table-column">
      <style:table-column-properties style:column-width="1.45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3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28cm"/>
    </style:style>
    <style:style style:name="Column6" style:family="table-column">
      <style:table-column-properties style:column-width="12.2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kontor-<text:s/>og<text:s/>administrasjonsfaget<text:s/>Vg3<text:s/>/<text:s/>opplæring<text:s/>i<text:s/>bedrift</text:span></text:h>
      <text:p text:style-name="P2"><text:span text:style-name="T2_1">Fastsatt<text:s/>som<text:s/>forskrift<text:s/>av<text:s/>Utdanningsdirektoratet<text:s/>14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h text:style-name="P4" text:outline-level="5"><text:span text:style-name="T4_1">Formål<text:s/></text:span></text:h>
      <text:p text:style-name="P5"><text:span text:style-name="T5_1">Kontor-<text:s/>og<text:s/>administrasjonsfaget<text:s/>skal<text:s/>legge<text:s/>grunnlag<text:s/>for<text:s/>yrkesutøvelse<text:s/>innen<text:s/>service,<text:s/>kundebehandling<text:s/>og<text:s/>kontoradministrative<text:s/>oppgaver<text:s/>i<text:s/>offentlige<text:s/>og<text:s/>private<text:s/>virksomheter.<text:s/>Faget<text:s/>skal<text:s/>bidra<text:s/>til<text:s/>å<text:s/>utvikle<text:s/>kompetanse<text:s/>innen<text:s/>elektroniske<text:s/>tjenester,<text:s/>regelverk<text:s/>om<text:s/>personvern<text:s/>og<text:s/>krav<text:s/>til<text:s/>innsyn.<text:s/>Videre<text:s/>skal<text:s/>faget<text:s/>fremme<text:s/>kompetanse<text:s/>om<text:s/>hvordan<text:s/>bruk<text:s/>av<text:s/>teknologiske<text:s/>verktøy<text:s/>i<text:s/>kontorarbeid<text:s/>og<text:s/>informasjonsbehandling<text:s/>kan<text:s/>bidra<text:s/>til<text:s/>en<text:s/>hensiktsmessig<text:s/>og<text:s/>effektiv<text:s/>organisering<text:s/>av<text:s/>arbeidet.<text:s/></text:span></text:p>
      <text:p text:style-name="P6"><text:span text:style-name="T6_1">Opplæringen<text:s/>skal<text:s/>medvirke<text:s/>til<text:s/>å<text:s/>utvikle<text:s/>lærlingens<text:s/>kompetanse<text:s/>i<text:s/>kundebehandling<text:s/>og<text:s/>kontoradministrative<text:s/>oppgaver.<text:s/>Videre<text:s/>skal<text:s/>opplæringen<text:s/>bidra<text:s/>til<text:s/>å<text:s/>utvikle<text:s/>lærlingens<text:s/>kunnskap<text:s/>om<text:s/>virksomhetens<text:s/>organisering<text:s/>og<text:s/>strategi<text:s/>for<text:s/>kommunikasjonsløsninger<text:s/>internt<text:s/>og<text:s/>eksternt.<text:s/>Opplæringen<text:s/>skal<text:s/>fremme<text:s/>kompetanse<text:s/>i<text:s/>bruk<text:s/>av<text:s/>økonomisystemer<text:s/>og<text:s/>i<text:s/>gjeldende<text:s/>regelverk<text:s/>for<text:s/>helse,<text:s/>miljø<text:s/>og<text:s/>sikkerhet.<text:s/></text:span></text:p>
      <text:p text:style-name="P7"><text:span text:style-name="T7_1">Opplæringen<text:s/>skal<text:s/>legge<text:s/>til<text:s/>rette<text:s/>for<text:s/>at<text:s/>lærlingen<text:s/>kan<text:s/>utvikle<text:s/>endringskompetanse.<text:s/>Opplæringen<text:s/>skal<text:s/>vektlegge<text:s/>bruk<text:s/>av<text:s/>virksomhetens<text:s/>digitale<text:s/>verktøy<text:s/>til<text:s/>kunnskapsorganisering<text:s/>og<text:s/>informasjonsflyt.<text:s/>Den<text:s/>skal<text:s/>legge<text:s/>til<text:s/>rette<text:s/>for<text:s/>å<text:s/>utvikle<text:s/>lærlingens<text:s/>praktiske<text:s/>kontorfaglige<text:s/>ferdigheter<text:s/>knyttet<text:s/>til<text:s/>egen<text:s/>arbeidsplass<text:s/>og<text:s/>funksjon<text:s/>i<text:s/>virksomheten.<text:s/></text:span></text:p>
      <text:p text:style-name="P8"><text:span text:style-name="T8_1">Fullført<text:s/>og<text:s/>bestått<text:s/>opplæring<text:s/>fører<text:s/>fram<text:s/>til<text:s/>fagbrev.<text:s/>Yrkestittel<text:s/>er<text:s/>kontor-<text:s/>og<text:s/>administrasjonsmedarbeider.</text:span></text:p>
      <text:h text:style-name="P9" text:outline-level="2"><text:span text:style-name="T9_1">Struktur<text:s/></text:span></text:h>
      <text:p text:style-name="P10"><text:span text:style-name="T10_1">Kontor-<text:s/>og<text:s/>administrasjonsfaget<text:s/>består<text:s/>av<text:s/>tre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3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Kontorservice<text:s/></text:span></text:p>
          </table:table-cell>
          <table:table-cell table:style-name="Cell5">
            <text:p text:style-name="P16"><text:span text:style-name="T16_1">IKT-tjenester<text:s/></text:span></text:p>
          </table:table-cell>
          <table:table-cell table:style-name="Cell6">
            <text:p text:style-name="P17"><text:span text:style-name="T17_1">Økonomi<text:s/></text:span></text:p>
          </table:table-cell>
        </table:table-row>
      </table:table>
      <text:h text:style-name="P18" text:outline-level="2"><text:span text:style-name="T18_1">Hovedområder<text:s/></text:span></text:h>
      <text:h text:style-name="P19" text:outline-level="4"><text:span text:style-name="T19_1">Kontorservice<text:s/></text:span></text:h>
      <text:p text:style-name="P20"><text:span text:style-name="T20_1">Hovedområdet<text:s/>omfatter<text:s/>virksomhetens<text:s/>organisering,<text:s/>servicetilbud,<text:s/>kundebehandling,<text:s/>personalforvaltning,<text:s/>kontoradministrative<text:s/>arbeidsoppgaver<text:s/>og<text:s/>enklere<text:s/>saksbehandling.<text:s/>Hovedområdet<text:s/>omfatter<text:s/>også<text:s/>kunnskapsorganisering<text:s/>og<text:s/>informasjonsflyt<text:s/>i<text:s/>virksomheten<text:s/>og<text:s/>kvalitetssikring<text:s/>av<text:s/>intern<text:s/>og<text:s/>ekstern<text:s/>kontorservice.<text:s/>Regelverk<text:s/>som<text:s/>regulerer<text:s/>arbeidsforhold<text:s/>og<text:s/>helse,<text:s/>miljø<text:s/>og<text:s/>sikkerhet<text:s/>og<text:s/>håndtering<text:s/>av<text:s/>endring<text:s/>og<text:s/>utvikling<text:s/>i<text:s/>organisasjonen<text:s/>er<text:s/>en<text:s/>del<text:s/>av<text:s/>hovedområdet.</text:span></text:p>
      <text:h text:style-name="P21" text:outline-level="4"><text:span text:style-name="T21_1">IKT-tjenester<text:s/>(informasjons-<text:s/>og<text:s/>kommunikasjonsteknologitjenester)<text:s/></text:span></text:h>
      <text:p text:style-name="P22"><text:span text:style-name="T22_1">Hovedområdet<text:s/>omfatter<text:s/>bruk<text:s/>av<text:s/>teknologiske<text:s/>hjelpemidler<text:s/>til<text:s/>kontoradministrative<text:s/>oppgaver<text:s/>og<text:s/>kommunikasjon<text:s/>med<text:s/>brukere<text:s/>og<text:s/>kunder.<text:s/>I<text:s/>tillegg<text:s/>inngår<text:s/>sikkerhetsrutiner<text:s/>for<text:s/>virksomhetens<text:s/>kunnskapsorganisering<text:s/>og<text:s/>informasjonsflyt.<text:s/>Hovedområdet<text:s/>omfatter<text:s/>veiledning<text:s/>i<text:s/>bruk<text:s/>av<text:s/>virksomhetens<text:s/>IKT-tjenester<text:s/>og<text:s/>gjeldende<text:s/>regelverk<text:s/>knyttet<text:s/>til<text:s/>dette.</text:span></text:p>
      <text:h text:style-name="P23" text:outline-level="4"><text:span text:style-name="T23_1">Økonomi<text:s/></text:span></text:h>
      <text:p text:style-name="P24"><text:span text:style-name="T24_1">Hovedområdet<text:s/>omfatter<text:s/>bruk<text:s/>av<text:s/>økonomisystemer<text:s/>til<text:s/>innhenting,<text:s/>bearbeiding<text:s/>og<text:s/>framstilling<text:s/>av<text:s/>informasjon.<text:s/>Bruk<text:s/>av<text:s/>økonomisystemer<text:s/>til<text:s/>innkjøps-,<text:s/>budsjett-,<text:s/>regnskaps-,<text:s/>lønns-<text:s/>og<text:s/>personalrelatert<text:s/>arbeid<text:s/>inngår<text:s/>i<text:s/>hovedområdet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ontor-<text:s/>og<text:s/>administrasjonsfaget<text:s/>forstås<text:s/>grunnleggende<text:s/>ferdigheter<text:s/>slik:</text:span></text:p>
      <text:p text:style-name="P27"><text:span text:style-name="T27_1">Å<text:s/>kunne<text:s/>uttrykke<text:s/>seg<text:s/>muntlig</text:span><text:span text:style-name="T27_2"><text:s/>i<text:s/>kontor-<text:s/>og<text:s/>administrasjonsfaget<text:s/>innebærer<text:s/>å<text:s/>kommunisere<text:s/>med<text:s/>brukere<text:s/>og<text:s/>kunder<text:s/>som<text:s/>ledd<text:s/>i<text:s/>den<text:s/>totale<text:s/>serviceleveransen.</text:span></text:p>
      <text:p text:style-name="P28"><text:span text:style-name="T28_1">Å<text:s/>kunne<text:s/>uttrykke<text:s/>seg<text:s/>skriftlig</text:span><text:span text:style-name="T28_2"><text:s/>i<text:s/>kontor-<text:s/>og<text:s/>administrasjonsfaget<text:s/>innebærer<text:s/>å<text:s/>utarbeide<text:s/>dokumenter<text:s/>som<text:s/>inngår<text:s/>i<text:s/>det<text:s/>kontoradministrative<text:s/>arbeidet<text:s/>og<text:s/>kundebehandlingen.</text:span></text:p>
      <text:p text:style-name="P29"><text:span text:style-name="T29_1">Å<text:s/>kunne<text:s/>lese</text:span><text:span text:style-name="T29_2"><text:s/>i<text:s/>kontor-<text:s/>og<text:s/>administrasjonsfaget<text:s/>innebærer<text:s/>å<text:s/>tilegne<text:s/>seg,<text:s/>bearbeide<text:s/>og<text:s/>bruke<text:s/>informasjon<text:s/>i<text:s/>det<text:s/>daglige<text:s/>kontoradministrative<text:s/>arbeidet.</text:span></text:p>
      <text:p text:style-name="P30"><text:span text:style-name="T30_1">Å<text:s/>kunne<text:s/>regne</text:span><text:span text:style-name="T30_2"><text:s/>i<text:s/>kontor-<text:s/>og<text:s/>administrasjonsfaget<text:s/>innebærer<text:s/>å<text:s/>bruke<text:s/>bedriftens<text:s/>økonomiske<text:s/>systemer<text:s/>til<text:s/>beregninger,<text:s/>kalkulasjon<text:s/>og<text:s/>statistikk<text:s/>ved<text:s/>bearbeiding<text:s/>og<text:s/>presentasjon<text:s/>av<text:s/>tallmateriale.</text:span></text:p>
      <text:p text:style-name="P31"><text:span text:style-name="T31_1">Å<text:s/>kunne<text:s/>bruke<text:s/>digitale<text:s/>verktøy</text:span><text:span text:style-name="T31_2"><text:s/>i<text:s/>kontor-<text:s/>og<text:s/>administrasjonsfaget<text:s/>innebærer<text:s/>å<text:s/>bruke<text:s/>kontorstøttesystemer<text:s/>og<text:s/>kontorteknologiske<text:s/>hjelpemidler<text:s/>i<text:s/>kundebehandling<text:s/>og<text:s/>kontoradministrative<text:s/>oppgaver.</text:span></text:p>
      <text:h text:style-name="P32" text:outline-level="2"><text:span text:style-name="T32_1">Kompetansemål<text:s/></text:span></text:h>
      <text:h text:style-name="P33" text:outline-level="3"><text:span text:style-name="T33_1">Etter<text:s/>Vg3</text:span></text:h>
      <text:h text:style-name="P34" text:outline-level="4"><text:span text:style-name="T34_1">Kontorservice</text:span></text:h>
      <text:p text:style-name="P35"><text:span text:style-name="T35_1">Mål<text:s/>for<text:s/>opplæringen<text:s/>er<text:s/>at<text:s/>lærlingen<text:s/>skal<text:s/>kunne<text:s/></text:span></text:p>
      <text:list text:style-name="LS1" xml:id="list0">
        <text:list-item>
          <text:p text:style-name="P36"><text:span text:style-name="T36_1">planlegge,<text:s/>utføre,<text:s/>dokumentere<text:s/>og<text:s/>vurdere<text:s/>administrative<text:s/>og<text:s/>kontortekniske<text:s/>oppgaver<text:s/>i<text:s/>samsvar<text:s/>med<text:s/>instrukser,<text:s/>rutiner,<text:s/>prosedyrer<text:s/>og<text:s/>gjeldende<text:s/>regelverk<text:s/></text:span></text:p>
        </text:list-item>
        <text:list-item>
          <text:p text:style-name="P37"><text:span text:style-name="T37_1">gjøre<text:s/>rede<text:s/>for<text:s/>virksomhetens<text:s/>organisering,<text:s/>strategi<text:s/>og<text:s/>mål<text:s/></text:span></text:p>
        </text:list-item>
        <text:list-item>
          <text:p text:style-name="P38"><text:span text:style-name="T38_1">utføre<text:s/>kundebehandling<text:s/>ved<text:s/>å<text:s/>tilpasse<text:s/>serviceleveranser<text:s/>til<text:s/>kunder<text:s/>og<text:s/>brukere<text:s/></text:span></text:p>
        </text:list-item>
        <text:list-item>
          <text:p text:style-name="P39"><text:span text:style-name="T39_1">bruke<text:s/>virksomhetens<text:s/>kundeoppfølgingssystemer<text:s/>i<text:s/>kundebehandlingen<text:s/>og<text:s/>servicearbeidet<text:s/></text:span></text:p>
        </text:list-item>
        <text:list-item>
          <text:p text:style-name="P40"><text:span text:style-name="T40_1">bruke<text:s/>og<text:s/>vurdere<text:s/>informasjon<text:s/>fra<text:s/>manuelle<text:s/>og<text:s/>digitale<text:s/>informasjonskilder<text:s/>i<text:s/>serviceleveranser<text:s/>og<text:s/>kontoradministrativt<text:s/>arbeid</text:span></text:p>
        </text:list-item>
        <text:list-item>
          <text:p text:style-name="P41"><text:span text:style-name="T41_1">profilere<text:s/>virksomheten<text:s/>i<text:s/>møter<text:s/>med<text:s/>kunder<text:s/>og<text:s/>brukere</text:span></text:p>
        </text:list-item>
        <text:list-item>
          <text:p text:style-name="P42"><text:span text:style-name="T42_1">arbeide<text:s/>i<text:s/>samsvar<text:s/>med<text:s/>virksomhetens<text:s/>etiske<text:s/>normer<text:s/>og<text:s/>regelverk<text:s/>for<text:s/>helse,<text:s/>miljø<text:s/>og<text:s/>sikkerhet</text:span></text:p>
        </text:list-item>
        <text:list-item>
          <text:p text:style-name="P43"><text:span text:style-name="T43_1">beskrive<text:s/>virksomhetens<text:s/>rutiner<text:s/>for<text:s/>personalforvaltning<text:s/>og<text:s/>utføre<text:s/>enkle<text:s/>personaladministrative<text:s/>oppgaver</text:span></text:p>
        </text:list-item>
        <text:list-item>
          <text:p text:style-name="P44"><text:span text:style-name="T44_1">planlegge,<text:s/>utføre<text:s/>og<text:s/>kvalitetssikre<text:s/>arbeidsoppgaver<text:s/>innenfor<text:s/>virksomhetens<text:s/>kunnskapsorganisering<text:s/>og<text:s/>informasjonsflyt<text:s/></text:span></text:p>
        </text:list-item>
        <text:list-item>
          <text:p text:style-name="P45"><text:span text:style-name="T45_1">beskrive<text:s/>virksomhetens<text:s/>kunnskapsorganisering</text:span></text:p>
        </text:list-item>
        <text:list-item>
          <text:p text:style-name="P46"><text:span text:style-name="T46_1">forberede<text:s/>og<text:s/>tilrettelegge<text:s/>dokumenter<text:s/>og<text:s/>informasjonsmateriell<text:s/>i<text:s/>samsvar<text:s/>med<text:s/>virksomhetens<text:s/>retningslinjer<text:s/>for<text:s/>layout<text:s/>og<text:s/>språkform<text:s/></text:span></text:p>
        </text:list-item>
        <text:list-item>
          <text:p text:style-name="P47"><text:span text:style-name="T47_1">vurdere<text:s/>endringer<text:s/>i<text:s/>arbeidssituasjonen<text:s/>og<text:s/>komme<text:s/>med<text:s/>forslag<text:s/>til<text:s/>forbedringer</text:span></text:p>
        </text:list-item>
        <text:list-item>
          <text:p text:style-name="P48"><text:span text:style-name="T48_1">arbeide<text:s/>etter<text:s/>regelverk<text:s/>og<text:s/>avtaler<text:s/>som<text:s/>regulerer<text:s/>arbeidsforhold<text:s/>i<text:s/>kontor-<text:s/>og<text:s/>administrasjonsfaget,<text:s/>og<text:s/>gjøre<text:s/>rede<text:s/>for<text:s/>arbeidsgiverens<text:s/>og<text:s/>arbeidstakerens<text:s/>plikter<text:s/>og<text:s/>rettigheter<text:s/></text:span></text:p>
        </text:list-item>
        <text:list-item>
          <text:p text:style-name="P49"><text:span text:style-name="T49_1">utføre<text:s/>arbeidsoppgaver<text:s/>i<text:s/>kontor-<text:s/>og<text:s/>administrasjonsfaget<text:s/>på<text:s/>en<text:s/>ergonomisk<text:s/>riktig<text:s/>måte</text:span></text:p>
        </text:list-item>
      </text:list>
      <text:h text:style-name="P50" text:outline-level="4"><text:span text:style-name="T50_1">IKT-tjenester<text:s/>(informasjons-<text:s/>og<text:s/>kommunikasjonsteknologitjenester)</text:span></text:h>
      <text:p text:style-name="P51"><text:span text:style-name="T51_1">Mål<text:s/>for<text:s/>opplæringen<text:s/>er<text:s/>at<text:s/>lærlingen<text:s/>skal<text:s/>kunne<text:s/></text:span></text:p>
      <text:list text:style-name="LS2" xml:id="list14">
        <text:list-item>
          <text:p text:style-name="P52"><text:span text:style-name="T52_1">bruke<text:s/>IKT-tjenester<text:s/>ved<text:s/>kommunikasjon<text:s/>med<text:s/>kunder<text:s/>og<text:s/>brukere<text:s/></text:span></text:p>
        </text:list-item>
        <text:list-item>
          <text:p text:style-name="P53"><text:span text:style-name="T53_1">beskrive<text:s/>og<text:s/>bruke<text:s/>virksomhetens<text:s/>rutiner<text:s/>for<text:s/>kunnskapsorganisering<text:s/>og<text:s/>kunnskapsflyt<text:s/></text:span></text:p>
        </text:list-item>
        <text:list-item>
          <text:p text:style-name="P54"><text:span text:style-name="T54_1">veilede<text:s/>i<text:s/>bruk<text:s/>av<text:s/>virksomhetens<text:s/>IKT-tjenester<text:s/></text:span></text:p>
        </text:list-item>
        <text:list-item>
          <text:p text:style-name="P55"><text:span text:style-name="T55_1">bruke<text:s/>virksomhetens<text:s/>kontorstøttesystemer<text:s/>og<text:s/>kontortekniske<text:s/>hjelpemidler<text:s/>ved<text:s/>utføring<text:s/>av<text:s/>kontoradministrative<text:s/>oppgaver<text:s/></text:span></text:p>
        </text:list-item>
        <text:list-item>
          <text:p text:style-name="P56"><text:span text:style-name="T56_1">bruke<text:s/>virksomhetens<text:s/>IKT-tjenester<text:s/>i<text:s/>samsvar<text:s/>med<text:s/>gjeldende<text:s/>regelverk<text:s/>om<text:s/>personvern<text:s/>og<text:s/>arbeidsmiljø<text:s/></text:span></text:p>
        </text:list-item>
        <text:list-item>
          <text:p text:style-name="P57"><text:span text:style-name="T57_1">bruke<text:s/>kontorstøttesystemer<text:s/>for<text:s/>innhenting,<text:s/>bearbeiding,<text:s/>katalogisering<text:s/>og<text:s/>lagring<text:s/>av<text:s/>informasjon</text:span></text:p>
        </text:list-item>
      </text:list>
      <text:h text:style-name="P58" text:outline-level="4"><text:span text:style-name="T58_1">Økonomi</text:span></text:h>
      <text:p text:style-name="P59"><text:span text:style-name="T59_1">Mål<text:s/>for<text:s/>opplæringen<text:s/>er<text:s/>at<text:s/>lærlingen<text:s/>skal<text:s/>kunne<text:s/></text:span></text:p>
      <text:list text:style-name="LS3" xml:id="list20">
        <text:list-item>
          <text:p text:style-name="P60"><text:span text:style-name="T60_1">bruke<text:s/>virksomhetens<text:s/>økonomisystemer<text:s/>til<text:s/>innkjøp,<text:s/>budsjettarbeid,<text:s/>regnskap,<text:s/>lønnsutbetaling<text:s/>og<text:s/>personalrelaterte<text:s/>oppgaver</text:span></text:p>
        </text:list-item>
        <text:list-item>
          <text:p text:style-name="P61"><text:span text:style-name="T61_1">bruke<text:s/>virksomhetens<text:s/>økonomisystemer<text:s/>til<text:s/>innhenting,<text:s/>bearbeiding<text:s/>og<text:s/>framstilling<text:s/>av<text:s/>informasjon<text:s/>knyttet<text:s/>til<text:s/>kontoradministrative<text:s/>oppgaver<text:s/></text:span></text:p>
        </text:list-item>
      </text:list>
      <text:h text:style-name="P62" text:outline-level="2"><text:span text:style-name="T62_1">Vurdering<text:s/></text:span></text:h>
      <text:p text:style-name="P63"><text:span text:style-name="T63_1">Vg3<text:s/>kontor-<text:s/>og<text:s/>administrasjonsfaget</text:span></text:p>
      <text:p text:style-name="P64"><text:span text:style-name="T64_1">Bestemmelser<text:s/>for<text:s/>sluttvurdering:<text:s/></text:span></text:p>
      <text:p text:style-name="P65"><text:span text:style-name="T65_1">Fagprøve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6"><text:span text:style-name="T66_1">Hovedområder<text:s/></text:span></text:p>
          </table:table-cell>
          <table:table-cell table:style-name="Cell8">
            <text:p text:style-name="P67"><text:span text:style-name="T67_1">Ordning<text:s/></text:span></text:p>
          </table:table-cell>
        </table:table-row>
        <table:table-row table:style-name="Row4">
          <table:table-cell table:style-name="Cell9">
            <text:p text:style-name="P68"><text:span text:style-name="T68_1">Kontorservice<text:s/></text:span></text:p>
            <text:p text:style-name="P69"><text:span text:style-name="T69_1">IKT-tjenester<text:s/></text:span></text:p>
            <text:p text:style-name="P70"><text:span text:style-name="T70_1">Økonomi<text:s/></text:span></text:p>
          </table:table-cell>
          <table:table-cell table:style-name="Cell10">
            <text:p text:style-name="P71"><text:span text:style-name="T71_1">Alle<text:s/>skal<text:s/>opp<text:s/>til<text:s/>fagprøven,<text:s/>som<text:s/>normalt<text:s/>skal<text:s/>gjennomføres<text:s/>innenfor<text:s/>en<text:s/>tidsramme<text:s/>på<text:s/>fire<text:s/>virkedager.<text:s/></text:span></text:p>
            <text:p text:style-name="P72"><text:span text:style-name="T72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3"><text:span text:style-name="T73_1">De<text:s/>generelle<text:s/>bestemmelsene<text:s/>om<text:s/>vurdering<text:s/>er<text:s/>fastsatt<text:s/>i<text:s/>forskriften<text:s/>til<text:s/>opplæringsloven.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AD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AD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ontor-<text:s/>og<text:s/>administrasjon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AD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kontor- og administrasjons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