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2.836cm"/>
    </style:style>
    <style:style style:name="Column2" style:family="table-column">
      <style:table-column-properties style:column-width="2.521cm"/>
    </style:style>
    <style:style style:name="Column3" style:family="table-column">
      <style:table-column-properties style:column-width="2.408cm"/>
    </style:style>
    <style:style style:name="Column4" style:family="table-column">
      <style:table-column-properties style:column-width="3.568cm"/>
    </style:style>
    <style:style style:name="Column5" style:family="table-column">
      <style:table-column-properties style:column-width="3.10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2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404cm"/>
    </style:style>
    <style:style style:name="Column7" style:family="table-column">
      <style:table-column-properties style:column-width="12.114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21.<text:s/>februar<text:s/>2008<text:s/>etter<text:s/>delegasjon<text:s/>i<text:s/>brev<text:s/>a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h text:style-name="P3" text:outline-level="5"><text:span text:style-name="T3_1">Føremål<text:s/></text:span></text:h>
      <text:p text:style-name="P4"><text:span text:style-name="T4_1">Chassispåbyggjarfaget<text:s/>skal<text:s/>leggje<text:s/>grunnlaget<text:s/>for<text:s/>utvikling<text:s/>av<text:s/>fagkompetanse<text:s/>innan<text:s/>produksjon<text:s/>av<text:s/>køyretøy<text:s/>til<text:s/>transport<text:s/>av<text:s/>menneske,<text:s/>dyr,<text:s/>varer<text:s/>og<text:s/>gods.<text:s/>Kunde,<text:s/>bransje<text:s/>og<text:s/>styresmakter<text:s/>set<text:s/>høge<text:s/>krav<text:s/>til<text:s/>materialval,<text:s/>produksjonskostnader<text:s/>og<text:s/>produksjons-<text:s/>og<text:s/>reparasjonsmetodar,<text:s/>og<text:s/>faget<text:s/>skal<text:s/>vere<text:s/>med<text:s/>på<text:s/>å<text:s/>møte<text:s/>desse<text:s/>krava.<text:s/>Faget<text:s/>skal<text:s/>også<text:s/>medverke<text:s/>til<text:s/>resirkulering<text:s/>av<text:s/>køyretøykomponentar.<text:s/></text:span></text:p>
      <text:p text:style-name="P5"><text:span text:style-name="T5_1">Opplæringa<text:s/>skal<text:s/>medverke<text:s/>til<text:s/>at<text:s/>lærlingen<text:s/>utvikle<text:s/>ferdigheiter<text:s/>i<text:s/>arbeidsteknikkar<text:s/>og<text:s/>i<text:s/>bruk<text:s/>av<text:s/>materiale<text:s/>for<text:s/>framstilling<text:s/>av<text:s/>nyttekøyretøy<text:s/>og<text:s/>påbygg.<text:s/>Vidare<text:s/>skal<text:s/>opplæringa<text:s/>medverke<text:s/>til<text:s/>at<text:s/>lærlingen<text:s/>utviklar<text:s/>evne<text:s/>til<text:s/>å<text:s/>arbeide<text:s/>etter<text:s/>spesifikasjonar,<text:s/>prosedyrar,<text:s/>lover<text:s/>og<text:s/>forskrifter.<text:s/>Opplæringa<text:s/>skal<text:s/>også<text:s/>fremme<text:s/>samarbeidsevner,<text:s/>evne<text:s/>til<text:s/>å<text:s/>gjere<text:s/>sjølvstendige<text:s/>vurderingar<text:s/>og<text:s/>vilje<text:s/>til<text:s/>å<text:s/>ta<text:s/>nye<text:s/>utfordringar.<text:s/>Faget<text:s/>skal<text:s/>fremme<text:s/>respekt<text:s/>for<text:s/>menneske,<text:s/>miljø,<text:s/>produkt<text:s/>og<text:s/>kostnader.<text:s/></text:span></text:p>
      <text:p text:style-name="P6"><text:span text:style-name="T6_1">Opplæringa<text:s/>skal<text:s/>leggje<text:s/>til<text:s/>rette<text:s/>for<text:s/>at<text:s/>lærlingen<text:s/>får<text:s/>trening<text:s/>i<text:s/>å<text:s/>byggje<text:s/>karosseri<text:s/>og<text:s/>påbygg<text:s/>etter<text:s/>spesifikasjonar.<text:s/>Planlegging,<text:s/>gjennomføring,<text:s/>kontroll<text:s/>og<text:s/>dokumentasjon<text:s/>av<text:s/>arbeidsoperasjonar<text:s/>skal<text:s/>stå<text:s/>sentralt.<text:s/>Opplæringa<text:s/>skal<text:s/>fremme<text:s/>orden<text:s/>og<text:s/>ryddige<text:s/>forhold<text:s/>på<text:s/>arbeidsplassen.<text:s/>Vidare<text:s/>skal<text:s/>opplæringa<text:s/>leggje<text:s/>til<text:s/>rette<text:s/>for<text:s/>fleirfagleg<text:s/>samarbeid<text:s/>og<text:s/>medverke<text:s/>til<text:s/>at<text:s/>lærlingen<text:s/>utviklar<text:s/>forståing<text:s/>for<text:s/>heilskapen<text:s/>i<text:s/>faget.<text:s/>Opplæringa<text:s/>skal<text:s/>medverke<text:s/>til<text:s/>å<text:s/>sikre<text:s/>omsynet<text:s/>til<text:s/>helse,<text:s/>miljø<text:s/>og<text:s/>tryggleik<text:s/>i<text:s/>verkstadtenestene.<text:s/>Vidare<text:s/>skal<text:s/>opplæringa<text:s/>leggje<text:s/>til<text:s/>rette<text:s/>for<text:s/>bruk<text:s/>av<text:s/>moderne<text:s/>teknologi-<text:s/>og<text:s/>kommunikasjonsutstyr.<text:s/></text:span></text:p>
      <text:p text:style-name="P7"><text:span text:style-name="T7_1">Fullført<text:s/>og<text:s/>bestått<text:s/>opplæring<text:s/>fører<text:s/>fram<text:s/>til<text:s/>fagbrev.<text:s/>Yrkestittel<text:s/>er<text:s/>chassispåbyggjar.</text:span></text:p>
      <text:h text:style-name="P8" text:outline-level="2"><text:span text:style-name="T8_1">Struktur<text:s/></text:span></text:h>
      <text:p text:style-name="P9"><text:span text:style-name="T9_1">Chassispåbyggjarfaget<text:s/>er<text:s/>samansett<text:s/>av<text:s/>fire<text:s/>hovudområde<text:s/>som<text:s/>utfyller<text:s/>kvarandre,<text:s/>og<text:s/>som<text:s/>må<text:s/>sjåast<text:s/>i<text:s/>samanheng.<text:s/></text:span></text:p>
      <text:p text:style-name="P10"><text:span text:style-name="T10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 table:number-columns-spanned="4">
            <text:p text:style-name="P12"><text:span text:style-name="T12_1">Hovudområde<text:s/></text:span></text:p>
          </table:table-cell>
        </table:table-row>
        <table:table-row table:style-name="Row2">
          <table:table-cell table:style-name="Cell3">
            <text:p text:style-name="P13"><text:span text:style-name="T13_1">Vg3<text:s/>/<text:s/>opplæring<text:s/>i<text:s/>bedrift</text:span></text:p>
          </table:table-cell>
          <table:table-cell table:style-name="Cell4">
            <text:p text:style-name="P14"><text:span text:style-name="T14_1">Chassis<text:s/>og<text:s/>understell</text:span></text:p>
          </table:table-cell>
          <table:table-cell table:style-name="Cell5">
            <text:p text:style-name="P15"><text:span text:style-name="T15_1">Karosseri<text:s/>og<text:s/>påbygg</text:span></text:p>
          </table:table-cell>
          <table:table-cell table:style-name="Cell6">
            <text:p text:style-name="P16"><text:span text:style-name="T16_1">Elektro-,<text:s/>termo-<text:s/>og<text:s/>VVS-teknikk</text:span></text:p>
          </table:table-cell>
          <table:table-cell table:style-name="Cell7">
            <text:p text:style-name="P17"><text:span text:style-name="T17_1">Kvalitet<text:s/>og<text:s/>dokumentasjon</text:span></text:p>
          </table:table-cell>
        </table:table-row>
      </table:table>
      <text:h text:style-name="P18" text:outline-level="2"><text:span text:style-name="T18_1">Hovudområde<text:s/></text:span></text:h>
      <text:p text:style-name="P19"><text:span text:style-name="T19_1">Hovudområdet<text:s/>omfattar<text:s/>demontering<text:s/>og<text:s/>justering<text:s/>av<text:s/>el-,<text:s/>luft-,<text:s/>hydraulikk-,<text:s/>fjørings-<text:s/>og<text:s/>bremsesystem.<text:s/>Kontroll<text:s/>av<text:s/>aksesentreringa<text:s/>på<text:s/>køyretøyet<text:s/>inngår<text:s/>også.<text:s/>Vidare<text:s/>dreiar<text:s/>hovudområdet<text:s/>seg<text:s/>om<text:s/>modifisering<text:s/>av<text:s/>chassis<text:s/>før<text:s/>påbygging.<text:s/>Regelverk<text:s/>og<text:s/>produsentkrav<text:s/>inngår<text:s/>også<text:s/>i<text:s/>hovudområdet.</text:span></text:p>
      <text:p text:style-name="P20"><text:span text:style-name="T20_1">Hovudområdet<text:s/>omfattar<text:s/>bruk<text:s/>av<text:s/>ulike<text:s/>materiale<text:s/>i<text:s/>kjøretøy.<text:s/>Tilverking,<text:s/>tilpassing<text:s/>og<text:s/>samanføyingsmetodar<text:s/>i<text:s/>produksjon<text:s/>og<text:s/>reparasjon<text:s/>er<text:s/>ein<text:s/>del<text:s/>av<text:s/>hovudområdet.<text:s/>Vidare<text:s/>omfattar<text:s/>hovudområdet<text:s/>tolking<text:s/>av<text:s/>teikningar,<text:s/>val<text:s/>av<text:s/>materiale,<text:s/>halvfabrikat<text:s/>og<text:s/>konstruksjonsmetodar.<text:s/>Varmebehandling<text:s/>og<text:s/>korrosjonsvern<text:s/>høyrer<text:s/>også<text:s/>med.<text:s/>Hovudområdet<text:s/>omfattar<text:s/>også<text:s/>aktiv<text:s/>og<text:s/>passiv<text:s/>tryggleik.</text:span></text:p>
      <text:p text:style-name="P21"><text:span text:style-name="T21_1">Hovudområdet<text:s/>omfattar<text:s/>feilsøking<text:s/>på<text:s/>mekaniske,<text:s/>elektriske<text:s/>og<text:s/>elektroniske<text:s/>komponentar.<text:s/>Korleis<text:s/>komponentane<text:s/>er<text:s/>bygde<text:s/>opp<text:s/>og<text:s/>verkar,<text:s/>inngår<text:s/>i<text:s/>hovudområdet.<text:s/>Vidare<text:s/>omfattar<text:s/>det<text:s/>oppbygging<text:s/>og<text:s/>tilkopling<text:s/>av<text:s/>røyr<text:s/>og<text:s/>kabelgater.<text:s/>Bruk<text:s/>av<text:s/>digitalt<text:s/>utstyr<text:s/>og<text:s/>diagnosetesting<text:s/>av<text:s/>system<text:s/>er<text:s/>ein<text:s/>del<text:s/>av<text:s/>hovudområdet.<text:s/>Vidare<text:s/>dreiar<text:s/>det<text:s/>seg<text:s/>om<text:s/>bygging<text:s/>av<text:s/>varme-<text:s/>og<text:s/>kjølesystem,<text:s/>ventilasjon,<text:s/>filtrering<text:s/>og<text:s/>klimasystem.<text:s/>Støydemping,<text:s/>isolasjon<text:s/>og<text:s/>bruk<text:s/>av<text:s/>brannhemmande<text:s/>stoff<text:s/>inngår<text:s/>i<text:s/>hovudområdet.<text:s/>Lyd-,<text:s/>bilet-<text:s/>og<text:s/>kommunikasjonsutstyr<text:s/>inngår<text:s/>også.</text:span></text:p>
      <text:p text:style-name="P22"><text:span text:style-name="T22_1">Hovudområdet<text:s/>omfattar<text:s/>kvalitet<text:s/>i<text:s/>produksjonsprosessen<text:s/>og<text:s/>dokumentasjon.<text:s/>Vidare<text:s/>dekkjer<text:s/>det<text:s/>gjeldande<text:s/>forskrifter<text:s/>og<text:s/>produsentkrav.<text:s/>Hovudområdet<text:s/>omfattar<text:s/>risikoanalyse<text:s/>og<text:s/>krav<text:s/>til<text:s/>helse,<text:s/>miljø<text:s/>og<text:s/>tryggleik.<text:s/>Bruk<text:s/>av<text:s/>verneutstyr<text:s/>og<text:s/>handtering<text:s/>av<text:s/>spesialavfall<text:s/>høyrer<text:s/>også<text:s/>med<text:s/>til<text:s/>hovudområdet.</text:span></text:p>
      <text:h text:style-name="P23" text:outline-level="2"><text:span text:style-name="T23_1">Grunnleggjande<text:s/>ferdigheiter<text:s/></text:span></text:h>
      <text:p text:style-name="P24"><text:span text:style-name="T24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chassispåbyggjarfaget<text:s/>forstår<text:s/>ein<text:s/>grunnleggjande<text:s/>ferdigheiter<text:s/>slik:</text:span></text:p>
      <text:p text:style-name="P25"><text:span text:style-name="T25_1">Å<text:s/>kunne<text:s/>uttrykkje<text:s/>seg<text:s/>munnleg<text:s/>og<text:s/>skriftleg</text:span><text:span text:style-name="T25_2"><text:s/>i<text:s/>chassispåbyggjarfagetinneber<text:s/>å<text:s/>kommunisere<text:s/>med<text:s/>kollegaer<text:s/>og<text:s/>samarbeidspartnarar<text:s/>om<text:s/>faglege<text:s/>løysingar.<text:s/>Det<text:s/>inneber<text:s/>også<text:s/>å<text:s/>dokumentere<text:s/>utført<text:s/>arbeid.<text:s/></text:span></text:p>
      <text:p text:style-name="P26"><text:span text:style-name="T26_1">Å<text:s/>kunne<text:s/>lese</text:span><text:span text:style-name="T26_2"><text:s/>eige<text:s/>og<text:s/>framande<text:s/>språk<text:s/>i<text:s/>chassispåbyggjarfaget<text:s/>inneber<text:s/>å<text:s/>forstå<text:s/>og<text:s/>bruke<text:s/>informasjon<text:s/>til<text:s/>å<text:s/>utføre<text:s/>oppdrag<text:s/>og<text:s/>å<text:s/>halde<text:s/>seg<text:s/>fagleg<text:s/>oppdatert.<text:s/></text:span></text:p>
      <text:p text:style-name="P27"><text:span text:style-name="T27_1">Å<text:s/>kunne<text:s/>rekne<text:s/></text:span><text:span text:style-name="T27_2">i<text:s/>chassispåbyggjarfaget<text:s/>inneber<text:s/>å<text:s/>kunne<text:s/>bruke<text:s/>arbeidsteikningar,<text:s/>chassisteikningar,<text:s/>elektriske<text:s/>storleikar<text:s/>og<text:s/>omrekningstabellar.<text:s/>Vidare<text:s/>inneber<text:s/>det<text:s/>å<text:s/>rekne<text:s/>ut<text:s/>trykk,<text:s/>dimensjonar<text:s/>og<text:s/>tiltrekkingsmoment.<text:s/></text:span></text:p>
      <text:p text:style-name="P28"><text:span text:style-name="T28_1">Å<text:s/>kunne<text:s/>bruke<text:s/>digitale<text:s/>verktøy<text:s/></text:span><text:span text:style-name="T28_2">i<text:s/>chassispåbyggjarfaget<text:s/>inneber<text:s/>å<text:s/>hente<text:s/>inn<text:s/>digitale<text:s/>dokument,<text:s/>forskrifter,<text:s/>tekniske<text:s/>data<text:s/>og<text:s/>fagleg<text:s/>relevant<text:s/>stoff.<text:s/>Vidare<text:s/>inneber<text:s/>det<text:s/>å<text:s/>bruke<text:s/>elektroniske<text:s/>og<text:s/>digitale<text:s/>hjelpemiddel<text:s/>til<text:s/>feilsøking<text:s/>og<text:s/>dokumentasjon,<text:s/>og<text:s/>IT-baserte<text:s/>logistikkrutinar.</text:span></text:p>
      <text:h text:style-name="P29" text:outline-level="2"><text:span text:style-name="T29_1">Kompetansemål<text:s/></text:span></text:h>
      <text:h text:style-name="P30" text:outline-level="4"><text:span text:style-name="T30_1">Chassis<text:s/>og<text:s/>understell</text:span></text:h>
      <text:p text:style-name="P31"><text:span text:style-name="T31_1">Mål<text:s/>for<text:s/>opplæringa<text:s/>er<text:s/>at<text:s/>lærlingen<text:s/>skal<text:s/>kunne<text:s/></text:span></text:p>
      <text:list text:style-name="LS1" xml:id="list0">
        <text:list-item>
          <text:p text:style-name="P32"><text:span text:style-name="T32_1">finne<text:s/>understellsnummeret<text:s/>på<text:s/>køyretøyet<text:s/>og<text:s/>gjere<text:s/>greie<text:s/>for<text:s/>kva<text:s/>informasjon<text:s/>som<text:s/>ligg<text:s/>i<text:s/>det</text:span></text:p>
        </text:list-item>
        <text:list-item>
          <text:p text:style-name="P33"><text:span text:style-name="T33_1">modifisere<text:s/>chassiset<text:s/>i<text:s/>samsvar<text:s/>med<text:s/>dei<text:s/>krava<text:s/>produsentane<text:s/>set<text:s/>til<text:s/>påbygg<text:s/></text:span></text:p>
        </text:list-item>
        <text:list-item>
          <text:p text:style-name="P34"><text:span text:style-name="T34_1">modifisere<text:s/>og<text:s/>justere<text:s/>fjøringssystem<text:s/>i<text:s/>tråd<text:s/>med<text:s/>produsentkrav</text:span></text:p>
        </text:list-item>
        <text:list-item>
          <text:p text:style-name="P35"><text:span text:style-name="T35_1">demontere,<text:s/>montere<text:s/>og<text:s/>justere<text:s/>originale<text:s/>el-,<text:s/>luft-<text:s/>og<text:s/>bremsesystem<text:s/>i<text:s/>chassiset<text:s/>i<text:s/>tråd<text:s/>med<text:s/>forskrifter<text:s/>og<text:s/>produsentkrav</text:span></text:p>
        </text:list-item>
        <text:list-item>
          <text:p text:style-name="P36"><text:span text:style-name="T36_1">montere<text:s/>hydraulikk,<text:s/>kompressor<text:s/>og<text:s/>aggregat<text:s/>med<text:s/>røyr<text:s/>og<text:s/>slangar<text:s/>og<text:s/>modifisere<text:s/>slikt<text:s/>utstyr</text:span></text:p>
        </text:list-item>
        <text:list-item>
          <text:p text:style-name="P37"><text:span text:style-name="T37_1">utføre<text:s/>ei<text:s/>akselsentrering<text:s/>i<text:s/>tråd<text:s/>med<text:s/>spesifikasjonar<text:s/>frå<text:s/>produsentar<text:s/></text:span></text:p>
        </text:list-item>
      </text:list>
      <text:h text:style-name="P38" text:outline-level="4"><text:span text:style-name="T38_1">Karosseri<text:s/>og<text:s/>påbygg</text:span></text:h>
      <text:p text:style-name="P39"><text:span text:style-name="T39_1">Mål<text:s/>for<text:s/>opplæringa<text:s/>er<text:s/>at<text:s/>lærlingen<text:s/>skal<text:s/>kunne<text:s/></text:span></text:p>
      <text:list text:style-name="LS2" xml:id="list6">
        <text:list-item>
          <text:p text:style-name="P40"><text:span text:style-name="T40_1">velje<text:s/>materiale<text:s/>i<text:s/>samsvar<text:s/>med<text:s/>konstruksjonsteikningar<text:s/>og<text:s/>gjere<text:s/>greie<text:s/>for<text:s/>kva<text:s/>innverknad<text:s/>materiala<text:s/>har<text:s/>på<text:s/>kvarandre</text:span></text:p>
        </text:list-item>
        <text:list-item>
          <text:p text:style-name="P41"><text:span text:style-name="T41_1">produsere,<text:s/>tilpasse<text:s/>og<text:s/>montere<text:s/>halvfabrikat<text:s/>og<text:s/>utstyr<text:s/>etter<text:s/>konstruksjonsteikningar</text:span></text:p>
        </text:list-item>
        <text:list-item>
          <text:p text:style-name="P42"><text:span text:style-name="T42_1">føye<text:s/>saman<text:s/>konstruksjonar<text:s/>med<text:s/>ulike<text:s/>legeringar<text:s/>og<text:s/>eigenskapar</text:span></text:p>
        </text:list-item>
        <text:list-item>
          <text:p text:style-name="P43"><text:span text:style-name="T43_1">forklare<text:s/>korleis<text:s/>materiala<text:s/>oppnår<text:s/>styrken<text:s/>sin</text:span></text:p>
        </text:list-item>
        <text:list-item>
          <text:p text:style-name="P44"><text:span text:style-name="T44_1">tilpasse,<text:s/>montere<text:s/>og<text:s/>føye<text:s/>saman<text:s/>ulike<text:s/>røyrmateriale<text:s/>og<text:s/>røyrtypar</text:span></text:p>
        </text:list-item>
        <text:list-item>
          <text:p text:style-name="P45"><text:span text:style-name="T45_1">stille<text:s/>inn<text:s/>og<text:s/>bruke<text:s/>sveiseapparat<text:s/>og<text:s/>bearbeidingsmaskiner<text:s/>for<text:s/>karosseribygging<text:s/>og<text:s/>forklare<text:s/>korleis<text:s/>utstyret<text:s/>er<text:s/>bygd<text:s/>opp,<text:s/>og<text:s/>kva<text:s/>eigenskapar<text:s/>det<text:s/>har</text:span></text:p>
        </text:list-item>
        <text:list-item>
          <text:p text:style-name="P46"><text:span text:style-name="T46_1">utføre<text:s/>karosseri-<text:s/>og<text:s/>innreiingsarbeid<text:s/>ut<text:s/>frå<text:s/>arbeidsbeskrivingar</text:span></text:p>
        </text:list-item>
        <text:list-item>
          <text:p text:style-name="P47"><text:span text:style-name="T47_1">varmebehandle<text:s/>karosseri<text:s/>og<text:s/>chassismateriale<text:s/>i<text:s/>tråd<text:s/>med<text:s/>spesifikasjonar<text:s/>frå<text:s/>fabrikanten<text:s/></text:span></text:p>
        </text:list-item>
        <text:list-item>
          <text:p text:style-name="P48"><text:span text:style-name="T48_1">overflatebehandle<text:s/>ulike<text:s/>materiale<text:s/>og<text:s/>forklare<text:s/>val<text:s/>av<text:s/>metode<text:s/>med<text:s/>tanke<text:s/>på<text:s/>korrosjon<text:s/>og<text:s/>oksidasjon</text:span></text:p>
        </text:list-item>
        <text:list-item>
          <text:p text:style-name="P49"><text:span text:style-name="T49_1">gjere<text:s/>greie<text:s/>for<text:s/>krav<text:s/>til<text:s/>styrke<text:s/>i<text:s/>konstruksjonen<text:s/>og<text:s/>korleis<text:s/>det<text:s/>påverkar<text:s/>aktiv<text:s/>og<text:s/>passiv<text:s/>tryggleik</text:span></text:p>
        </text:list-item>
        <text:list-item>
          <text:p text:style-name="P50"><text:span text:style-name="T50_1">montere<text:s/>og<text:s/>reparere<text:s/>kunststoffmateriale</text:span></text:p>
        </text:list-item>
        <text:list-item>
          <text:p text:style-name="P51"><text:span text:style-name="T51_1">montere<text:s/>og<text:s/>skifte<text:s/>vindaugsglas</text:span></text:p>
        </text:list-item>
        <text:list-item>
          <text:p text:style-name="P52"><text:span text:style-name="T52_1">montere<text:s/>instrumentpanel<text:s/>og<text:s/>styringspanel<text:s/></text:span></text:p>
        </text:list-item>
        <text:list-item>
          <text:p text:style-name="P53"><text:span text:style-name="T53_1">montere<text:s/>side-<text:s/>og<text:s/>underkøyringshinder<text:s/>etter<text:s/>krava<text:s/>i<text:s/>køyretøyforskrifta<text:s/></text:span></text:p>
        </text:list-item>
        <text:list-item>
          <text:p text:style-name="P54"><text:span text:style-name="T54_1">byggje<text:s/>hjelperamme<text:s/>og<text:s/>montere<text:s/>chassisinnfestingar<text:s/>etter<text:s/>dei<text:s/>krava<text:s/>produsenten<text:s/>set<text:s/>til<text:s/>påbygg</text:span></text:p>
        </text:list-item>
      </text:list>
      <text:h text:style-name="P55" text:outline-level="4"><text:span text:style-name="T55_1">Elektro-,<text:s/>termo-<text:s/>og<text:s/>VVS-teknikk</text:span></text:h>
      <text:p text:style-name="P56"><text:span text:style-name="T56_1">Mål<text:s/>for<text:s/>opplæringa<text:s/>er<text:s/>at<text:s/>lærlingen<text:s/>skal<text:s/>kunne<text:s/></text:span></text:p>
      <text:list text:style-name="LS3" xml:id="list21">
        <text:list-item>
          <text:p text:style-name="P57"><text:span text:style-name="T57_1">sikre<text:s/>elektrisk<text:s/>anlegg<text:s/>mot<text:s/>skadar<text:s/>av<text:s/>høge<text:s/>spenningar<text:s/>etter<text:s/>rettleiingar<text:s/>frå<text:s/>produsentar,<text:s/>og<text:s/>gjere<text:s/>greie<text:s/>for<text:s/>farane<text:s/>ved<text:s/>dette<text:s/>arbeidet</text:span></text:p>
        </text:list-item>
        <text:list-item>
          <text:p text:style-name="P58"><text:span text:style-name="T58_1">demontere<text:s/>og<text:s/>montere<text:s/>batteri<text:s/>i<text:s/>tråd<text:s/>med<text:s/>krav<text:s/>til<text:s/>helse,<text:s/>miljø<text:s/>og<text:s/>tryggleik</text:span></text:p>
        </text:list-item>
        <text:list-item>
          <text:p text:style-name="P59"><text:span text:style-name="T59_1">bruke<text:s/>måleutstyr<text:s/>i<text:s/>samsvar<text:s/>med<text:s/>arbeidsoppdrag</text:span></text:p>
        </text:list-item>
        <text:list-item>
          <text:p text:style-name="P60"><text:span text:style-name="T60_1">utføre<text:s/>kabelstrekk,<text:s/>oppkopling<text:s/>og<text:s/>feilsøking<text:s/>på<text:s/>elanlegg<text:s/>etter<text:s/>eit<text:s/>koplingsskjema<text:s/>og<text:s/>sikre<text:s/>anlegget<text:s/>mot<text:s/>ytre<text:s/>skadar</text:span></text:p>
        </text:list-item>
        <text:list-item>
          <text:p text:style-name="P61"><text:span text:style-name="T61_1">montere<text:s/>utstyr<text:s/>tilkopla<text:s/>dei<text:s/>originale<text:s/>systema<text:s/>i<text:s/>køyretøyet<text:s/>i<text:s/>samsvar<text:s/>med<text:s/>rettleiingar</text:span></text:p>
        </text:list-item>
        <text:list-item>
          <text:p text:style-name="P62"><text:span text:style-name="T62_1">montere<text:s/>og<text:s/>justere<text:s/>styringar<text:s/>for<text:s/>elektriske,<text:s/>hydrauliske<text:s/>og<text:s/>pneumatiske<text:s/>komponentar<text:s/>i<text:s/>påbygg</text:span></text:p>
        </text:list-item>
        <text:list-item>
          <text:p text:style-name="P63"><text:span text:style-name="T63_1">montere<text:s/>lys<text:s/>etter<text:s/>køyretøyforskriftene</text:span></text:p>
        </text:list-item>
        <text:list-item>
          <text:p text:style-name="P64"><text:span text:style-name="T64_1">montere<text:s/>røyrgater<text:s/>og<text:s/>kanalar<text:s/>som<text:s/>transporterer<text:s/>vatn,<text:s/>olje<text:s/>og<text:s/>luft<text:s/>i<text:s/>køyretøy</text:span></text:p>
        </text:list-item>
        <text:list-item>
          <text:p text:style-name="P65"><text:span text:style-name="T65_1">montere<text:s/>støy-<text:s/>og<text:s/>brannhindrande<text:s/>isolasjon<text:s/>etter<text:s/>branntekniske<text:s/>forskrifter<text:s/>og<text:s/>gjere<text:s/>greie<text:s/>for<text:s/>sløkkjeutstyr</text:span></text:p>
        </text:list-item>
        <text:list-item>
          <text:p text:style-name="P66"><text:span text:style-name="T66_1">montere<text:s/>varmeanlegg<text:s/>med<text:s/>slangar<text:s/>og<text:s/>tilhøyrande<text:s/>utstyr<text:s/>etter<text:s/>spesifikasjonar</text:span></text:p>
        </text:list-item>
        <text:list-item>
          <text:p text:style-name="P67"><text:span text:style-name="T67_1">montere<text:s/>klimaanlegg<text:s/>og<text:s/>forklare<text:s/>oppbygginga<text:s/>og<text:s/>verkemåten</text:span></text:p>
        </text:list-item>
        <text:list-item>
          <text:p text:style-name="P68"><text:span text:style-name="T68_1">montere<text:s/>utstyr<text:s/>for<text:s/>temperaturregulering<text:s/>av<text:s/>gods<text:s/>og<text:s/>utføre<text:s/>funksjonstest</text:span></text:p>
        </text:list-item>
        <text:list-item>
          <text:p text:style-name="P69"><text:span text:style-name="T69_1">montere<text:s/>utstyr<text:s/>som<text:s/>inneheld<text:s/>digitalteknikk,<text:s/>og<text:s/>gjere<text:s/>greie<text:s/>for<text:s/>grunnprinsippa<text:s/>i<text:s/>systemet<text:s/></text:span></text:p>
        </text:list-item>
        <text:list-item>
          <text:p text:style-name="P70"><text:span text:style-name="T70_1">funksjonsteste<text:s/>VVS-anlegg</text:span></text:p>
        </text:list-item>
        <text:list-item>
          <text:p text:style-name="P71"><text:span text:style-name="T71_1">montere<text:s/>lyd-,<text:s/>bilet-<text:s/>og<text:s/>kommunikasjonsutstyr<text:s/>i<text:s/>køyretøy<text:s/>etter<text:s/>rettleiing<text:s/>frå<text:s/>produsenten<text:s/></text:span></text:p>
        </text:list-item>
      </text:list>
      <text:h text:style-name="P72" text:outline-level="4"><text:span text:style-name="T72_1">Kvalitet<text:s/>og<text:s/>dokumentasjon</text:span></text:h>
      <text:p text:style-name="P73"><text:span text:style-name="T73_1">Mål<text:s/>for<text:s/>opplæringa<text:s/>er<text:s/>at<text:s/>lærlingen<text:s/>skal<text:s/>kunne<text:s/></text:span></text:p>
      <text:list text:style-name="LS4" xml:id="list36">
        <text:list-item>
          <text:p text:style-name="P74"><text:span text:style-name="T74_1">leggje<text:s/>opp<text:s/>arbeidet<text:s/>etter<text:s/>produksjonsplanar<text:s/>og<text:s/>arbeidsrettleiingar<text:s/>og<text:s/>rapportere<text:s/>om<text:s/>framdrifta<text:s/>i<text:s/>produksjonen</text:span></text:p>
        </text:list-item>
        <text:list-item>
          <text:p text:style-name="P75"><text:span text:style-name="T75_1">dokumentere<text:s/>og<text:s/>kontrollere<text:s/>at<text:s/>arbeidet<text:s/>er<text:s/>utført<text:s/>i<text:s/>tråd<text:s/>med<text:s/>arbeidsteikningar<text:s/>og<text:s/>spesifikasjonar</text:span></text:p>
        </text:list-item>
        <text:list-item>
          <text:p text:style-name="P76"><text:span text:style-name="T76_1">lage<text:s/>arbeidsplan<text:s/>og<text:s/>framdriftsplan<text:s/>etter<text:s/>logistikksystem<text:s/>i<text:s/>bedrifta</text:span></text:p>
        </text:list-item>
        <text:list-item>
          <text:p text:style-name="P77"><text:span text:style-name="T77_1">arbeide<text:s/>i<text:s/>tråd<text:s/>med<text:s/>krav<text:s/>til<text:s/>helse,<text:s/>miljø<text:s/>og<text:s/>tryggleik</text:span></text:p>
        </text:list-item>
        <text:list-item>
          <text:p text:style-name="P78"><text:span text:style-name="T78_1">vurdere<text:s/>risikoen<text:s/>ved<text:s/>arbeidsoppdraget,<text:s/>gjere<text:s/>greie<text:s/>for<text:s/>internkontrollsystemet<text:s/>i<text:s/>bedrifta<text:s/>og<text:s/>registrere<text:s/>avvik</text:span></text:p>
        </text:list-item>
        <text:list-item>
          <text:p text:style-name="P79"><text:span text:style-name="T79_1">handtere<text:s/>og<text:s/>systematisere<text:s/>bruk<text:s/>av<text:s/>personleg<text:s/>verktøy<text:s/></text:span></text:p>
        </text:list-item>
        <text:list-item>
          <text:p text:style-name="P80"><text:span text:style-name="T80_1">velje<text:s/>og<text:s/>bruke<text:s/>verneutstyr<text:s/>for<text:s/>ulike<text:s/>typar<text:s/>maskiner<text:s/>og<text:s/>utstyr<text:s/></text:span></text:p>
        </text:list-item>
        <text:list-item>
          <text:p text:style-name="P81"><text:span text:style-name="T81_1">gjere<text:s/>greie<text:s/>for<text:s/>kvalitetskrav<text:s/>og<text:s/>rutinar<text:s/>for<text:s/>forbetringsarbeid<text:s/></text:span></text:p>
        </text:list-item>
        <text:list-item>
          <text:p text:style-name="P82"><text:span text:style-name="T82_1">handtere<text:s/>spesialavfall<text:s/>i<text:s/>tråd<text:s/>med<text:s/>lover<text:s/>og<text:s/>forskrifter<text:s/></text:span></text:p>
        </text:list-item>
        <text:list-item>
          <text:p text:style-name="P83"><text:span text:style-name="T83_1">gjere<text:s/>greie<text:s/>for<text:s/>fagets<text:s/>opphav<text:s/>og<text:s/>utvikling<text:s/></text:span></text:p>
        </text:list-item>
      </text:list>
      <text:h text:style-name="P84" text:outline-level="2"><text:span text:style-name="T84_1">Vurdering<text:s/></text:span></text:h>
      <text:p text:style-name="P85"><text:span text:style-name="T85_1">Vg3<text:s/>Chassispåbyggjarfaget</text:span></text:p>
      <text:p text:style-name="P86"><text:span text:style-name="T86_1">Føresegner<text:s/>for<text:s/>sluttvurdering: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8">
            <text:p text:style-name="P87"><text:span text:style-name="T87_1">Hovudområde<text:s/></text:span></text:p>
          </table:table-cell>
          <table:table-cell table:style-name="Cell9">
            <text:p text:style-name="P88"><text:span text:style-name="T88_1">Ordning<text:s/></text:span></text:p>
          </table:table-cell>
        </table:table-row>
        <table:table-row table:style-name="Row4">
          <table:table-cell table:style-name="Cell10">
            <text:p text:style-name="P89"><text:span text:style-name="T89_1">Chassis<text:s/>og<text:s/>understell<text:s/></text:span></text:p>
            <text:p text:style-name="P90"><text:span text:style-name="T90_1">Karosseri<text:s/>og<text:s/>påbygg<text:s/></text:span></text:p>
            <text:p text:style-name="P91"><text:span text:style-name="T91_1">Elektro-,<text:s/>termo-<text:s/>og<text:s/>VVS-teknikk<text:s/></text:span></text:p>
            <text:p text:style-name="P92"><text:span text:style-name="T92_1">Kvalitet<text:s/>og<text:s/>dokumentasjon<text:s/></text:span></text:p>
          </table:table-cell>
          <table:table-cell table:style-name="Cell11">
            <text:p text:style-name="P93"><text:span text:style-name="T93_1">Alle<text:s/>skal<text:s/>opp<text:s/>til<text:s/>fagprøva,<text:s/>som<text:s/>normalt<text:s/>skal<text:s/>gjennomførast<text:s/>innanfor<text:s/>ei<text:s/>tidsramme<text:s/>på<text:s/>fem<text:s/>vyrkedagar.<text:s/></text:span></text:p>
            <text:p text:style-name="P94"><text:span text:style-name="T94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95"><text:span text:style-name="T95_1">Dei<text:s/>generelle<text:s/>føresegnene<text:s/>om<text:s/>vurdering<text:s/>er<text:s/>fastsette<text:s/>i<text:s/>forskrift<text:s/>til<text:s/>opplæringslova.</text:span></text:p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AR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KAR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chassispåbyggja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KAR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