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466cm" fo:margin-left="0cm" style:writing-mode="lr-tb"/>
    </style:style>
    <style:style style:name="Column1" style:family="table-column">
      <style:table-column-properties style:column-width="4.309cm"/>
    </style:style>
    <style:style style:name="Column2" style:family="table-column">
      <style:table-column-properties style:column-width="2.85cm"/>
    </style:style>
    <style:style style:name="Column3" style:family="table-column">
      <style:table-column-properties style:column-width="4.106cm"/>
    </style:style>
    <style:style style:name="Column4" style:family="table-column">
      <style:table-column-properties style:column-width="3.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2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2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1_2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2_2" style:family="text">
      <style:text-properties style:font-name="Roboto" style:font-name-asian="Roboto" style:font-name-complex="Roboto"/>
    </style:style>
    <style:style style:name="P43" style:family="paragraph" style:parent-style-name="Heading_20_2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Heading_20_4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4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4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4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4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Heading_20_4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Heading_20_4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Heading_20_4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Heading_20_4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Heading_20_2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9.67cm" fo:margin-left="0cm" style:writing-mode="lr-tb"/>
    </style:style>
    <style:style style:name="Column5" style:family="table-column">
      <style:table-column-properties style:column-width="4.56cm"/>
    </style:style>
    <style:style style:name="Column6" style:family="table-column">
      <style:table-column-properties style:column-width="5.11cm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5" style:family="paragraph" style:parent-style-name="Standard">
      <style:paragraph-properties fo:background-color="#ffffff" fo:margin-bottom="0cm" style:writing-mode="lr-tb"/>
    </style:style>
    <style:style style:name="T10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6" style:family="paragraph" style:parent-style-name="Standard">
      <style:paragraph-properties fo:background-color="#ffffff" fo:margin-bottom="0cm" style:writing-mode="lr-tb"/>
    </style:style>
    <style:style style:name="T10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7" style:family="paragraph" style:parent-style-name="Standard">
      <style:paragraph-properties fo:background-color="#ffffff" fo:margin-bottom="0cm" style:writing-mode="lr-tb"/>
    </style:style>
    <style:style style:name="T107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8" style:family="paragraph" style:parent-style-name="Standard">
      <style:paragraph-properties fo:background-color="#ffffff" fo:margin-bottom="0cm" style:writing-mode="lr-tb"/>
    </style:style>
    <style:style style:name="T108_1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9" style:family="paragraph" style:parent-style-name="Standard">
      <style:paragraph-properties fo:background-color="#ffffff" fo:margin-bottom="0cm" style:writing-mode="lr-tb"/>
    </style:style>
    <style:style style:name="T109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0" style:family="paragraph" style:parent-style-name="Standard">
      <style:paragraph-properties fo:background-color="#ffffff" fo:margin-bottom="0cm" style:writing-mode="lr-tb"/>
    </style:style>
    <style:style style:name="T110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1" style:family="paragraph" style:parent-style-name="Standard">
      <style:paragraph-properties fo:background-color="#ffffff" fo:margin-bottom="0cm" style:writing-mode="lr-tb"/>
    </style:style>
    <style:style style:name="T111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2" style:family="paragraph" style:parent-style-name="Standard">
      <style:paragraph-properties fo:background-color="#ffffff" fo:margin-bottom="0cm" style:writing-mode="lr-tb"/>
    </style:style>
    <style:style style:name="T112_1" style:family="text">
      <style:text-properties fo:background-color="#ffffff" style:font-name="Roboto" fo:font-size="9pt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1.001cm" fo:margin-left="0cm" style:writing-mode="lr-tb"/>
    </style:style>
    <style:style style:name="Column7" style:family="table-column">
      <style:table-column-properties style:column-width="4.56cm"/>
    </style:style>
    <style:style style:name="Column8" style:family="table-column">
      <style:table-column-properties style:column-width="6.442cm"/>
    </style:style>
    <style:style style:name="Row9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4" style:family="paragraph" style:parent-style-name="Standard">
      <style:paragraph-properties fo:background-color="#ffffff" fo:margin-bottom="0cm" style:writing-mode="lr-tb"/>
    </style:style>
    <style:style style:name="T1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5" style:family="paragraph" style:parent-style-name="Standard">
      <style:paragraph-properties fo:background-color="#ffffff" fo:margin-bottom="0cm" style:writing-mode="lr-tb"/>
    </style:style>
    <style:style style:name="T1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6" style:family="paragraph" style:parent-style-name="Standard">
      <style:paragraph-properties fo:background-color="#ffffff" fo:margin-bottom="0cm" style:writing-mode="lr-tb"/>
    </style:style>
    <style:style style:name="T116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7" style:family="paragraph" style:parent-style-name="Standard">
      <style:paragraph-properties fo:background-color="#ffffff" fo:margin-bottom="0.494cm" style:writing-mode="lr-tb"/>
    </style:style>
    <style:style style:name="T117_1" style:family="text">
      <style:text-properties fo:background-color="#ffffff" style:font-name="Roboto" fo:font-size="9pt" style:font-name-asian="Roboto" style:font-name-complex="Roboto"/>
    </style:style>
    <style:style style:name="P118" style:family="paragraph" style:parent-style-name="Standard">
      <style:paragraph-properties fo:background-color="#ffffff" fo:margin-bottom="0cm" style:writing-mode="lr-tb"/>
    </style:style>
    <style:style style:name="T118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9" style:family="paragraph" style:parent-style-name="Standard">
      <style:paragraph-properties fo:background-color="#ffffff" fo:margin-bottom="0cm" style:writing-mode="lr-tb"/>
    </style:style>
    <style:style style:name="T119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0" style:family="paragraph" style:parent-style-name="Standard">
      <style:paragraph-properties fo:background-color="#ffffff" fo:margin-bottom="0.494cm" style:writing-mode="lr-tb"/>
    </style:style>
    <style:style style:name="T120_1" style:family="text">
      <style:text-properties fo:background-color="#ffffff" style:font-name="Roboto" fo:font-size="9pt" style:font-name-asian="Roboto" style:font-name-complex="Roboto"/>
    </style:style>
    <style:style style:name="P121" style:family="paragraph" style:parent-style-name="Standard">
      <style:paragraph-properties fo:background-color="#ffffff" fo:margin-bottom="0cm" style:writing-mode="lr-tb"/>
    </style:style>
    <style:style style:name="T121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2" style:family="paragraph" style:parent-style-name="Standard">
      <style:paragraph-properties fo:background-color="#ffffff" fo:margin-bottom="0cm" style:writing-mode="lr-tb"/>
    </style:style>
    <style:style style:name="T122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3" style:family="paragraph" style:parent-style-name="Standard">
      <style:paragraph-properties fo:background-color="#ffffff" fo:margin-bottom="0.494cm" style:writing-mode="lr-tb"/>
    </style:style>
    <style:style style:name="T123_1" style:family="text">
      <style:text-properties fo:background-color="#ffffff" style:font-name="Roboto" fo:font-size="9pt" style:font-name-asian="Roboto" style:font-name-complex="Roboto"/>
    </style:style>
    <style:style style:name="P124" style:family="paragraph" style:parent-style-name="Standard">
      <style:paragraph-properties fo:background-color="#ffffff" fo:margin-bottom="0cm" style:writing-mode="lr-tb"/>
    </style:style>
    <style:style style:name="T124_1" style:family="text">
      <style:text-properties fo:background-color="#ffffff" style:font-name="Roboto" fo:font-size="9pt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0.696cm" fo:margin-left="0cm" style:writing-mode="lr-tb"/>
    </style:style>
    <style:style style:name="Column9" style:family="table-column">
      <style:table-column-properties style:column-width="4.56cm"/>
    </style:style>
    <style:style style:name="Column10" style:family="table-column">
      <style:table-column-properties style:column-width="6.137cm"/>
    </style:style>
    <style:style style:name="Row13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6" style:family="paragraph" style:parent-style-name="Standard">
      <style:paragraph-properties fo:background-color="#ffffff" fo:margin-bottom="0cm" style:writing-mode="lr-tb"/>
    </style:style>
    <style:style style:name="T12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7" style:family="paragraph" style:parent-style-name="Standard">
      <style:paragraph-properties fo:background-color="#ffffff" fo:margin-bottom="0cm" style:writing-mode="lr-tb"/>
    </style:style>
    <style:style style:name="T12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4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8" style:family="paragraph" style:parent-style-name="Standard">
      <style:paragraph-properties fo:background-color="#ffffff" fo:margin-bottom="0cm" style:writing-mode="lr-tb"/>
    </style:style>
    <style:style style:name="T128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9" style:family="paragraph" style:parent-style-name="Standard">
      <style:paragraph-properties fo:background-color="#ffffff" fo:margin-bottom="0.494cm" style:writing-mode="lr-tb"/>
    </style:style>
    <style:style style:name="T129_1" style:family="text">
      <style:text-properties fo:background-color="#ffffff" style:font-name="Roboto" fo:font-size="9pt" style:font-name-asian="Roboto" style:font-name-complex="Roboto"/>
    </style:style>
    <style:style style:name="P130" style:family="paragraph" style:parent-style-name="Standard">
      <style:paragraph-properties fo:background-color="#ffffff" fo:margin-bottom="0cm" style:writing-mode="lr-tb"/>
    </style:style>
    <style:style style:name="T130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1" style:family="paragraph" style:parent-style-name="Standard">
      <style:paragraph-properties fo:background-color="#ffffff" fo:margin-bottom="0cm" style:writing-mode="lr-tb"/>
    </style:style>
    <style:style style:name="T131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2" style:family="paragraph" style:parent-style-name="Standard">
      <style:paragraph-properties fo:background-color="#ffffff" fo:margin-bottom="0.494cm" style:writing-mode="lr-tb"/>
    </style:style>
    <style:style style:name="T132_1" style:family="text">
      <style:text-properties fo:background-color="#ffffff" style:font-name="Roboto" fo:font-size="9pt" style:font-name-asian="Roboto" style:font-name-complex="Roboto"/>
    </style:style>
    <style:style style:name="P133" style:family="paragraph" style:parent-style-name="Standard">
      <style:paragraph-properties fo:background-color="#ffffff" fo:margin-bottom="0cm" style:writing-mode="lr-tb"/>
    </style:style>
    <style:style style:name="T133_1" style:family="text">
      <style:text-properties fo:background-color="#ffffff" style:font-name="Roboto" fo:font-size="9pt" style:font-name-asian="Roboto" style:font-name-complex="Roboto"/>
    </style:style>
    <style:style style:name="Row16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4" style:family="paragraph" style:parent-style-name="Standard">
      <style:paragraph-properties fo:background-color="#ffffff" fo:margin-bottom="0cm" style:writing-mode="lr-tb"/>
    </style:style>
    <style:style style:name="T134_1" style:family="text">
      <style:text-properties fo:background-color="#ffffff" style:font-name="Roboto" fo:font-size="9pt" style:font-name-asian="Roboto" style:font-name-complex="Roboto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5" style:family="paragraph" style:parent-style-name="Standard">
      <style:paragraph-properties fo:background-color="#ffffff" fo:margin-bottom="0.494cm" style:writing-mode="lr-tb"/>
    </style:style>
    <style:style style:name="T135_1" style:family="text">
      <style:text-properties fo:background-color="#ffffff" style:font-name="Roboto" fo:font-size="9pt" style:font-name-asian="Roboto" style:font-name-complex="Roboto"/>
    </style:style>
    <style:style style:name="P136" style:family="paragraph" style:parent-style-name="Standard">
      <style:paragraph-properties fo:background-color="#ffffff" fo:margin-bottom="0cm" style:writing-mode="lr-tb"/>
    </style:style>
    <style:style style:name="T136_1" style:family="text">
      <style:text-properties fo:background-color="#ffffff" style:font-name="Roboto" fo:font-size="9pt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12.<text:s/>januar<text:s/>2016<text:s/>etter<text:s/>delegasjon<text:s/>i<text:s/>brev<text:s/>26.<text:s/>september<text:s/>2005<text:s/>frå<text:s/>Utdannings-<text:s/>og<text:s/>forskingsdepartementet<text:s/>med<text:s/>heimel<text:s/>i<text:s/>lov<text:s/>av<text:s/>17.<text:s/>juli<text:s/>1998<text:s/>nr.<text:s/>61</text:span></text:p>
      <text:p text:style-name="P2"><text:span text:style-name="T2_1">Gjeld<text:s/>frå<text:s/>01.08.2016<text:s/></text:span></text:p>
      <text:p text:style-name="P3"><text:span text:style-name="T3_1">Gjeld<text:s/>til<text:s/>31.07.2022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Kunst<text:s/>og<text:s/>visuelle<text:s/>verkemiddel<text:s/>skal<text:s/>leggje<text:s/>grunnlaget<text:s/>for<text:s/>forståing<text:s/>av<text:s/>kva<text:s/>for<text:s/>rolle<text:s/>kunst<text:s/>og<text:s/>visuelle<text:s/>verkemiddel<text:s/>spelar<text:s/>i<text:s/>samfunnet.<text:s/>Gjennom<text:s/>digitale<text:s/>kanalar<text:s/>som<text:s/>alltid<text:s/>er<text:s/>tilgjengelege<text:s/>blir<text:s/>vi<text:s/>stilt<text:s/>overfor<text:s/>store<text:s/>mengder<text:s/>bilete<text:s/>og<text:s/>biletuttrykk,<text:s/>og<text:s/>evna<text:s/>til<text:s/>å<text:s/>lese,<text:s/>forstå<text:s/>og<text:s/>kritisk<text:s/>vurdere<text:s/>visuelle<text:s/>verkemiddel<text:s/>i<text:s/>desse,<text:s/>blir<text:s/>viktigare.<text:s/>Fagområdet<text:s/>skal<text:s/>medverke<text:s/>til<text:s/>kunnskap<text:s/>om<text:s/>ulike<text:s/>kunstformer<text:s/>slik<text:s/>det<text:s/>kjem<text:s/>til<text:s/>syne<text:s/>i<text:s/>vår<text:s/>historie<text:s/>og<text:s/>i<text:s/>vår<text:s/>samtid.</text:span></text:p>
      <text:p text:style-name="P7"><text:span text:style-name="T7_1">Programfaget<text:s/>skal<text:s/>leggje<text:s/>grunnlaget<text:s/>for<text:s/>at<text:s/>eleven<text:s/>utviklar<text:s/>kunnskapar<text:s/>om<text:s/>den<text:s/>breidda<text:s/>og<text:s/>variasjonen<text:s/>som<text:s/>finst<text:s/>innafor<text:s/>kunstfeltet.<text:s/>Faget<text:s/>skal<text:s/>fremje<text:s/>forståing<text:s/>for<text:s/>bruken<text:s/>av<text:s/>visuelle<text:s/>verkemiddel,<text:s/>og<text:s/>bidra<text:s/>til<text:s/>at<text:s/>eleven<text:s/>bevisst<text:s/>kan<text:s/>bruke<text:s/>dei<text:s/>i<text:s/>personlege<text:s/>uttrykk.<text:s/>Sansing<text:s/>og<text:s/>erkjenning<text:s/>er<text:s/>viktig<text:s/>for<text:s/>fagområdet,<text:s/>og<text:s/>opplæringa<text:s/>skal<text:s/>fremje<text:s/>sjølvstendig<text:s/>og<text:s/>kritisk<text:s/>tenking<text:s/>og<text:s/>medverke<text:s/>til<text:s/>at<text:s/>eleven<text:s/>reflekterer<text:s/>ut<text:s/>frå<text:s/>ulike<text:s/>perspektiv.<text:s/></text:span></text:p>
      <text:p text:style-name="P8"><text:span text:style-name="T8_1">Opplæringa<text:s/>i<text:s/>kunst<text:s/>og<text:s/>visuelle<text:s/>verkemiddel<text:s/>skal<text:s/>rettast<text:s/>inn<text:s/>mot<text:s/>opplevingar,<text:s/>utforsking<text:s/>og<text:s/>utvikling<text:s/>av<text:s/>kunstnariske<text:s/>uttrykk.<text:s/>Ho<text:s/>skal<text:s/>medverke<text:s/>til<text:s/>forståing<text:s/>for<text:s/>eigen<text:s/>og<text:s/>andre<text:s/>sin<text:s/>kultur<text:s/>og<text:s/>for<text:s/>breidda<text:s/>av<text:s/>kunst<text:s/>og<text:s/>kultur<text:s/>i<text:s/>vår<text:s/>tid.<text:s/>Opplæringa<text:s/>omfattar<text:s/>arbeid<text:s/>i<text:s/>ulike<text:s/>materiale<text:s/>og<text:s/>verktøy,<text:s/>både<text:s/>i<text:s/>tradisjonelle<text:s/>og<text:s/>nye<text:s/>teknikkar<text:s/>og<text:s/>i<text:s/>analoge<text:s/>og<text:s/>digitale<text:s/>verktøy.<text:s/>Faget<text:s/>gir<text:s/>moglegheit<text:s/>for<text:s/>å<text:s/>utvikle<text:s/>entreprenørskap<text:s/>og<text:s/>tverrfagleg<text:s/>arbeid.</text:span></text:p>
      <text:h text:style-name="P9" text:outline-level="2"><text:span text:style-name="T9_1">Struktur<text:s/></text:span></text:h>
      <text:p text:style-name="P10"><text:span text:style-name="T10_1">Kunst<text:s/>og<text:s/>visuelle<text:s/>verkemiddel<text:s/>består<text:s/>av<text:s/>tre<text:s/>programfag:<text:s/>Kunst<text:s/>og<text:s/>visuelle<text:s/>verkemiddel<text:s/>1,<text:s/>kunst<text:s/>og<text:s/>visuelle<text:s/>verkemiddel<text:s/>2<text:s/>og<text:s/>kunst<text:s/>og<text:s/>visuelle<text:s/>verkemiddel<text:s/>3.<text:s/>Kunst<text:s/>og<text:s/>visuelle<text:s/>verkemiddel<text:s/>2<text:s/>byggjer<text:s/>på<text:s/>kunst<text:s/>og<text:s/>visuelle<text:s/>verkemiddel<text:s/>1.<text:s/>Kunst<text:s/>og<text:s/>visuelle<text:s/>verkemiddel<text:s/>3<text:s/>byggjer<text:s/>på<text:s/>kunst<text:s/>og<text:s/>visuelle<text:s/>verkemiddel<text:s/>2.<text:s/></text:span></text:p>
      <text:p text:style-name="P11"><text:span text:style-name="T11_1">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text:s/></text:span></text:p>
      <text:p text:style-name="P12"><text:span text:style-name="T12_1">Oversikt<text:s/>over<text:s/>hovudområda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Fag</text:span></text:p>
          </table:table-cell>
          <table:table-cell table:style-name="Cell2" table:number-columns-spanned="3">
            <text:p text:style-name="P14"><text:span text:style-name="T14_1">Hovedområde</text:span></text:p>
          </table:table-cell>
        </table:table-row>
        <table:table-row table:style-name="Row2">
          <table:table-cell table:style-name="Cell3">
            <text:p text:style-name="P15"><text:span text:style-name="T15_1">Kunst<text:s/>og<text:s/>visuelle<text:s/>verkemiddel<text:s/>1</text:span></text:p>
          </table:table-cell>
          <table:table-cell table:style-name="Cell4">
            <text:p text:style-name="P16"><text:span text:style-name="T16_1">Visuelle<text:s/>verkemiddel</text:span></text:p>
          </table:table-cell>
          <table:table-cell table:style-name="Cell5">
            <text:p text:style-name="P17"><text:span text:style-name="T17_1">Materiale,<text:s/>uttrykk<text:s/>og<text:s/>teknikkar</text:span></text:p>
          </table:table-cell>
          <table:table-cell table:style-name="Cell6">
            <text:p text:style-name="P18"><text:span text:style-name="T18_1">Kunst-<text:s/>og<text:s/>kulturhistorie</text:span></text:p>
          </table:table-cell>
        </table:table-row>
        <table:table-row table:style-name="Row3">
          <table:table-cell table:style-name="Cell7">
            <text:p text:style-name="P19"><text:span text:style-name="T19_1">Kunst<text:s/>og<text:s/>visuelle<text:s/>verkemiddel<text:s/>2</text:span></text:p>
          </table:table-cell>
          <table:table-cell table:style-name="Cell8">
            <text:p text:style-name="P20"><text:span text:style-name="T20_1">Visuelle<text:s/>verkemiddel</text:span></text:p>
          </table:table-cell>
          <table:table-cell table:style-name="Cell9">
            <text:p text:style-name="P21"><text:span text:style-name="T21_1">Materiale,<text:s/>uttrykk<text:s/>og<text:s/>teknikkar</text:span></text:p>
          </table:table-cell>
          <table:table-cell table:style-name="Cell10">
            <text:p text:style-name="P22"><text:span text:style-name="T22_1">Kunst-<text:s/>og<text:s/>kulturhistorie</text:span></text:p>
          </table:table-cell>
        </table:table-row>
        <table:table-row table:style-name="Row4">
          <table:table-cell table:style-name="Cell11">
            <text:p text:style-name="P23"><text:span text:style-name="T23_1">Kunst<text:s/>og<text:s/>visuelle<text:s/>verkemiddel<text:s/>3</text:span></text:p>
          </table:table-cell>
          <table:table-cell table:style-name="Cell12">
            <text:p text:style-name="P24"><text:span text:style-name="T24_1">Visuelle<text:s/>verkemiddel</text:span></text:p>
          </table:table-cell>
          <table:table-cell table:style-name="Cell13">
            <text:p text:style-name="P25"><text:span text:style-name="T25_1">Materiale,<text:s/>uttrykk<text:s/>og<text:s/>teknikkar</text:span></text:p>
          </table:table-cell>
          <table:table-cell table:style-name="Cell14">
            <text:p text:style-name="P26"><text:span text:style-name="T26_1">Kunst-<text:s/>og<text:s/>kulturhistorie</text:span></text:p>
          </table:table-cell>
        </table:table-row>
      </table:table>
      <text:h text:style-name="P27" text:outline-level="2"><text:span text:style-name="T27_1">Hovudområde<text:s/></text:span></text:h>
      <text:p text:style-name="P28"><text:span text:style-name="T28_1">Hovudområdet<text:s/>omfattar<text:s/>arbeid<text:s/>med<text:s/>grunnleggjande,<text:s/>visuelle<text:s/>verkemiddel.<text:s/>Å<text:s/>beherske<text:s/>reiskapar<text:s/>og<text:s/>teknikkar,<text:s/>drøfte<text:s/>estetiske,<text:s/>kontekstuelle<text:s/>og<text:s/>innhaldsmessige<text:s/>sider<text:s/>ved<text:s/>eigne<text:s/>og<text:s/>andre<text:s/>sine<text:s/>form-<text:s/>og<text:s/>biletuttrykk<text:s/>inngår<text:s/>i<text:s/>hovudområdet.<text:s/>Farge<text:s/>og<text:s/>lys<text:s/>som<text:s/>romskapande<text:s/>verkemiddel<text:s/>er<text:s/>ein<text:s/>del<text:s/>av<text:s/>innhaldet<text:s/>i<text:s/>hovudområdet.<text:s/>Teikning<text:s/>og<text:s/>digitale<text:s/>visualiseringsverktøy,<text:s/>praktiske<text:s/>studium<text:s/>av<text:s/>natur,<text:s/>menneske<text:s/>og<text:s/>gjenstandar,<text:s/>i<text:s/>tillegg<text:s/>til<text:s/>eksperimentering<text:s/>og<text:s/>refleksjon,<text:s/>står<text:s/>sentralt.</text:span></text:p>
      <text:p text:style-name="P29"><text:span text:style-name="T29_1">Hovudområdet<text:s/>omfattar<text:s/>arbeid<text:s/>med<text:s/>teikning,<text:s/>måling,<text:s/>skulptur<text:s/>og<text:s/>installasjon.<text:s/>I<text:s/>hovudområdet<text:s/>inngår<text:s/>eksperimentering<text:s/>med<text:s/>ulike<text:s/>uttrykksformer<text:s/>knytte<text:s/>til<text:s/>fargar,<text:s/>mønster,<text:s/>ornament<text:s/>og<text:s/>skrift<text:s/>i<text:s/>to-<text:s/>og<text:s/>tredimensjonalt<text:s/>arbeid.<text:s/>Utvikling<text:s/>av<text:s/>eige<text:s/>kunstnarisk<text:s/>uttrykk<text:s/>gjennom<text:s/>val<text:s/>av<text:s/>ulike<text:s/>teknikkar<text:s/>og<text:s/>materiale<text:s/>står<text:s/>sentralt.<text:s/>Hovudområdet<text:s/>inneheld<text:s/>formidling<text:s/>av<text:s/>bodskap<text:s/>og<text:s/>meiningsinnhald,<text:s/>og<text:s/>vurdering<text:s/>av<text:s/>eige<text:s/>arbeid.<text:s/>Det<text:s/>same<text:s/>gjeld<text:s/>forståing<text:s/>av<text:s/>kva<text:s/>konteksten<text:s/>har<text:s/>å<text:s/>seie.<text:s/>Planlegging<text:s/>og<text:s/>formidling<text:s/>av<text:s/>eigne<text:s/>kunstnariske<text:s/>arbeidsprosessar<text:s/>og<text:s/>dokumentasjon<text:s/>ved<text:s/>hjelp<text:s/>av<text:s/>foto<text:s/>og<text:s/>digitale<text:s/>verktøy<text:s/>inngår<text:s/>i<text:s/>hovudområdet.</text:span></text:p>
      <text:p text:style-name="P30"><text:span text:style-name="T30_1">Hovudområdet<text:s/>handlar<text:s/>om<text:s/>kunst<text:s/>og<text:s/>kultur<text:s/>i<text:s/>ulike<text:s/>epokar.<text:s/>Studium<text:s/>av<text:s/>korleis<text:s/>tankar,<text:s/>verdiar<text:s/>og<text:s/>idear<text:s/>hos<text:s/>mennesket<text:s/>til<text:s/>ulike<text:s/>tider<text:s/>har<text:s/>komme<text:s/>til<text:s/>uttrykk,<text:s/>inngår<text:s/>i<text:s/>hovudområdet.<text:s/>Det<text:s/>omfattar<text:s/>sentral<text:s/>kunst-<text:s/>og<text:s/>kulturhistorie<text:s/>fram<text:s/>til<text:s/>1600-talet,<text:s/>sentrale<text:s/>retningar<text:s/>og<text:s/>verk<text:s/>innan<text:s/>kunsthistoria<text:s/>frå<text:s/>1600-<text:s/>til<text:s/>1900-talet,<text:s/>og<text:s/>vidare<text:s/>1900-talet<text:s/>og<text:s/>samtida.<text:s/>Hovudområdet<text:s/>kunst-<text:s/>og<text:s/>kulturhistorie<text:s/>dannar<text:s/>utgangspunkt<text:s/>for<text:s/>eige<text:s/>skapande<text:s/>arbeid<text:s/>og<text:s/>skal<text:s/>fremje<text:s/>den<text:s/>enkeltes<text:s/>evne<text:s/>til<text:s/>å<text:s/>reflektere<text:s/>over<text:s/>omverda<text:s/>ut<text:s/>frå<text:s/>ulike<text:s/>perspektiv.<text:s/>Vidare<text:s/>skal<text:s/>det<text:s/>gi<text:s/>forståing<text:s/>for<text:s/>korleis<text:s/>kunst<text:s/>og<text:s/>ulike<text:s/>visuelle<text:s/>uttrykk<text:s/>påverkar<text:s/>oss,<text:s/>korleis<text:s/>dei<text:s/>blir<text:s/>skapte,<text:s/>analyserte<text:s/>og<text:s/>tolka.</text:span></text:p>
      <text:h text:style-name="P31" text:outline-level="2"><text:span text:style-name="T31_1">Timetal<text:s/></text:span></text:h>
      <text:p text:style-name="P32"><text:span text:style-name="T32_1">Timetalet<text:s/>er<text:s/>oppgitt<text:s/>i<text:s/>einingar<text:s/>på<text:s/>60<text:s/>minutt.</text:span></text:p>
      <text:p text:style-name="P33"><text:span text:style-name="T33_1">Visuelle<text:s/>kunstfag<text:s/>1:<text:s/>140<text:s/>årstimar</text:span></text:p>
      <text:p text:style-name="P34"><text:span text:style-name="T34_1">Visuelle<text:s/>kunstfag<text:s/>2:<text:s/>140<text:s/>årstimar</text:span></text:p>
      <text:p text:style-name="P35"><text:span text:style-name="T35_1">Visuelle<text:s/>kunstfag<text:s/>3:<text:s/>140<text:s/>årstimar</text:span></text:p>
      <text:h text:style-name="P36" text:outline-level="2"><text:span text:style-name="T36_1">Grunnleggjande<text:s/>ferdigheiter<text:s/></text:span></text:h>
      <text:p text:style-name="P37"><text:span text:style-name="T37_1">Grunnleggjande<text:s/>ferdigheiter<text:s/>er<text:s/>integrerte<text:s/>i<text:s/>kompetansemåla,<text:s/>der<text:s/>dei<text:s/>medverkar<text:s/>til<text:s/>å<text:s/>utvikle<text:s/>fagkompetansen<text:s/>og<text:s/>er<text:s/>ein<text:s/>del<text:s/>av<text:s/>han.<text:s/>I<text:s/>kunst<text:s/>og<text:s/>visuelle<text:s/>verkemiddel<text:s/>forstår<text:s/>ein<text:s/>grunnleggjande<text:s/>ferdigheiter<text:s/>slik:</text:span></text:p>
      <text:p text:style-name="P38"><text:span text:style-name="T38_1">Munnlege<text:s/>ferdigheiter<text:s/></text:span><text:span text:style-name="T38_2">i<text:s/>kunst<text:s/>og<text:s/>visuelle<text:s/>verkemiddel<text:s/>inneber<text:s/>å<text:s/>ta<text:s/>i<text:s/>bruk<text:s/>fagterminologi<text:s/>i<text:s/>kommunikasjon<text:s/>knytt<text:s/>til<text:s/>samarbeid,<text:s/>i<text:s/>samtalar,<text:s/>presentasjonar<text:s/>og<text:s/>diskusjonar<text:s/>om<text:s/>eige<text:s/>og<text:s/>andre<text:s/>sitt<text:s/>arbeid.</text:span></text:p>
      <text:p text:style-name="P39"><text:span text:style-name="T39_1">Å<text:s/>kunne<text:s/>skrive<text:s/></text:span><text:span text:style-name="T39_2">i<text:s/>kunst<text:s/>og<text:s/>visuelle<text:s/>verkemiddel<text:s/>inneber<text:s/>å<text:s/>kunne<text:s/>kommunisere<text:s/>gjennom<text:s/>tekst,<text:s/>teikn,<text:s/>bilete<text:s/>og<text:s/>symbol<text:s/>i<text:s/>visuelle<text:s/>uttrykk.<text:s/>Det<text:s/>betyr<text:s/>å<text:s/>kunne<text:s/>visualisere<text:s/>informasjon,<text:s/>fakta,<text:s/>idear<text:s/>og<text:s/>haldningar<text:s/>og<text:s/>byggje<text:s/>opp<text:s/>fagtekst<text:s/>ved<text:s/>hjelp<text:s/>av<text:s/>fagomgrep<text:s/>og<text:s/>ulike<text:s/>visuelle<text:s/>uttrykksmiddel.</text:span></text:p>
      <text:p text:style-name="P40"><text:span text:style-name="T40_1">Å<text:s/>kunne<text:s/>lese<text:s/></text:span><text:span text:style-name="T40_2">i<text:s/>kunst<text:s/>og<text:s/>visuelle<text:s/>verkemiddel<text:s/>inneber<text:s/>å<text:s/>kunne<text:s/>forstå,<text:s/>undersøkje,<text:s/>bruke<text:s/>og<text:s/>reflektere<text:s/>over<text:s/>tekst<text:s/>og<text:s/>visuell<text:s/>informasjon.<text:s/>Det<text:s/>betyr<text:s/>å<text:s/>kunne<text:s/>finne<text:s/>fram<text:s/>til<text:s/>relevante<text:s/>kjelder<text:s/>for<text:s/>å<text:s/>auke<text:s/>fagleg<text:s/>forståing<text:s/>og<text:s/>kritisk<text:s/>kunne<text:s/>vurdere<text:s/>og<text:s/>trekkje<text:s/>grunngitte<text:s/>slutningar.</text:span></text:p>
      <text:p text:style-name="P41"><text:span text:style-name="T41_1">Å<text:s/>kunne<text:s/>rekne<text:s/></text:span><text:span text:style-name="T41_2">i<text:s/>kunst<text:s/>og<text:s/>visuelle<text:s/>verkemiddel<text:s/>inneber<text:s/>å<text:s/>berekne<text:s/>målestokk,<text:s/>form,<text:s/>proporsjonar,<text:s/>volum<text:s/>og<text:s/>dimensjonar.<text:s/>Det<text:s/>er<text:s/>òg<text:s/>sentralt<text:s/>i<text:s/>samanheng<text:s/>med<text:s/>geometri,<text:s/>perspektivteikning<text:s/>og<text:s/>aksonometri.</text:span></text:p>
      <text:p text:style-name="P42"><text:span text:style-name="T42_1">Digitale<text:s/>ferdigheiter<text:s/></text:span><text:span text:style-name="T42_2">i<text:s/>kunst<text:s/>og<text:s/>visuelle<text:s/>verkemiddel<text:s/>inneber<text:s/>å<text:s/>kunne<text:s/>bruke<text:s/>2D<text:s/>og<text:s/>3D<text:s/>design-programvare<text:s/>som<text:s/>gir<text:s/>moglegheit<text:s/>for<text:s/>å<text:s/>visualisere,<text:s/>presentere<text:s/>eige<text:s/>arbeid<text:s/>og<text:s/>å<text:s/>innhente<text:s/>og<text:s/>bearbeide<text:s/>informasjon.</text:span></text:p>
      <text:h text:style-name="P43" text:outline-level="2"><text:span text:style-name="T43_1">Kompetansemål<text:s/></text:span></text:h>
      <text:h text:style-name="P44" text:outline-level="4"><text:span text:style-name="T44_1">Visuelle<text:s/>verkemiddel</text:span></text:h>
      <text:p text:style-name="P45"><text:span text:style-name="T45_1">Mål<text:s/>for<text:s/>opplæringa<text:s/>er<text:s/>at<text:s/>eleven<text:s/>skal<text:s/>kunne<text:s/></text:span></text:p>
      <text:list text:style-name="LS1" xml:id="list0">
        <text:list-item>
          <text:p text:style-name="P46"><text:span text:style-name="T46_1">bruke<text:s/>ulike<text:s/>teiknereiskapar,<text:s/>underlag<text:s/>og<text:s/>teknikkar<text:s/>i<text:s/>arbeid<text:s/>med<text:s/>frihandsteikning<text:s/></text:span></text:p>
        </text:list-item>
        <text:list-item>
          <text:p text:style-name="P47"><text:span text:style-name="T47_1">gjere<text:s/>greie<text:s/>for<text:s/>og<text:s/>bruke<text:s/>proporsjonar<text:s/>i<text:s/>eigne<text:s/>arbeid<text:s/>med<text:s/>teikning<text:s/>av<text:s/>naturformer<text:s/>og<text:s/>geometriske<text:s/>former<text:s/></text:span></text:p>
        </text:list-item>
        <text:list-item>
          <text:p text:style-name="P48"><text:span text:style-name="T48_1">bruke<text:s/>digitale<text:s/>visualiseringsverktøy<text:s/>for<text:s/>å<text:s/>utvikle<text:s/>idear<text:s/></text:span></text:p>
        </text:list-item>
        <text:list-item>
          <text:p text:style-name="P49"><text:span text:style-name="T49_1">bruke<text:s/>farge<text:s/>som<text:s/>kontrast-<text:s/>og<text:s/>stemningsskapande<text:s/>verkemiddel<text:s/>i<text:s/>teikning<text:s/>og<text:s/>måling</text:span></text:p>
        </text:list-item>
        <text:list-item>
          <text:p text:style-name="P50"><text:span text:style-name="T50_1">kjenne<text:s/>til<text:s/>ulike<text:s/>komposisjonsprinsipp<text:s/>og<text:s/>bruke<text:s/>dei<text:s/>i<text:s/>eigne<text:s/>arbeid</text:span></text:p>
        </text:list-item>
        <text:list-item>
          <text:p text:style-name="P51"><text:span text:style-name="T51_1">kjenne<text:s/>til<text:s/>og<text:s/>bruke<text:s/>fagomgrep<text:s/>knytte<text:s/>til<text:s/>arbeid<text:s/>med<text:s/>visuelle<text:s/>verkemiddel,<text:s/>materiale<text:s/>og<text:s/>teknikkar</text:span></text:p>
        </text:list-item>
      </text:list>
      <text:h text:style-name="P52" text:outline-level="4"><text:span text:style-name="T52_1">Materiale,<text:s/>uttrykk<text:s/>og<text:s/>teknikkar</text:span></text:h>
      <text:p text:style-name="P53"><text:span text:style-name="T53_1">Mål<text:s/>for<text:s/>opplæringa<text:s/>er<text:s/>at<text:s/>eleven<text:s/>skal<text:s/>kunne<text:s/></text:span></text:p>
      <text:list text:style-name="LS2" xml:id="list6">
        <text:list-item>
          <text:p text:style-name="P54"><text:span text:style-name="T54_1">forenkle,<text:s/>stilisere,<text:s/>og<text:s/>abstrahere<text:s/>naturformer<text:s/>og<text:s/>bruke<text:s/>dette<text:s/>i<text:s/>eigne<text:s/>komposisjonar</text:span></text:p>
        </text:list-item>
        <text:list-item>
          <text:p text:style-name="P55"><text:span text:style-name="T55_1">bruke<text:s/>foto<text:s/>og<text:s/>digitale<text:s/>verktøy<text:s/>for<text:s/>å<text:s/>dokumentere<text:s/>eigen<text:s/>arbeidsprosess</text:span></text:p>
        </text:list-item>
        <text:list-item>
          <text:p text:style-name="P56"><text:span text:style-name="T56_1">bruke<text:s/>fagomgrep<text:s/>for<text:s/>å<text:s/>gjere<text:s/>greie<text:s/>for<text:s/>eigne<text:s/>val,<text:s/>og<text:s/>presentere<text:s/>og<text:s/>vurdere<text:s/>eit<text:s/>ferdig<text:s/>resultat<text:s/></text:span></text:p>
        </text:list-item>
        <text:list-item>
          <text:p text:style-name="P57"><text:span text:style-name="T57_1">bruke<text:s/>farge,<text:s/>form,<text:s/>teknikkar,<text:s/>materiale<text:s/>og<text:s/>reiskapar<text:s/>for<text:s/>å<text:s/>oppnå<text:s/>det<text:s/>ønskte<text:s/>uttrykket<text:s/>i<text:s/>to-<text:s/>og<text:s/>tredimensjonale<text:s/>arbeid</text:span></text:p>
        </text:list-item>
        <text:list-item>
          <text:p text:style-name="P58"><text:span text:style-name="T58_1">bruke<text:s/>materiale<text:s/>og<text:s/>utstyr<text:s/>i<text:s/>tråd<text:s/>med<text:s/>retningslinjer<text:s/>for<text:s/>helse,<text:s/>miljø<text:s/>og<text:s/>sikkerheit</text:span></text:p>
        </text:list-item>
      </text:list>
      <text:h text:style-name="P59" text:outline-level="4"><text:span text:style-name="T59_1">Kunst-<text:s/>og<text:s/>kulturhistorie</text:span></text:h>
      <text:p text:style-name="P60"><text:span text:style-name="T60_1">Mål<text:s/>for<text:s/>opplæringa<text:s/>er<text:s/>at<text:s/>eleven<text:s/>skal<text:s/>kunne<text:s/></text:span></text:p>
      <text:list text:style-name="LS3" xml:id="list11">
        <text:list-item>
          <text:p text:style-name="P61"><text:span text:style-name="T61_1">kjenne<text:s/>til<text:s/>særtrekk<text:s/>og<text:s/>visuelle<text:s/>verkemiddel<text:s/>i<text:s/>vestleg<text:s/>kunst<text:s/>før<text:s/>1600</text:span></text:p>
        </text:list-item>
        <text:list-item>
          <text:p text:style-name="P62"><text:span text:style-name="T62_1">forklare<text:s/>korleis<text:s/>oppdragsgivarar,<text:s/>laug<text:s/>og<text:s/>akademi<text:s/>har<text:s/>påverka<text:s/>utforminga<text:s/>av<text:s/>bilete<text:s/>og<text:s/>skulptur<text:s/>før<text:s/>1600</text:span></text:p>
        </text:list-item>
      </text:list>
      <text:h text:style-name="P63" text:outline-level="4"><text:span text:style-name="T63_1">Visuelle<text:s/>verkemiddel</text:span></text:h>
      <text:p text:style-name="P64"><text:span text:style-name="T64_1">Mål<text:s/>for<text:s/>opplæringa<text:s/>er<text:s/>at<text:s/>eleven<text:s/>skal<text:s/>kunne<text:s/></text:span></text:p>
      <text:list text:style-name="LS4" xml:id="list13">
        <text:list-item>
          <text:p text:style-name="P65"><text:span text:style-name="T65_1">bruke<text:s/>kunnskap<text:s/>om<text:s/>anatomi,<text:s/>proporsjonar<text:s/>og<text:s/>forkortingar<text:s/>i<text:s/>teikninga<text:s/>av<text:s/>menneskekroppen</text:span></text:p>
        </text:list-item>
        <text:list-item>
          <text:p text:style-name="P66"><text:span text:style-name="T66_1">bruke<text:s/>valør,<text:s/>farge,<text:s/>form<text:s/>og<text:s/>perspektiv<text:s/>for<text:s/>å<text:s/>oppnå<text:s/>illusjon<text:s/>av<text:s/>rom</text:span></text:p>
        </text:list-item>
        <text:list-item>
          <text:p text:style-name="P67"><text:span text:style-name="T67_1">forklare<text:s/>den<text:s/>påverknadskraft<text:s/>og<text:s/>symbolverdi<text:s/>fargane<text:s/>har<text:s/>til<text:s/>å<text:s/>skape<text:s/>identitet<text:s/>og<text:s/>tilhøyrsle<text:s/></text:span></text:p>
        </text:list-item>
        <text:list-item>
          <text:p text:style-name="P68"><text:span text:style-name="T68_1">bruke<text:s/>sentrale<text:s/>komposisjonsprinsipp<text:s/>for<text:s/>å<text:s/>skape<text:s/>eigne<text:s/>uttrykk<text:s/></text:span></text:p>
        </text:list-item>
        <text:list-item>
          <text:p text:style-name="P69"><text:span text:style-name="T69_1">bruke<text:s/>fagomgrep<text:s/>i<text:s/>samtale<text:s/>om<text:s/>og<text:s/>vurdering<text:s/>av<text:s/>eige<text:s/>og<text:s/>andre<text:s/>sitt<text:s/>arbeid</text:span></text:p>
        </text:list-item>
        <text:list-item>
          <text:p text:style-name="P70"><text:span text:style-name="T70_1">bruke<text:s/>digitale<text:s/>verktøy<text:s/>for<text:s/>å<text:s/>utarbeid<text:s/>skisser<text:s/>og<text:s/>biletnotat<text:s/></text:span></text:p>
        </text:list-item>
      </text:list>
      <text:h text:style-name="P71" text:outline-level="4"><text:span text:style-name="T71_1">Materiale,<text:s/>uttrykk<text:s/>og<text:s/>teknikkar</text:span></text:h>
      <text:p text:style-name="P72"><text:span text:style-name="T72_1">Mål<text:s/>for<text:s/>opplæringa<text:s/>er<text:s/>at<text:s/>eleven<text:s/>skal<text:s/>kunne<text:s/></text:span></text:p>
      <text:list text:style-name="LS5" xml:id="list19">
        <text:list-item>
          <text:p text:style-name="P73"><text:span text:style-name="T73_1">bruke<text:s/>utsnitt,<text:s/>positive<text:s/>og<text:s/>negative<text:s/>former<text:s/>i<text:s/>arbeid<text:s/>med<text:s/>mønsterkomposisjonar<text:s/>analogt<text:s/>og<text:s/>digitalt</text:span></text:p>
        </text:list-item>
        <text:list-item>
          <text:p text:style-name="P74"><text:span text:style-name="T74_1">bruke<text:s/>varierte<text:s/>materiale,<text:s/>reiskapar<text:s/>og<text:s/>teknikkar<text:s/>i<text:s/>arbeid<text:s/>med<text:s/>to-<text:s/>og<text:s/>tredimensjonal<text:s/>form<text:s/></text:span></text:p>
        </text:list-item>
        <text:list-item>
          <text:p text:style-name="P75"><text:span text:style-name="T75_1">planleggje,<text:s/>gjennomføre<text:s/>og<text:s/>dokumentere<text:s/>eit<text:s/>kunstnarisk<text:s/>arbeid<text:s/>og<text:s/>vurdere<text:s/>kvaliteten<text:s/>på<text:s/>arbeidet<text:s/>med<text:s/>tanke<text:s/>på<text:s/>form,<text:s/>teknikk,<text:s/>uttrykk<text:s/>og<text:s/>meining</text:span></text:p>
        </text:list-item>
        <text:list-item>
          <text:p text:style-name="P76"><text:span text:style-name="T76_1">kombinere<text:s/>skrift<text:s/>og<text:s/>bilete<text:s/>for<text:s/>å<text:s/>synleggjere<text:s/>ein<text:s/>bodskap</text:span></text:p>
        </text:list-item>
        <text:list-item>
          <text:p text:style-name="P77"><text:span text:style-name="T77_1">kjenne<text:s/>til<text:s/>åndsverklova<text:s/>og<text:s/>gjere<text:s/>greie<text:s/>for<text:s/>etiske<text:s/>normer<text:s/>og<text:s/>regelverk<text:s/>for<text:s/>publisering<text:s/>av<text:s/>bilete</text:span></text:p>
        </text:list-item>
      </text:list>
      <text:h text:style-name="P78" text:outline-level="4"><text:span text:style-name="T78_1">Kunst-<text:s/>og<text:s/>kulturhistorie</text:span></text:h>
      <text:p text:style-name="P79"><text:span text:style-name="T79_1">Mål<text:s/>for<text:s/>opplæringa<text:s/>er<text:s/>at<text:s/>eleven<text:s/>skal<text:s/>kunne<text:s/></text:span></text:p>
      <text:list text:style-name="LS6" xml:id="list24">
        <text:list-item>
          <text:p text:style-name="P80"><text:span text:style-name="T80_1">gjere<text:s/>greie<text:s/>for<text:s/>hovudtrekk<text:s/>og<text:s/>særtrekk<text:s/>i<text:s/>kunsthistoriske<text:s/>retningar<text:s/>frå<text:s/>1600<text:s/>til<text:s/>1900</text:span></text:p>
        </text:list-item>
        <text:list-item>
          <text:p text:style-name="P81"><text:span text:style-name="T81_1">bruke<text:s/>fagomgrep<text:s/>i<text:s/>tolking<text:s/>og<text:s/>samanlikning<text:s/>av<text:s/>ulike<text:s/>kunstuttrykk</text:span></text:p>
        </text:list-item>
        <text:list-item>
          <text:p text:style-name="P82"><text:span text:style-name="T82_1">forklare<text:s/>den<text:s/>samfunnsmessige<text:s/>samanhengen<text:s/>for<text:s/>sentrale<text:s/>kunstverk<text:s/>frå<text:s/>1600<text:s/>til<text:s/>1900</text:span></text:p>
        </text:list-item>
      </text:list>
      <text:h text:style-name="P83" text:outline-level="4"><text:span text:style-name="T83_1">Visuelle<text:s/>verkemiddel</text:span></text:h>
      <text:p text:style-name="P84"><text:span text:style-name="T84_1">Mål<text:s/>for<text:s/>opplæringa<text:s/>er<text:s/>at<text:s/>eleven<text:s/>skal<text:s/>kunne<text:s/></text:span></text:p>
      <text:list text:style-name="LS7" xml:id="list27">
        <text:list-item>
          <text:p text:style-name="P85"><text:span text:style-name="T85_1">utforske<text:s/>og<text:s/>bruke<text:s/>ulike<text:s/>visuelle<text:s/>verkemiddel<text:s/>for<text:s/>å<text:s/>belyse<text:s/>ei<text:s/>samfunnsaktuell<text:s/>problemstilling</text:span></text:p>
        </text:list-item>
        <text:list-item>
          <text:p text:style-name="P86"><text:span text:style-name="T86_1">konstruere<text:s/>tredimensjonale<text:s/>installasjonar<text:s/>ved<text:s/>hjelp<text:s/>av<text:s/>analoge<text:s/>og<text:s/>digitale<text:s/>verktøy</text:span></text:p>
        </text:list-item>
        <text:list-item>
          <text:p text:style-name="P87"><text:span text:style-name="T87_1">bruke<text:s/>fagomgrep,<text:s/>reflektere<text:s/>over<text:s/>og<text:s/>drøfte<text:s/>val<text:s/>av<text:s/>visuelle<text:s/>verkemiddel<text:s/>i<text:s/>eigne<text:s/>og<text:s/>andre<text:s/>sine<text:s/>arbeid</text:span></text:p>
        </text:list-item>
        <text:list-item>
          <text:p text:style-name="P88"><text:span text:style-name="T88_1">drøfte<text:s/>estetiske<text:s/>og<text:s/>kontekstuelle<text:s/>sider<text:s/>i<text:s/>form-<text:s/>og<text:s/>biletuttrykk</text:span></text:p>
        </text:list-item>
      </text:list>
      <text:h text:style-name="P89" text:outline-level="4"><text:span text:style-name="T89_1">Materiale,<text:s/>uttrykk<text:s/>og<text:s/>teknikkar</text:span></text:h>
      <text:p text:style-name="P90"><text:span text:style-name="T90_1">Mål<text:s/>for<text:s/>opplæringa<text:s/>er<text:s/>at<text:s/>eleven<text:s/>skal<text:s/>kunne<text:s/></text:span></text:p>
      <text:list text:style-name="LS8" xml:id="list31">
        <text:list-item>
          <text:p text:style-name="P91"><text:span text:style-name="T91_1">bruke<text:s/>menneskekroppen<text:s/>som<text:s/>utgangspunkt<text:s/>for<text:s/>forenkling<text:s/>og<text:s/>abstraksjon<text:s/>i<text:s/>utforming<text:s/>av<text:s/>skulptur</text:span></text:p>
        </text:list-item>
        <text:list-item>
          <text:p text:style-name="P92"><text:span text:style-name="T92_1">skape<text:s/>eigne<text:s/>kunstnariske<text:s/>arbeid<text:s/>med<text:s/>utgangspunkt<text:s/>i<text:s/>valde<text:s/>element<text:s/>frå<text:s/>nyare<text:s/>uttrykksformer</text:span></text:p>
        </text:list-item>
        <text:list-item>
          <text:p text:style-name="P93"><text:span text:style-name="T93_1">velje<text:s/>relevante<text:s/>teknikkar<text:s/>og<text:s/>materiale<text:s/>for<text:s/>å<text:s/>realisere<text:s/>ein<text:s/>idé<text:s/>og<text:s/>kunne<text:s/>grunngi<text:s/>vala<text:s/>frå<text:s/>idé<text:s/>til<text:s/>ferdig<text:s/>resultat<text:s/></text:span></text:p>
        </text:list-item>
        <text:list-item>
          <text:p text:style-name="P94"><text:span text:style-name="T94_1">planleggje<text:s/>og<text:s/>gjennomføre<text:s/>ein<text:s/>kunstnarisk<text:s/>prosess<text:s/>og<text:s/>grunngje<text:s/>val<text:s/>frå<text:s/>idé<text:s/>til<text:s/>ferdig<text:s/>resultat</text:span></text:p>
        </text:list-item>
        <text:list-item>
          <text:p text:style-name="P95"><text:span text:style-name="T95_1">formidle<text:s/>ein<text:s/>bodskap<text:s/>og<text:s/>setje<text:s/>bodskapen<text:s/>inn<text:s/>i<text:s/>ein<text:s/>kontekst</text:span></text:p>
        </text:list-item>
      </text:list>
      <text:h text:style-name="P96" text:outline-level="4"><text:span text:style-name="T96_1">Kunst-<text:s/>og<text:s/>kulturhistorie</text:span></text:h>
      <text:p text:style-name="P97"><text:span text:style-name="T97_1">Mål<text:s/>for<text:s/>opplæringa<text:s/>er<text:s/>at<text:s/>eleven<text:s/>skal<text:s/>kunne<text:s/></text:span></text:p>
      <text:list text:style-name="LS9" xml:id="list36">
        <text:list-item>
          <text:p text:style-name="P98"><text:span text:style-name="T98_1">gjere<text:s/>greie<text:s/>for<text:s/>særtrekk<text:s/>ved<text:s/>ulike<text:s/>epokar<text:s/>og<text:s/>kjenne<text:s/>til<text:s/>sentrale<text:s/>kunstnarar<text:s/>frå<text:s/>1900-talet<text:s/>og<text:s/>samtida<text:s/></text:span></text:p>
        </text:list-item>
        <text:list-item>
          <text:p text:style-name="P99"><text:span text:style-name="T99_1">gi<text:s/>døme<text:s/>på<text:s/>særtrekk<text:s/>ved<text:s/>samisk<text:s/>biletkunst,<text:s/>dekor<text:s/>og<text:s/>symbol<text:s/></text:span></text:p>
        </text:list-item>
        <text:list-item>
          <text:p text:style-name="P100"><text:span text:style-name="T100_1">bruke<text:s/>fagterminologi<text:s/>for<text:s/>å<text:s/>analysere,<text:s/>samanlikne<text:s/>og<text:s/>presentere<text:s/>nasjonale<text:s/>og<text:s/>internasjonale<text:s/>verk<text:s/>frå<text:s/>kunsthistoria<text:s/>på<text:s/>1900-talet<text:s/>og<text:s/>fram<text:s/>til<text:s/>i<text:s/>dag</text:span></text:p>
        </text:list-item>
        <text:list-item>
          <text:p text:style-name="P101"><text:span text:style-name="T101_1">kjenne<text:s/>til<text:s/>formspråk,<text:s/>symbol<text:s/>og<text:s/>materialbruk<text:s/>i<text:s/>kunst,<text:s/>bilete<text:s/>og<text:s/>formuttrykk<text:s/>frå<text:s/>ulike<text:s/>kulturar<text:s/>i<text:s/>vår<text:s/>tid,<text:s/>og<text:s/>gi<text:s/>døme<text:s/>på<text:s/>samanhengar<text:s/>mellom<text:s/>kunst,<text:s/>religion<text:s/>og<text:s/>politikk</text:span></text:p>
        </text:list-item>
      </text:list>
      <text:h text:style-name="P102" text:outline-level="2"><text:span text:style-name="T102_1">Vurdering<text:s/></text:span></text:h>
      <text:p text:style-name="P103"><text:span text:style-name="T103_1">Føresegner<text:s/>for<text:s/>sluttvurdering:</text:span></text:p>
      <text:p text:style-name="P104"><text:span text:style-name="T104_1">Standpunktvurdering</text:span></text:p>
      <table:table table:style-name="Table2">
        <table:table-column table:style-name="Column5"/>
        <table:table-column table:style-name="Column6"/>
        <table:table-row table:style-name="Row5">
          <table:table-cell table:style-name="Cell15">
            <text:p text:style-name="P105"><text:span text:style-name="T105_1">Programfag</text:span></text:p>
          </table:table-cell>
          <table:table-cell table:style-name="Cell16">
            <text:p text:style-name="P106"><text:span text:style-name="T106_1">Ordning</text:span></text:p>
          </table:table-cell>
        </table:table-row>
        <table:table-row table:style-name="Row6">
          <table:table-cell table:style-name="Cell17">
            <text:p text:style-name="P107"><text:span text:style-name="T107_1">Kunst<text:s/>og<text:s/>visuelle<text:s/>verkemiddel<text:s/>1</text:span></text:p>
          </table:table-cell>
          <table:table-cell table:style-name="Cell18">
            <text:p text:style-name="P108"><text:span text:style-name="T108_1">Elevane<text:s/>skal<text:s/>ha<text:s/>standpunktkarakter</text:span></text:p>
          </table:table-cell>
        </table:table-row>
        <table:table-row table:style-name="Row7">
          <table:table-cell table:style-name="Cell19">
            <text:p text:style-name="P109"><text:span text:style-name="T109_1">Kunst<text:s/>og<text:s/>visuelle<text:s/>verkemiddel<text:s/>2</text:span></text:p>
          </table:table-cell>
          <table:table-cell table:style-name="Cell20">
            <text:p text:style-name="P110"><text:span text:style-name="T110_1">Elevane<text:s/>skal<text:s/>ha<text:s/>standpunktkarakter</text:span></text:p>
          </table:table-cell>
        </table:table-row>
        <table:table-row table:style-name="Row8">
          <table:table-cell table:style-name="Cell21">
            <text:p text:style-name="P111"><text:span text:style-name="T111_1">Kunst<text:s/>og<text:s/>visuelle<text:s/>verkemiddel<text:s/>3</text:span></text:p>
          </table:table-cell>
          <table:table-cell table:style-name="Cell22">
            <text:p text:style-name="P112"><text:span text:style-name="T112_1">Elevane<text:s/>skal<text:s/>ha<text:s/>standpunktkarakter</text:span></text:p>
          </table:table-cell>
        </table:table-row>
      </table:table>
      <text:p text:style-name="P113"><text:span text:style-name="T113_1">Eksamen<text:s/>for<text:s/>elevar</text:span></text:p>
      <table:table table:style-name="Table3">
        <table:table-column table:style-name="Column7"/>
        <table:table-column table:style-name="Column8"/>
        <table:table-row table:style-name="Row9">
          <table:table-cell table:style-name="Cell23">
            <text:p text:style-name="P114"><text:span text:style-name="T114_1">Programfag</text:span></text:p>
          </table:table-cell>
          <table:table-cell table:style-name="Cell24">
            <text:p text:style-name="P115"><text:span text:style-name="T115_1">Ordning</text:span></text:p>
          </table:table-cell>
        </table:table-row>
        <table:table-row table:style-name="Row10">
          <table:table-cell table:style-name="Cell25">
            <text:p text:style-name="P116"><text:span text:style-name="T116_1">Kunst<text:s/>og<text:s/>visuelle<text:s/>verkemiddel<text:s/>1</text:span></text:p>
          </table:table-cell>
          <table:table-cell table:style-name="Cell26">
            <text:p text:style-name="P117"><text:span text:style-name="T117_1">Elevane<text:s/>kan<text:s/>trekkjast<text:s/>ut<text:s/>til<text:s/>praktisk<text:s/>eksamen.</text:span></text:p>
            <text:p text:style-name="P118"><text:span text:style-name="T118_1">Eksamen<text:s/>blir<text:s/>utarbeidd<text:s/>og<text:s/>sensurert<text:s/>lokalt.</text:span></text:p>
          </table:table-cell>
        </table:table-row>
        <table:table-row table:style-name="Row11">
          <table:table-cell table:style-name="Cell27">
            <text:p text:style-name="P119"><text:span text:style-name="T119_1">Kunst<text:s/>og<text:s/>visuelle<text:s/>verkemiddel<text:s/>2</text:span></text:p>
          </table:table-cell>
          <table:table-cell table:style-name="Cell28">
            <text:p text:style-name="P120"><text:span text:style-name="T120_1">Elevane<text:s/>kan<text:s/>trekkjast<text:s/>ut<text:s/>til<text:s/>praktisk<text:s/>eksamen.</text:span></text:p>
            <text:p text:style-name="P121"><text:span text:style-name="T121_1">Eksamen<text:s/>blir<text:s/>utarbeidd<text:s/>og<text:s/>sensurert<text:s/>lokalt.</text:span></text:p>
          </table:table-cell>
        </table:table-row>
        <table:table-row table:style-name="Row12">
          <table:table-cell table:style-name="Cell29">
            <text:p text:style-name="P122"><text:span text:style-name="T122_1">Kunst<text:s/>og<text:s/>visuelle<text:s/>verkemiddel<text:s/>3</text:span></text:p>
          </table:table-cell>
          <table:table-cell table:style-name="Cell30">
            <text:p text:style-name="P123"><text:span text:style-name="T123_1">Elevane<text:s/>kan<text:s/>trekkjast<text:s/>ut<text:s/>til<text:s/>praktisk<text:s/>eksamen.</text:span></text:p>
            <text:p text:style-name="P124"><text:span text:style-name="T124_1">Eksamen<text:s/>blir<text:s/>utarbeidd<text:s/>og<text:s/>sensurert<text:s/>lokalt.</text:span></text:p>
          </table:table-cell>
        </table:table-row>
      </table:table>
      <text:p text:style-name="P125"><text:span text:style-name="T125_1">Eksamen<text:s/>for<text:s/>privatistar</text:span></text:p>
      <table:table table:style-name="Table4">
        <table:table-column table:style-name="Column9"/>
        <table:table-column table:style-name="Column10"/>
        <table:table-row table:style-name="Row13">
          <table:table-cell table:style-name="Cell31">
            <text:p text:style-name="P126"><text:span text:style-name="T126_1">Programfag</text:span></text:p>
          </table:table-cell>
          <table:table-cell table:style-name="Cell32">
            <text:p text:style-name="P127"><text:span text:style-name="T127_1">Ordning</text:span></text:p>
          </table:table-cell>
        </table:table-row>
        <table:table-row table:style-name="Row14">
          <table:table-cell table:style-name="Cell33">
            <text:p text:style-name="P128"><text:span text:style-name="T128_1">Kunst<text:s/>og<text:s/>visuelle<text:s/>verkemiddel<text:s/>1</text:span></text:p>
          </table:table-cell>
          <table:table-cell table:style-name="Cell34">
            <text:p text:style-name="P129"><text:span text:style-name="T129_1">Elevane<text:s/>skal<text:s/>opp<text:s/>til<text:s/>praktisk<text:s/>eksamen.</text:span></text:p>
            <text:p text:style-name="P130"><text:span text:style-name="T130_1">Eksamen<text:s/>blir<text:s/>utarbeidd<text:s/>og<text:s/>sensurert<text:s/>lokalt.</text:span></text:p>
          </table:table-cell>
        </table:table-row>
        <table:table-row table:style-name="Row15">
          <table:table-cell table:style-name="Cell35">
            <text:p text:style-name="P131"><text:span text:style-name="T131_1">Kunst<text:s/>og<text:s/>visuelle<text:s/>verkemiddel<text:s/>2</text:span></text:p>
          </table:table-cell>
          <table:table-cell table:style-name="Cell36">
            <text:p text:style-name="P132"><text:span text:style-name="T132_1">Elevane<text:s/>skal<text:s/>opp<text:s/>til<text:s/>praktisk<text:s/>eksamen.</text:span></text:p>
            <text:p text:style-name="P133"><text:span text:style-name="T133_1">Eksamen<text:s/>blir<text:s/>utarbeidd<text:s/>og<text:s/>sensurert<text:s/>lokalt.</text:span></text:p>
          </table:table-cell>
        </table:table-row>
        <table:table-row table:style-name="Row16">
          <table:table-cell table:style-name="Cell37">
            <text:p text:style-name="P134"><text:span text:style-name="T134_1">Kunst<text:s/>og<text:s/>visuelle<text:s/>verkemiddel<text:s/>3</text:span></text:p>
          </table:table-cell>
          <table:table-cell table:style-name="Cell38">
            <text:p text:style-name="P135"><text:span text:style-name="T135_1">Elevane<text:s/>skal<text:s/>opp<text:s/>til<text:s/>praktisk<text:s/>eksamen.</text:span></text:p>
            <text:p text:style-name="P136"><text:span text:style-name="T136_1">Eksamen<text:s/>blir<text:s/>utarbeidd<text:s/>og<text:s/>sensurert<text:s/>lokalt.</text:span></text:p>
          </table:table-cell>
        </table:table-row>
      </table:table>
      <text:p text:style-name="P137"><text:span text:style-name="T137_1">Dei<text:s/>generelle<text:s/>føresegnene<text:s/>om<text:s/>vurdering<text:s/>er<text:s/>fastsette<text:s/>i<text:s/>forskrift<text:s/>til<text:s/>opplæringslova.</text:span></text:p>
      <text:p text:style-name="P1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DA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KDA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kunst<text:s/>og<text:s/>visuelle<text:s/>verkemiddel<text:s/>–<text:s/>felles<text:s/>programfag<text:s/>i<text:s/>utdanningsprogram<text:s/>for<text:s/>kunst,<text:s/>design<text:s/>og<text:s/>arkitektur</text:span></text:p>
            </table:table-cell>
            <table:table-cell table:style-name="Cell5">
              <text:p text:style-name="P8"><text:span text:style-name="T8_1">Læreplankode:<text:s/>KDA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