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2.94cm"/>
    </style:style>
    <style:style style:name="Column2" style:family="table-column">
      <style:table-column-properties style:column-width="3.02cm"/>
    </style:style>
    <style:style style:name="Column3" style:family="table-column">
      <style:table-column-properties style:column-width="4.748cm"/>
    </style:style>
    <style:style style:name="Column4" style:family="table-column">
      <style:table-column-properties style:column-width="3.75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.494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2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04cm" fo:margin-left="0cm" style:writing-mode="lr-tb"/>
    </style:style>
    <style:style style:name="Column5" style:family="table-column">
      <style:table-column-properties style:column-width="3.193cm"/>
    </style:style>
    <style:style style:name="Column6" style:family="table-column">
      <style:table-column-properties style:column-width="5.112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636cm" fo:margin-left="0cm" style:writing-mode="lr-tb"/>
    </style:style>
    <style:style style:name="Column7" style:family="table-column">
      <style:table-column-properties style:column-width="3.193cm"/>
    </style:style>
    <style:style style:name="Column8" style:family="table-column">
      <style:table-column-properties style:column-width="6.443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.494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.494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.494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331cm" fo:margin-left="0cm" style:writing-mode="lr-tb"/>
    </style:style>
    <style:style style:name="Column9" style:family="table-column">
      <style:table-column-properties style:column-width="3.193cm"/>
    </style:style>
    <style:style style:name="Column10" style:family="table-column">
      <style:table-column-properties style:column-width="6.138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.494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.494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.494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januar<text:s/>201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6<text:s/></text:span></text:p>
      <text:p text:style-name="P3"><text:span text:style-name="T3_1">Gjeld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Design<text:s/>og<text:s/>arkitektur<text:s/>handlar<text:s/>om<text:s/>utvikling<text:s/>og<text:s/>utforming<text:s/>av<text:s/>ulike<text:s/>produkt,<text:s/>tenester,<text:s/>interaksjons-system,<text:s/>fysiske<text:s/>omgivnader<text:s/>og<text:s/>stad-<text:s/>og<text:s/>byutvikling.<text:s/>Kunnskap<text:s/>om<text:s/>brukarorienterte<text:s/>prosessar<text:s/>og<text:s/>medverknad<text:s/>med<text:s/>vekt<text:s/>på<text:s/>utvikling<text:s/>av<text:s/>framtidsretta<text:s/>og<text:s/>langsiktige<text:s/>løysingar<text:s/>er<text:s/>nødvendig<text:s/>i<text:s/>samhandling<text:s/>mellom<text:s/>lekfolk<text:s/>og<text:s/>profesjonelle.<text:s/>Sentralt<text:s/>i<text:s/>samfunnsutviklinga<text:s/>står<text:s/>kunnskap<text:s/>om<text:s/>problemløysing,<text:s/>kritisk<text:s/>tenking<text:s/>og<text:s/>forståing<text:s/>for<text:s/>berekraft<text:s/>og<text:s/>samfunnsansvar.<text:s/>Nye<text:s/>næringar<text:s/>og<text:s/>endra<text:s/>samarbeidsformer<text:s/>set<text:s/>krav<text:s/>til<text:s/>kulturell<text:s/>og<text:s/>samfunnsmessig<text:s/>forståing<text:s/>for<text:s/>oppgåvene<text:s/>som<text:s/>designarar<text:s/>og<text:s/>arkitektar<text:s/>arbeider<text:s/>med<text:s/>i<text:s/>vår<text:s/>tid.<text:s/></text:span></text:p>
      <text:p text:style-name="P7"><text:span text:style-name="T7_1">Opplæringa<text:s/>skal<text:s/>medverke<text:s/>til<text:s/>at<text:s/>den<text:s/>enkelte<text:s/>utviklar<text:s/>ei<text:s/>grunnleggjande<text:s/>forståing<text:s/>for<text:s/>kompleksiteten<text:s/>i<text:s/>yrkesutøvinga.<text:s/>Gjennom<text:s/>arbeid<text:s/>med<text:s/>aktuell<text:s/>tematikk<text:s/>og<text:s/>designmetodikk<text:s/>skal<text:s/>eleven<text:s/>stimulerast<text:s/>til<text:s/>å<text:s/>sjå<text:s/>innovative<text:s/>løysingar<text:s/>og<text:s/>til<text:s/>å<text:s/>kommunisere<text:s/>idear<text:s/>og<text:s/>konsept.<text:s/>Opplæringa<text:s/>skal<text:s/>medverke<text:s/>til<text:s/>at<text:s/>eleven<text:s/>utviklar<text:s/>praktiske<text:s/>ferdigheiter<text:s/>i<text:s/>og<text:s/>kunnskapar<text:s/>om<text:s/>ulike<text:s/>materiale<text:s/>og<text:s/>teknikkar,<text:s/>og<text:s/>styrkje<text:s/>kreative<text:s/>evner<text:s/>og<text:s/>estetisk<text:s/>medvit<text:s/>hos<text:s/>den<text:s/>enkelte.<text:s/></text:span></text:p>
      <text:p text:style-name="P8"><text:span text:style-name="T8_1">Opplæringa<text:s/>legg<text:s/>til<text:s/>rette<text:s/>for<text:s/>praktisk<text:s/>arbeid,<text:s/>og<text:s/>ho<text:s/>skal<text:s/>fremje<text:s/>idéutvikling¬<text:s/>og<text:s/>kreativitet.<text:s/>Bruk<text:s/>av<text:s/>materiale<text:s/>og<text:s/>ulike<text:s/>typar<text:s/>verktøy,<text:s/>medrekna<text:s/>digitale,<text:s/>inngår<text:s/>i<text:s/>arbeidet<text:s/>for<text:s/>å<text:s/>framstille<text:s/>løysings-forslag,<text:s/>prototypar,<text:s/>ferdige<text:s/>modellar<text:s/>og<text:s/>presentasjonar.<text:s/>Faget<text:s/>gir<text:s/>moglegheit<text:s/>for<text:s/>å<text:s/>utvikle<text:s/>entreprenørskap<text:s/>og<text:s/>tverrfagleg<text:s/>arbeid.<text:s/>Kritisk<text:s/>tenking<text:s/>skal<text:s/>fremjast<text:s/>både<text:s/>gjennom<text:s/>individuelt<text:s/>arbeid<text:s/>og<text:s/>i<text:s/>samarbeid<text:s/>med<text:s/>andre.</text:span></text:p>
      <text:h text:style-name="P9" text:outline-level="2"><text:span text:style-name="T9_1">Struktur<text:s/></text:span></text:h>
      <text:p text:style-name="P10"><text:span text:style-name="T10_1">Design<text:s/>og<text:s/>arkitektur<text:s/>består<text:s/>av<text:s/>tre<text:s/>programfag:<text:s/>design<text:s/>og<text:s/>arkitektur<text:s/>1,<text:s/>design<text:s/>og<text:s/>arkitektur<text:s/>2<text:s/>og<text:s/>design<text:s/>og<text:s/>arkitektur<text:s/>3.<text:s/>Design<text:s/>og<text:s/>arkitektur<text:s/>2<text:s/>byggjer<text:s/>på<text:s/>design<text:s/>og<text:s/>arkitektur<text:s/>1.<text:s/>Design<text:s/>og<text:s/>arkitektur<text:s/>3<text:s/>byggjer<text:s/>på<text:s/>design<text:s/>og<text:s/>arkitektur<text:s/>2.</text:span></text:p>
      <text:p text:style-name="P11"><text:span text:style-name="T11_1">Faget<text:s/>er<text:s/>strukturert<text:s/>i<text:s/>hovudområde<text:s/>som<text:s/>det<text:s/>er<text:s/>utarbeidd<text:s/>kompetansemål<text:s/>for.<text:s/>Hovudområda<text:s/>utfyller<text:s/>kvarandre<text:s/>og<text:s/>må<text:s/>sjåast<text:s/>i<text:s/>samanheng.</text:span></text:p>
      <text:p text:style-name="P12"><text:span text:style-name="T12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Fag</text:span></text:p>
          </table:table-cell>
          <table:table-cell table:style-name="Cell2" table:number-columns-spanned="3">
            <text:p text:style-name="P14"><text:span text:style-name="T14_1">Hovudområde</text:span></text:p>
          </table:table-cell>
        </table:table-row>
        <table:table-row table:style-name="Row2">
          <table:table-cell table:style-name="Cell3">
            <text:p text:style-name="P15"><text:span text:style-name="T15_1">Design<text:s/>og<text:s/>arkitektur<text:s/>1</text:span></text:p>
            <text:p text:style-name="P16"/>
          </table:table-cell>
          <table:table-cell table:style-name="Cell4">
            <text:p text:style-name="P17"><text:span text:style-name="T17_1">Utforske<text:s/>og<text:s/>planleggje</text:span></text:p>
            <text:p text:style-name="P18"/>
          </table:table-cell>
          <table:table-cell table:style-name="Cell5">
            <text:p text:style-name="P19"><text:span text:style-name="T19_1">Design,<text:s/>produksjon<text:s/>og<text:s/>presentasjon</text:span></text:p>
          </table:table-cell>
          <table:table-cell table:style-name="Cell6">
            <text:p text:style-name="P20"><text:span text:style-name="T20_1">Design-<text:s/>og<text:s/>arkitekturhistorie</text:span></text:p>
          </table:table-cell>
        </table:table-row>
        <table:table-row table:style-name="Row3">
          <table:table-cell table:style-name="Cell7">
            <text:p text:style-name="P21"><text:span text:style-name="T21_1">Design<text:s/>og<text:s/>arkitektur<text:s/>2</text:span></text:p>
          </table:table-cell>
          <table:table-cell table:style-name="Cell8">
            <text:p text:style-name="P22"><text:span text:style-name="T22_1">Utforske<text:s/>og<text:s/>planleggje</text:span></text:p>
          </table:table-cell>
          <table:table-cell table:style-name="Cell9">
            <text:p text:style-name="P23"><text:span text:style-name="T23_1">Design,<text:s/>produksjon<text:s/>og<text:s/>presentasjon</text:span></text:p>
          </table:table-cell>
          <table:table-cell table:style-name="Cell10">
            <text:p text:style-name="P24"><text:span text:style-name="T24_1">Design-<text:s/>og<text:s/>arkitekturhistorie</text:span></text:p>
          </table:table-cell>
        </table:table-row>
        <table:table-row table:style-name="Row4">
          <table:table-cell table:style-name="Cell11">
            <text:p text:style-name="P25"><text:span text:style-name="T25_1">Design<text:s/>og<text:s/>arkitektur<text:s/>3</text:span></text:p>
          </table:table-cell>
          <table:table-cell table:style-name="Cell12">
            <text:p text:style-name="P26"><text:span text:style-name="T26_1">Utforske<text:s/>og<text:s/>planleggje</text:span></text:p>
          </table:table-cell>
          <table:table-cell table:style-name="Cell13">
            <text:p text:style-name="P27"><text:span text:style-name="T27_1">Design,<text:s/>produksjon<text:s/>og<text:s/>presentasjon</text:span></text:p>
          </table:table-cell>
          <table:table-cell table:style-name="Cell14">
            <text:p text:style-name="P28"><text:span text:style-name="T28_1">Design-<text:s/>og<text:s/>arkitekturhistorie</text:span></text:p>
          </table:table-cell>
        </table:table-row>
      </table:table>
      <text:h text:style-name="P29" text:outline-level="2"><text:span text:style-name="T29_1">Hovudområde<text:s/></text:span></text:h>
      <text:p text:style-name="P30"><text:span text:style-name="T30_1">Hovudområdet<text:s/>utforske<text:s/>og<text:s/>planleggje<text:s/>omfattar<text:s/>innhenting<text:s/>av<text:s/>informasjon,<text:s/>kartlegging<text:s/>av<text:s/>brukarbehov<text:s/>og<text:s/>planlegging<text:s/>av<text:s/>design-<text:s/>og<text:s/>arkitekturprosjekt.<text:s/>Å<text:s/>avdekkje<text:s/>og<text:s/>forstå<text:s/>ulike<text:s/>samfunnsrelaterte<text:s/>problemstillingar<text:s/>og<text:s/>ta<text:s/>grunngitte<text:s/>val,<text:s/>kommunisere<text:s/>og<text:s/>konkretisere<text:s/>ulike<text:s/>utfordringar<text:s/>inngår.<text:s/>Utforsking<text:s/>av<text:s/>materiala<text:s/>og<text:s/>deira<text:s/>eigenskapar<text:s/>og<text:s/>moglegheiter<text:s/>i<text:s/>design-<text:s/>og<text:s/>arkitekturprosjekt<text:s/>er<text:s/>ein<text:s/>del<text:s/>av<text:s/>hovudområdet.<text:s/>Kunnskap<text:s/>om<text:s/>og<text:s/>bruk<text:s/>av<text:s/>digitale<text:s/>verktøy<text:s/>knytte<text:s/>til<text:s/>det<text:s/>praktiske<text:s/>arbeidet<text:s/>står<text:s/>sentralt.</text:span></text:p>
      <text:p text:style-name="P31"><text:span text:style-name="T31_1">Hovudområdet<text:s/>design,<text:s/>produksjon,<text:s/>og<text:s/>presentasjon<text:s/>omhandlar<text:s/>det<text:s/>å<text:s/>kunne<text:s/>gjennomføre<text:s/>ein<text:s/>designprosess<text:s/>og<text:s/>ein<text:s/>planprosess,<text:s/>åleine<text:s/>eller<text:s/>i<text:s/>samarbeid<text:s/>med<text:s/>andre.<text:s/>Hovudområdet<text:s/>inneber<text:s/>arbeid<text:s/>med<text:s/>skisser,<text:s/>produksjon<text:s/>av<text:s/>prototypar<text:s/>og<text:s/>modellar<text:s/>både<text:s/>to-<text:s/>og<text:s/>tredimensjonalt.<text:s/>Å<text:s/>arbeide<text:s/>med<text:s/>større<text:s/>og<text:s/>mindre<text:s/>prosjekt<text:s/>som<text:s/>skal<text:s/>ferdigstillast<text:s/>slik<text:s/>at<text:s/>dei<text:s/>kan<text:s/>kommunisere<text:s/>og<text:s/>bli<text:s/>forstått<text:s/>av<text:s/>andre,<text:s/>inngår<text:s/>i<text:s/>hovudområdet.<text:s/>Vidare<text:s/>inngår<text:s/>bruk<text:s/>av<text:s/>omgrep<text:s/>og<text:s/>å<text:s/>analysere<text:s/>form,<text:s/>funksjon,<text:s/>ergonomi,<text:s/>målgruppe<text:s/>og<text:s/>brukar¬tilpassing.<text:s/>Hovudområdet<text:s/>omfattar<text:s/>òg<text:s/>bruk<text:s/>av<text:s/>digitale<text:s/>verktøy<text:s/>for<text:s/>å<text:s/>presentere<text:s/>idear<text:s/>både<text:s/>visuelt<text:s/>og<text:s/>verbalt.</text:span></text:p>
      <text:p text:style-name="P32"><text:span text:style-name="T32_1">Hovudområdet<text:s/>design-<text:s/>og<text:s/>arkitekturhistorie<text:s/>omhandlar<text:s/>korleis<text:s/>samfunnsutviklinga<text:s/>har<text:s/>prega<text:s/>utviklinga<text:s/>av<text:s/>gjenstandar<text:s/>og<text:s/>våre<text:s/>fysiske<text:s/>omgivnader.<text:s/>Korleis<text:s/>dette<text:s/>kjem<text:s/>til<text:s/>uttrykk<text:s/>i<text:s/>ulike<text:s/>epokar,<text:s/>nasjonalt<text:s/>og<text:s/>internasjonalt,<text:s/>står<text:s/>sentralt<text:s/>i<text:s/>hovudområdet.<text:s/>Produkt,<text:s/>gjenstandar<text:s/>og<text:s/>bygningar<text:s/>skal<text:s/>studerast<text:s/>i<text:s/>høve<text:s/>til<text:s/>identitet<text:s/>og<text:s/>kontekst.<text:s/>Hovudområdet<text:s/>vektlegg<text:s/>mellom<text:s/>anna<text:s/>å<text:s/>beskrive,<text:s/>analysere<text:s/>og<text:s/>vurdere<text:s/>form,<text:s/>uttrykk,<text:s/>funksjon,<text:s/>materialbruk<text:s/>og<text:s/>signalverdi.</text:span></text:p>
      <text:h text:style-name="P33" text:outline-level="2"><text:span text:style-name="T33_1">Timetal<text:s/></text:span></text:h>
      <text:p text:style-name="P34"><text:span text:style-name="T34_1">Timetalet<text:s/>er<text:s/>oppgitt<text:s/>i<text:s/>einingar<text:s/>på<text:s/>60<text:s/>minutt.</text:span></text:p>
      <text:p text:style-name="P35"><text:span text:style-name="T35_1">Design<text:s/>og<text:s/>arkitektur<text:s/>1:<text:s/>140<text:s/>årstimar</text:span></text:p>
      <text:p text:style-name="P36"><text:span text:style-name="T36_1">Design<text:s/>og<text:s/>arkitektur<text:s/>2:<text:s/>140<text:s/>årstimar</text:span></text:p>
      <text:p text:style-name="P37"><text:span text:style-name="T37_1">Design<text:s/>og<text:s/>arkitektur<text:s/>3:<text:s/>140<text:s/>årstimar</text:span></text:p>
      <text:h text:style-name="P38" text:outline-level="2"><text:span text:style-name="T38_1">Grunnleggjande<text:s/>ferdigheiter<text:s/></text:span></text:h>
      <text:p text:style-name="P39"><text:span text:style-name="T39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design<text:s/>og<text:s/>arkitektur<text:s/>forstår<text:s/>ein<text:s/>grunnleggjande<text:s/>ferdigheiter<text:s/>slik:</text:span></text:p>
      <text:p text:style-name="P40"><text:span text:style-name="T40_1">Munnlege<text:s/>ferdigheiter<text:s/></text:span><text:span text:style-name="T40_2">i<text:s/>design<text:s/>og<text:s/>arkitektur<text:s/>inneber<text:s/>å<text:s/>ta<text:s/>i<text:s/>bruk<text:s/>fagterminologi<text:s/>i<text:s/>kommunikasjon<text:s/>knytt<text:s/>til<text:s/>samarbeid,<text:s/>i<text:s/>samtalar,<text:s/>presentasjonar<text:s/>og<text:s/>diskusjon<text:s/>om<text:s/>eige<text:s/>og<text:s/>andre<text:s/>sitt<text:s/>arbeid.</text:span></text:p>
      <text:p text:style-name="P41"><text:span text:style-name="T41_1">Å<text:s/>kunne<text:s/>skrive<text:s/></text:span><text:span text:style-name="T41_2">i<text:s/>design<text:s/>og<text:s/>arkitektur<text:s/>inneber<text:s/>å<text:s/>kunne<text:s/>kommunisere<text:s/>gjennom<text:s/>tekst,<text:s/>teikn,<text:s/>bilete<text:s/>og<text:s/>symbol<text:s/>i<text:s/>visuelle<text:s/>uttrykk.<text:s/>Det<text:s/>betyr<text:s/>å<text:s/>kunne<text:s/>visualisere<text:s/>informasjon,<text:s/>fakta,<text:s/>idear<text:s/>og<text:s/>haldningar<text:s/>og<text:s/>byggje<text:s/>opp<text:s/>fagtekst<text:s/>ved<text:s/>hjelp<text:s/>av<text:s/>fagomgrep<text:s/>og<text:s/>ulike<text:s/>visuelle<text:s/>uttrykksmiddel.</text:span></text:p>
      <text:p text:style-name="P42"><text:span text:style-name="T42_1">Å<text:s/>kunne<text:s/>lese<text:s/></text:span><text:span text:style-name="T42_2">i<text:s/>design<text:s/>og<text:s/>arkitektur<text:s/>inneber<text:s/>å<text:s/>kunne<text:s/>forstå,<text:s/>undersøkje,<text:s/>bruke<text:s/>og<text:s/>reflektere<text:s/>over<text:s/>tekst<text:s/>og<text:s/>visuell<text:s/>informasjon.<text:s/>Det<text:s/>betyr<text:s/>å<text:s/>kunne<text:s/>finne<text:s/>fram<text:s/>til<text:s/>relevante<text:s/>kjelder<text:s/>for<text:s/>å<text:s/>auke<text:s/>fagleg<text:s/>forståing<text:s/>og<text:s/>kritisk<text:s/>kunne<text:s/>vurdere<text:s/>og<text:s/>trekkje<text:s/>grunngitte<text:s/>slutningar.</text:span></text:p>
      <text:p text:style-name="P43"><text:span text:style-name="T43_1">Å<text:s/>kunne<text:s/>rekne<text:s/></text:span><text:span text:style-name="T43_2">i<text:s/>design<text:s/>og<text:s/>arkitektur<text:s/>inneber<text:s/>å<text:s/>berekne<text:s/>og<text:s/>oppfatte<text:s/>målestokk,<text:s/>form,<text:s/>proporsjonar,<text:s/>volum<text:s/>og<text:s/>dimensjonar.<text:s/>Dette<text:s/>er<text:s/>òg<text:s/>sentralt<text:s/>i<text:s/>samanheng<text:s/>med<text:s/>geometri,<text:s/>perspektivteikning<text:s/>og<text:s/>aksonometri.</text:span></text:p>
      <text:p text:style-name="P44"><text:span text:style-name="T44_1">Digitale<text:s/>ferdigheiter<text:s/></text:span><text:span text:style-name="T44_2">i<text:s/>design<text:s/>og<text:s/>arkitektur<text:s/>inneber<text:s/>å<text:s/>bruke<text:s/>ulik<text:s/>design-programvare<text:s/>for<text:s/>å<text:s/>visualisere,<text:s/>presentere<text:s/>eige<text:s/>arbeid<text:s/>og<text:s/>å<text:s/>innhente<text:s/>og<text:s/>bearbeide<text:s/>informasjon.</text:span></text:p>
      <text:h text:style-name="P45" text:outline-level="2"><text:span text:style-name="T45_1">Kompetansemål<text:s/></text:span></text:h>
      <text:h text:style-name="P46" text:outline-level="4"><text:span text:style-name="T46_1">Utforske<text:s/>og<text:s/>planleggje</text:span></text:h>
      <text:p text:style-name="P47"><text:span text:style-name="T47_1">Mål<text:s/>for<text:s/>opplæringa<text:s/>er<text:s/>at<text:s/>eleven<text:s/>skal<text:s/>kunne<text:s/></text:span></text:p>
      <text:list text:style-name="LS1" xml:id="list0">
        <text:list-item>
          <text:p text:style-name="P48"><text:span text:style-name="T48_1">kartleggje<text:s/>behov,<text:s/>innhente<text:s/>og<text:s/>visualisere<text:s/>informasjon<text:s/>og<text:s/>utforske<text:s/>alternative<text:s/>løysingar<text:s/>i<text:s/>ei<text:s/>design-<text:s/>og<text:s/>arkitekturoppgåve<text:s/></text:span></text:p>
        </text:list-item>
        <text:list-item>
          <text:p text:style-name="P49"><text:span text:style-name="T49_1">utforske<text:s/>eigenskapar<text:s/>og<text:s/>moglegheiter<text:s/>ved<text:s/>form,<text:s/>materiale<text:s/>og<text:s/>teknikkar<text:s/>ut<text:s/>frå<text:s/>kravspesifikasjon<text:s/>og<text:s/>grunngitte<text:s/>val<text:s/></text:span></text:p>
        </text:list-item>
        <text:list-item>
          <text:p text:style-name="P50"><text:span text:style-name="T50_1">kjenne<text:s/>til<text:s/>dei<text:s/>ulike<text:s/>fasane<text:s/>av<text:s/>ein<text:s/>planprosess<text:s/>for<text:s/>bygg<text:s/>og<text:s/>ein<text:s/>designprosess<text:s/>og<text:s/>ta<text:s/>i<text:s/>bruk<text:s/>dette<text:s/>i<text:s/>eige<text:s/>arbeid<text:s/></text:span></text:p>
        </text:list-item>
      </text:list>
      <text:h text:style-name="P51" text:outline-level="4"><text:span text:style-name="T51_1">Design,<text:s/>produksjon<text:s/>og<text:s/>presentasjon</text:span></text:h>
      <text:p text:style-name="P52"><text:span text:style-name="T52_1">Mål<text:s/>for<text:s/>opplæringa<text:s/>er<text:s/>at<text:s/>eleven<text:s/>skal<text:s/>kunne<text:s/></text:span></text:p>
      <text:list text:style-name="LS2" xml:id="list3">
        <text:list-item>
          <text:p text:style-name="P53"><text:span text:style-name="T53_1">utarbeide<text:s/>ein<text:s/>presentasjon<text:s/>som<text:s/>visualiserer<text:s/>og<text:s/>forklarer<text:s/>forslag<text:s/>til<text:s/>løysningar<text:s/>på<text:s/>eit<text:s/>tenkt<text:s/>oppdrag</text:span></text:p>
        </text:list-item>
        <text:list-item>
          <text:p text:style-name="P54"><text:span text:style-name="T54_1">byggje<text:s/>enkle<text:s/>arkitekturmodellar<text:s/>i<text:s/>målestokk<text:s/>for<text:s/>å<text:s/>synleggjere<text:s/>rom,<text:s/>form<text:s/>og<text:s/>proporsjonar<text:s/></text:span></text:p>
        </text:list-item>
        <text:list-item>
          <text:p text:style-name="P55"><text:span text:style-name="T55_1">beskrive<text:s/>fasade<text:s/>og<text:s/>grunnplan<text:s/>i<text:s/>arbeidsteikningar<text:s/></text:span></text:p>
        </text:list-item>
        <text:list-item>
          <text:p text:style-name="P56"><text:span text:style-name="T56_1">bruke<text:s/>føremålstenleg<text:s/>materiale<text:s/>og<text:s/>teknikkar<text:s/>i<text:s/>eige<text:s/>arbeid<text:s/>med<text:s/>designprototypar<text:s/>og<text:s/>diskutere<text:s/>kvalitet<text:s/>og<text:s/>utføring<text:s/></text:span></text:p>
        </text:list-item>
        <text:list-item>
          <text:p text:style-name="P57"><text:span text:style-name="T57_1">utvikle<text:s/>arbeidsteikningar<text:s/>av<text:s/>designprodukt<text:s/></text:span></text:p>
        </text:list-item>
        <text:list-item>
          <text:p text:style-name="P58"><text:span text:style-name="T58_1">gjere<text:s/>greie<text:s/>for<text:s/>korleis<text:s/>miljø,<text:s/>ressursar<text:s/>og<text:s/>forbruk<text:s/>påverkar<text:s/>val<text:s/>og<text:s/>løysingar<text:s/>innan<text:s/>design<text:s/>og<text:s/>arkitektur,<text:s/>og<text:s/>drøfte<text:s/>etiske<text:s/>val<text:s/>og<text:s/>forbrukarkrav<text:s/></text:span></text:p>
        </text:list-item>
      </text:list>
      <text:h text:style-name="P59" text:outline-level="4"><text:span text:style-name="T59_1">Design-<text:s/>og<text:s/>arkitekturhistorie</text:span></text:h>
      <text:p text:style-name="P60"><text:span text:style-name="T60_1">Mål<text:s/>for<text:s/>opplæringa<text:s/>er<text:s/>at<text:s/>eleven<text:s/>skal<text:s/>kunne<text:s/></text:span></text:p>
      <text:list text:style-name="LS3" xml:id="list9">
        <text:list-item>
          <text:p text:style-name="P61"><text:span text:style-name="T61_1">gjere<text:s/>greie<text:s/>for<text:s/>hovudtrekk<text:s/>i<text:s/>vestleg<text:s/>gjenstandskultur<text:s/>fram<text:s/>til<text:s/>1600-talet<text:s/>og<text:s/>gi<text:s/>døme<text:s/>på<text:s/>korleis<text:s/>arven<text:s/>frå<text:s/>antikken<text:s/>har<text:s/>hatt<text:s/>innverknad<text:s/>på<text:s/>formspråket</text:span></text:p>
        </text:list-item>
        <text:list-item>
          <text:p text:style-name="P62"><text:span text:style-name="T62_1">beskrive<text:s/>kulturpåverknad<text:s/>i<text:s/>arkitektur,<text:s/>byggjeskikk<text:s/>og<text:s/>kulturlandskap<text:s/>fram<text:s/>til<text:s/>1600-talet</text:span></text:p>
        </text:list-item>
        <text:list-item>
          <text:p text:style-name="P63"><text:span text:style-name="T63_1">beskrive<text:s/>korleis<text:s/>samisk<text:s/>formkultur<text:s/>skil<text:s/>seg<text:s/>ut<text:s/>som<text:s/>eige<text:s/>formuttrykk<text:s/>i<text:s/>Norden</text:span></text:p>
        </text:list-item>
      </text:list>
      <text:h text:style-name="P64" text:outline-level="4"><text:span text:style-name="T64_1">Utforske<text:s/>og<text:s/>planleggje</text:span></text:h>
      <text:p text:style-name="P65"><text:span text:style-name="T65_1">Mål<text:s/>for<text:s/>opplæringa<text:s/>er<text:s/>at<text:s/>eleven<text:s/>skal<text:s/>kunne<text:s/></text:span></text:p>
      <text:list text:style-name="LS4" xml:id="list12">
        <text:list-item>
          <text:p text:style-name="P66"><text:span text:style-name="T66_1">kartleggje<text:s/>utfordringar<text:s/>og<text:s/>moglegheiter<text:s/>knytte<text:s/>til<text:s/>brukargrupper<text:s/>og<text:s/>berekraft<text:s/>innan<text:s/>design-<text:s/>og<text:s/>arkitekturprosjekt<text:s/></text:span></text:p>
        </text:list-item>
        <text:list-item>
          <text:p text:style-name="P67"><text:span text:style-name="T67_1">bruke<text:s/>analoge<text:s/>og<text:s/>digitale<text:s/>verktøy<text:s/>i<text:s/>innhenting<text:s/>og<text:s/>strukturering<text:s/>av<text:s/>informasjons-<text:s/>og<text:s/>inspirasjonsmateriale<text:s/></text:span></text:p>
        </text:list-item>
        <text:list-item>
          <text:p text:style-name="P68"><text:span text:style-name="T68_1">planleggje<text:s/>designprosjekt<text:s/>og<text:s/>arkitekturprosjekt,<text:s/>setje<text:s/>opp<text:s/>tidsplanar<text:s/>og<text:s/>framgangsmåtar<text:s/>for<text:s/>å<text:s/>løyse<text:s/>ei<text:s/>gitt<text:s/>oppgåve<text:s/></text:span></text:p>
        </text:list-item>
        <text:list-item>
          <text:p text:style-name="P69"><text:span text:style-name="T69_1">utforske<text:s/>eigenskapar,<text:s/>kvalitetar<text:s/>og<text:s/>moglegheiter<text:s/>ved<text:s/>materiala<text:s/>og<text:s/>bruke<text:s/>kunnskapen<text:s/>i<text:s/>eige<text:s/>arbeid<text:s/>med<text:s/>design<text:s/>og<text:s/>arkitektur</text:span></text:p>
        </text:list-item>
      </text:list>
      <text:h text:style-name="P70" text:outline-level="4"><text:span text:style-name="T70_1">Design,<text:s/>produksjon<text:s/>og<text:s/>presentasjon</text:span></text:h>
      <text:p text:style-name="P71"><text:span text:style-name="T71_1">Mål<text:s/>for<text:s/>opplæringa<text:s/>er<text:s/>at<text:s/>eleven<text:s/>skal<text:s/>kunne<text:s/></text:span></text:p>
      <text:list text:style-name="LS5" xml:id="list16">
        <text:list-item>
          <text:p text:style-name="P72"><text:span text:style-name="T72_1">bruke<text:s/>ulike<text:s/>metodar<text:s/>for<text:s/>kreativ<text:s/>idéutvikling<text:s/></text:span></text:p>
        </text:list-item>
        <text:list-item>
          <text:p text:style-name="P73"><text:span text:style-name="T73_1">visualisere<text:s/>og<text:s/>kommunisere<text:s/>ulike<text:s/>idear<text:s/>ved<text:s/>hjelp<text:s/>av<text:s/>frihandsteikning,<text:s/>modellar,<text:s/>prototypar<text:s/>og<text:s/>digitale<text:s/>verktøy<text:s/></text:span></text:p>
        </text:list-item>
        <text:list-item>
          <text:p text:style-name="P74"><text:span text:style-name="T74_1">kjenne<text:s/>til<text:s/>fasane<text:s/>i<text:s/>ein<text:s/>designprosess<text:s/>og<text:s/>bruke<text:s/>arbeidsformer<text:s/>og<text:s/>metodar<text:s/>som<text:s/>er<text:s/>i<text:s/>tråd<text:s/>med<text:s/>korleis<text:s/>designarar<text:s/>og<text:s/>arkitektar<text:s/>jobbar</text:span></text:p>
        </text:list-item>
        <text:list-item>
          <text:p text:style-name="P75"><text:span text:style-name="T75_1">utforme<text:s/>modellar<text:s/>der<text:s/>omsynet<text:s/>til<text:s/>plassering,<text:s/>omgivnader<text:s/>og<text:s/>miljø<text:s/>er<text:s/>sikra</text:span></text:p>
        </text:list-item>
        <text:list-item>
          <text:p text:style-name="P76"><text:span text:style-name="T76_1">bruke<text:s/>fagomgrep<text:s/>i<text:s/>vurdering<text:s/>av<text:s/>eige<text:s/>arbeid<text:s/>og<text:s/>i<text:s/>presentasjonar<text:s/></text:span></text:p>
        </text:list-item>
        <text:list-item>
          <text:p text:style-name="P77"><text:span text:style-name="T77_1">drøfte<text:s/>problemstillingar<text:s/>knytt<text:s/>til<text:s/>forbruk<text:s/>og<text:s/>berekraft<text:s/>i<text:s/>eige<text:s/>arbeid<text:s/>med<text:s/>design-<text:s/>og<text:s/>arkitektur<text:s/></text:span></text:p>
        </text:list-item>
      </text:list>
      <text:h text:style-name="P78" text:outline-level="4"><text:span text:style-name="T78_1">Design-<text:s/>og<text:s/>arkitekturhistorie</text:span></text:h>
      <text:p text:style-name="P79"><text:span text:style-name="T79_1">Mål<text:s/>for<text:s/>opplæringa<text:s/>er<text:s/>at<text:s/>eleven<text:s/>skal<text:s/>kunne<text:s/></text:span></text:p>
      <text:list text:style-name="LS6" xml:id="list22">
        <text:list-item>
          <text:p text:style-name="P80"><text:span text:style-name="T80_1">beskrive<text:s/>og<text:s/>vurdere<text:s/>sentral<text:s/>arkitektur<text:s/>og<text:s/>landskapsarkitektur<text:s/>etter<text:s/>1600</text:span></text:p>
        </text:list-item>
        <text:list-item>
          <text:p text:style-name="P81"><text:span text:style-name="T81_1">gjere<text:s/>greie<text:s/>for<text:s/>formuttrykk,<text:s/>kultur,<text:s/>byggjeskikk<text:s/>og<text:s/>handverkstradisjonar<text:s/>etter<text:s/>1600</text:span></text:p>
        </text:list-item>
        <text:list-item>
          <text:p text:style-name="P82"><text:span text:style-name="T82_1">gjere<text:s/>greie<text:s/>for<text:s/>overgangen<text:s/>frå<text:s/>handverk<text:s/>til<text:s/>industriproduksjon<text:s/>og<text:s/>forklare<text:s/>dei<text:s/>samfunnsmessige<text:s/>påverknadene<text:s/>dette<text:s/>hadde</text:span></text:p>
        </text:list-item>
      </text:list>
      <text:h text:style-name="P83" text:outline-level="4"><text:span text:style-name="T83_1">Utforske<text:s/>og<text:s/>planleggje</text:span></text:h>
      <text:p text:style-name="P84"><text:span text:style-name="T84_1">Mål<text:s/>for<text:s/>opplæringa<text:s/>er<text:s/>at<text:s/>eleven<text:s/>skal<text:s/>kunne<text:s/></text:span></text:p>
      <text:list text:style-name="LS7" xml:id="list25">
        <text:list-item>
          <text:p text:style-name="P85"><text:span text:style-name="T85_1">utforske<text:s/>utfordringar<text:s/>og<text:s/>avdekkje<text:s/>behov<text:s/>og<text:s/>moglegheiter<text:s/>knytte<text:s/>til<text:s/>spesifikke<text:s/>samfunnsorienterte<text:s/>oppdrag<text:s/>innan<text:s/>design<text:s/>og<text:s/>arkitektur</text:span></text:p>
        </text:list-item>
        <text:list-item>
          <text:p text:style-name="P86"><text:span text:style-name="T86_1">formulere<text:s/>problemstillingar<text:s/>og<text:s/>definere<text:s/>kravspesifikasjonar<text:s/>knytte<text:s/>til<text:s/>universell<text:s/>utforming<text:s/></text:span></text:p>
        </text:list-item>
        <text:list-item>
          <text:p text:style-name="P87"><text:span text:style-name="T87_1">utarbeide<text:s/>ein<text:s/>faglig<text:s/>presentasjon<text:s/>som<text:s/>gjennom<text:s/>tekst,<text:s/>skisser<text:s/>og<text:s/>bilete<text:s/>visualiserer<text:s/>og<text:s/>forklarer<text:s/>prosess<text:s/>og<text:s/>forslag<text:s/>til<text:s/>løysing</text:span></text:p>
        </text:list-item>
        <text:list-item>
          <text:p text:style-name="P88"><text:span text:style-name="T88_1">beskrive<text:s/>dei<text:s/>vanlegaste<text:s/>fasane<text:s/>i<text:s/>ein<text:s/>planprosess<text:s/>for<text:s/>bygg<text:s/>og<text:s/>vise<text:s/>til<text:s/>plan-<text:s/>og<text:s/>bygningslova<text:s/>med<text:s/>forskrifter</text:span></text:p>
        </text:list-item>
        <text:list-item>
          <text:p text:style-name="P89"><text:span text:style-name="T89_1">planleggje<text:s/>korleis<text:s/>eit<text:s/>prosjekt<text:s/>skal<text:s/>gjennomførast,<text:s/>og<text:s/>synleggjere<text:s/>det<text:s/>i<text:s/>ein<text:s/>prosjektplan<text:s/></text:span></text:p>
        </text:list-item>
        <text:list-item>
          <text:p text:style-name="P90"><text:span text:style-name="T90_1">utvikle<text:s/>ein<text:s/>visuell<text:s/>profil<text:s/>som<text:s/>viser<text:s/>identiteten<text:s/>til<text:s/>ein<text:s/>oppdragsgivar<text:s/>og<text:s/>gi<text:s/>døme<text:s/>på<text:s/>korleis<text:s/>design<text:s/>blir<text:s/>brukt<text:s/>i<text:s/>merkevarebygging</text:span></text:p>
        </text:list-item>
      </text:list>
      <text:h text:style-name="P91" text:outline-level="4"><text:span text:style-name="T91_1">Design,<text:s/>produksjon<text:s/>og<text:s/>presentasjon</text:span></text:h>
      <text:p text:style-name="P92"><text:span text:style-name="T92_1">Mål<text:s/>for<text:s/>opplæringa<text:s/>er<text:s/>at<text:s/>eleven<text:s/>skal<text:s/>kunne<text:s/></text:span></text:p>
      <text:list text:style-name="LS8" xml:id="list31">
        <text:list-item>
          <text:p text:style-name="P93"><text:span text:style-name="T93_1">visualisere<text:s/>og<text:s/>kommunisere<text:s/>eigne<text:s/>idear<text:s/>både<text:s/>digitalt<text:s/>og<text:s/>analogt<text:s/>for<text:s/>ei<text:s/>bestemt<text:s/>målgruppe<text:s/></text:span></text:p>
        </text:list-item>
        <text:list-item>
          <text:p text:style-name="P94"><text:span text:style-name="T94_1">planleggje<text:s/>og<text:s/>gjennomføre<text:s/>ein<text:s/>designprosess<text:s/>med<text:s/>mål<text:s/>om<text:s/>å<text:s/>sikre<text:s/>universell<text:s/>utforming<text:s/>og<text:s/>skape<text:s/>innovative<text:s/>løysingar</text:span></text:p>
        </text:list-item>
        <text:list-item>
          <text:p text:style-name="P95"><text:span text:style-name="T95_1">gjennomføre<text:s/>eit<text:s/>arkitekturprosjekt<text:s/>og<text:s/>velje<text:s/>ei<text:s/>eigna<text:s/>presentasjonsform</text:span></text:p>
        </text:list-item>
        <text:list-item>
          <text:p text:style-name="P96"><text:span text:style-name="T96_1">velje<text:s/>materiale<text:s/>og<text:s/>teknikkar<text:s/>i<text:s/>samsvar<text:s/>med<text:s/>krav<text:s/>om<text:s/>funksjonalitet<text:s/>i<text:s/>eit<text:s/>produkt<text:s/>og<text:s/>grunngi<text:s/>vala<text:s/></text:span></text:p>
        </text:list-item>
        <text:list-item>
          <text:p text:style-name="P97"><text:span text:style-name="T97_1">skissere<text:s/>og<text:s/>utvikle<text:s/>berekraftige<text:s/>design-<text:s/>og<text:s/>arkitekturløysingar<text:s/></text:span></text:p>
        </text:list-item>
        <text:list-item>
          <text:p text:style-name="P98"><text:span text:style-name="T98_1">vurdere<text:s/>ressursbruk,<text:s/>miljø<text:s/>og<text:s/>etikk<text:s/>i<text:s/>tilknyting<text:s/>til<text:s/>design,<text:s/>arkitektur<text:s/>og<text:s/>miljøutforming</text:span></text:p>
        </text:list-item>
      </text:list>
      <text:h text:style-name="P99" text:outline-level="4"><text:span text:style-name="T99_1">Design-<text:s/>og<text:s/>arkitekturhistorie</text:span></text:h>
      <text:p text:style-name="P100"><text:span text:style-name="T100_1">Mål<text:s/>for<text:s/>opplæringa<text:s/>er<text:s/>at<text:s/>eleven<text:s/>skal<text:s/>kunne<text:s/></text:span></text:p>
      <text:list text:style-name="LS9" xml:id="list37">
        <text:list-item>
          <text:p text:style-name="P101"><text:span text:style-name="T101_1">gjere<text:s/>greie<text:s/>for<text:s/>utforming<text:s/>av<text:s/>fysiske<text:s/>omgivnader<text:s/>og<text:s/>stad-<text:s/>og<text:s/>byutvikling<text:s/>frå<text:s/>1900-talet<text:s/>og<text:s/>framover</text:span></text:p>
        </text:list-item>
        <text:list-item>
          <text:p text:style-name="P102"><text:span text:style-name="T102_1">gjere<text:s/>greie<text:s/>for<text:s/>hovudtrekka<text:s/>i<text:s/>utviklinga<text:s/>av<text:s/>viktige<text:s/>formtradisjonar<text:s/>i<text:s/>norsk<text:s/>formkultur<text:s/>og<text:s/>samisk<text:s/>duodji,<text:s/>og<text:s/>forklare<text:s/>kva<text:s/>for<text:s/>innverknad<text:s/>dei<text:s/>har<text:s/>på<text:s/>moderne<text:s/>design</text:span></text:p>
        </text:list-item>
        <text:list-item>
          <text:p text:style-name="P103"><text:span text:style-name="T103_1">beskrive<text:s/>sentrale<text:s/>arbeid<text:s/>innafor<text:s/>kunsthandverk,<text:s/>design<text:s/>og<text:s/>arkitektur<text:s/>frå<text:s/>1900-talet<text:s/>og<text:s/>vår<text:s/>samtid</text:span></text:p>
        </text:list-item>
      </text:list>
      <text:h text:style-name="P104" text:outline-level="2"><text:span text:style-name="T104_1">Vurdering<text:s/></text:span></text:h>
      <text:p text:style-name="P105"><text:span text:style-name="T105_1">Føresegner<text:s/>for<text:s/>sluttvurdering:<text:s/></text:span></text:p>
      <text:p text:style-name="P106"><text:span text:style-name="T106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107"><text:span text:style-name="T107_1">Programfag</text:span></text:p>
          </table:table-cell>
          <table:table-cell table:style-name="Cell16">
            <text:p text:style-name="P108"><text:span text:style-name="T108_1">Ordning</text:span></text:p>
          </table:table-cell>
        </table:table-row>
        <table:table-row table:style-name="Row6">
          <table:table-cell table:style-name="Cell17">
            <text:p text:style-name="P109"><text:span text:style-name="T109_1">Design<text:s/>og<text:s/>arkitektur<text:s/>1</text:span></text:p>
          </table:table-cell>
          <table:table-cell table:style-name="Cell18">
            <text:p text:style-name="P110"><text:span text:style-name="T110_1">Elevane<text:s/>skal<text:s/>ha<text:s/>standpunktkarakter</text:span></text:p>
          </table:table-cell>
        </table:table-row>
        <table:table-row table:style-name="Row7">
          <table:table-cell table:style-name="Cell19">
            <text:p text:style-name="P111"><text:span text:style-name="T111_1">Design<text:s/>og<text:s/>arkitektur<text:s/>2</text:span></text:p>
          </table:table-cell>
          <table:table-cell table:style-name="Cell20">
            <text:p text:style-name="P112"><text:span text:style-name="T112_1">Elevane<text:s/>skal<text:s/>ha<text:s/>standpunktkarakter</text:span></text:p>
          </table:table-cell>
        </table:table-row>
        <table:table-row table:style-name="Row8">
          <table:table-cell table:style-name="Cell21">
            <text:p text:style-name="P113"><text:span text:style-name="T113_1">Design<text:s/>og<text:s/>arkitektur<text:s/>3</text:span></text:p>
          </table:table-cell>
          <table:table-cell table:style-name="Cell22">
            <text:p text:style-name="P114"><text:span text:style-name="T114_1">Elevane<text:s/>skal<text:s/>ha<text:s/>standpunktkarakter</text:span></text:p>
          </table:table-cell>
        </table:table-row>
      </table:table>
      <text:p text:style-name="P115"><text:span text:style-name="T115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116"><text:span text:style-name="T116_1">Programfag</text:span></text:p>
          </table:table-cell>
          <table:table-cell table:style-name="Cell24">
            <text:p text:style-name="P117"><text:span text:style-name="T117_1">Ordning</text:span></text:p>
          </table:table-cell>
        </table:table-row>
        <table:table-row table:style-name="Row10">
          <table:table-cell table:style-name="Cell25">
            <text:p text:style-name="P118"><text:span text:style-name="T118_1">Design<text:s/>og<text:s/>arkitektur<text:s/>1</text:span></text:p>
          </table:table-cell>
          <table:table-cell table:style-name="Cell26">
            <text:p text:style-name="P119"><text:span text:style-name="T119_1">Elevane<text:s/>kan<text:s/>trekkjast<text:s/>ut<text:s/>til<text:s/>praktisk<text:s/>eksamen.</text:span></text:p>
            <text:p text:style-name="P120"><text:span text:style-name="T120_1">Eksamen<text:s/>blir<text:s/>utarbeidd<text:s/>og<text:s/>sensurert<text:s/>lokalt.</text:span></text:p>
          </table:table-cell>
        </table:table-row>
        <table:table-row table:style-name="Row11">
          <table:table-cell table:style-name="Cell27">
            <text:p text:style-name="P121"><text:span text:style-name="T121_1">Design<text:s/>og<text:s/>arkitektur<text:s/>2</text:span></text:p>
          </table:table-cell>
          <table:table-cell table:style-name="Cell28">
            <text:p text:style-name="P122"><text:span text:style-name="T122_1">Elevane<text:s/>kan<text:s/>trekkjast<text:s/>ut<text:s/>til<text:s/>praktisk<text:s/>eksamen.</text:span></text:p>
            <text:p text:style-name="P123"><text:span text:style-name="T123_1">Eksamen<text:s/>blir<text:s/>utarbeidd<text:s/>og<text:s/>sensurert<text:s/>lokalt.</text:span></text:p>
          </table:table-cell>
        </table:table-row>
        <table:table-row table:style-name="Row12">
          <table:table-cell table:style-name="Cell29">
            <text:p text:style-name="P124"><text:span text:style-name="T124_1">Design<text:s/>og<text:s/>arkitektur<text:s/>3</text:span></text:p>
          </table:table-cell>
          <table:table-cell table:style-name="Cell30">
            <text:p text:style-name="P125"><text:span text:style-name="T125_1">Elevane<text:s/>kan<text:s/>trekkjast<text:s/>ut<text:s/>til<text:s/>praktisk<text:s/>eksamen.</text:span></text:p>
            <text:p text:style-name="P126"><text:span text:style-name="T126_1">Eksamen<text:s/>blir<text:s/>utarbeidd<text:s/>og<text:s/>sensurert<text:s/>lokalt.</text:span></text:p>
          </table:table-cell>
        </table:table-row>
      </table:table>
      <text:p text:style-name="P127"><text:span text:style-name="T127_1">Eksamen<text:s/>for<text:s/>privatista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28"><text:span text:style-name="T128_1">Programfag</text:span></text:p>
          </table:table-cell>
          <table:table-cell table:style-name="Cell32">
            <text:p text:style-name="P129"><text:span text:style-name="T129_1">Ordning</text:span></text:p>
          </table:table-cell>
        </table:table-row>
        <table:table-row table:style-name="Row14">
          <table:table-cell table:style-name="Cell33">
            <text:p text:style-name="P130"><text:span text:style-name="T130_1">Design<text:s/>og<text:s/>arkitektur<text:s/>1</text:span></text:p>
          </table:table-cell>
          <table:table-cell table:style-name="Cell34">
            <text:p text:style-name="P131"><text:span text:style-name="T131_1">Privatistane<text:s/>skal<text:s/>opp<text:s/>til<text:s/>praktisk<text:s/>eksamen.</text:span></text:p>
            <text:p text:style-name="P132"><text:span text:style-name="T132_1">Eksamen<text:s/>blir<text:s/>utarbeidd<text:s/>og<text:s/>sensurert<text:s/>lokalt.</text:span></text:p>
          </table:table-cell>
        </table:table-row>
        <table:table-row table:style-name="Row15">
          <table:table-cell table:style-name="Cell35">
            <text:p text:style-name="P133"><text:span text:style-name="T133_1">Design<text:s/>og<text:s/>arkitektur<text:s/>2</text:span></text:p>
          </table:table-cell>
          <table:table-cell table:style-name="Cell36">
            <text:p text:style-name="P134"><text:span text:style-name="T134_1">Privatistane<text:s/>skal<text:s/>opp<text:s/>til<text:s/>praktisk<text:s/>eksamen.</text:span></text:p>
            <text:p text:style-name="P135"><text:span text:style-name="T135_1">Eksamen<text:s/>blir<text:s/>utarbeidd<text:s/>og<text:s/>sensurert<text:s/>lokalt.</text:span></text:p>
          </table:table-cell>
        </table:table-row>
        <table:table-row table:style-name="Row16">
          <table:table-cell table:style-name="Cell37">
            <text:p text:style-name="P136"><text:span text:style-name="T136_1">Design<text:s/>og<text:s/>arkitektur<text:s/>3</text:span></text:p>
          </table:table-cell>
          <table:table-cell table:style-name="Cell38">
            <text:p text:style-name="P137"><text:span text:style-name="T137_1">Privatistane<text:s/>skal<text:s/>opp<text:s/>til<text:s/>praktisk<text:s/>eksamen.</text:span></text:p>
            <text:p text:style-name="P138"><text:span text:style-name="T138_1">Eksamen<text:s/>blir<text:s/>utarbeidd<text:s/>og<text:s/>sensurert<text:s/>lokalt.</text:span></text:p>
          </table:table-cell>
        </table:table-row>
      </table:table>
      <text:p text:style-name="P139"><text:span text:style-name="T139_1">Dei<text:s/>generelle<text:s/>føresegnene<text:s/>om<text:s/>vurdering<text:s/>er<text:s/>fastsette<text:s/>i<text:s/>forskrift<text:s/>til<text:s/>opplæringslova.</text:span></text:p>
      <text:p text:style-name="P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DA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DA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esign<text:s/>og<text:s/>arkitektur<text:s/>–<text:s/>felles<text:s/>programfag<text:s/>i<text:s/>utdanningsprogram<text:s/>for<text:s/>kunst,<text:s/>design<text:s/>og<text:s/>arkitektur</text:span></text:p>
            </table:table-cell>
            <table:table-cell table:style-name="Cell5">
              <text:p text:style-name="P8"><text:span text:style-name="T8_1">Læreplankode:<text:s/>KDA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