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2.286cm"/>
    </style:style>
    <style:style style:name="Column2" style:family="table-column">
      <style:table-column-properties style:column-width="4.203cm"/>
    </style:style>
    <style:style style:name="Column3" style:family="table-column">
      <style:table-column-properties style:column-width="4.193cm"/>
    </style:style>
    <style:style style:name="Column4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989cm" fo:margin-left="0cm" style:writing-mode="lr-tb"/>
    </style:style>
    <style:style style:name="Column5" style:family="table-column">
      <style:table-column-properties style:column-width="2.877cm"/>
    </style:style>
    <style:style style:name="Column6" style:family="table-column">
      <style:table-column-properties style:column-width="5.11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319cm" fo:margin-left="0cm" style:writing-mode="lr-tb"/>
    </style:style>
    <style:style style:name="Column7" style:family="table-column">
      <style:table-column-properties style:column-width="2.875cm"/>
    </style:style>
    <style:style style:name="Column8" style:family="table-column">
      <style:table-column-properties style:column-width="6.44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013cm" fo:margin-left="0cm" style:writing-mode="lr-tb"/>
    </style:style>
    <style:style style:name="Column9" style:family="table-column">
      <style:table-column-properties style:column-width="2.875cm"/>
    </style:style>
    <style:style style:name="Column10" style:family="table-column">
      <style:table-column-properties style:column-width="6.13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januar<text:s/>201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7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Design<text:s/>og<text:s/>berekraft<text:s/>legg<text:s/>grunnlag<text:s/>for<text:s/>kunnskap<text:s/>om<text:s/>kva<text:s/>rolle<text:s/>design<text:s/>spelar<text:s/>i<text:s/>samfunnsutviklinga.<text:s/>Behovet<text:s/>for<text:s/>kunnskap<text:s/>om<text:s/>berekraftige<text:s/>designløysingar<text:s/>som<text:s/>ser<text:s/>samanhengen<text:s/>mellom<text:s/>samfunns-<text:s/>og<text:s/>brukarbehov,<text:s/>etiske<text:s/>designval<text:s/>og<text:s/>kultur-<text:s/>og<text:s/>marknadsforståing<text:s/>er<text:s/>naudsynt<text:s/>for<text:s/>å<text:s/>løyse<text:s/>framtidige<text:s/>utfordringar.<text:s/>Problemstillingar<text:s/>knytte<text:s/>til<text:s/>globale<text:s/>og<text:s/>lokale<text:s/>utfordringar<text:s/>rundt<text:s/>forbruk,<text:s/>avfall<text:s/>og<text:s/>aldrande<text:s/>befolkning<text:s/>vil<text:s/>stille<text:s/>krav<text:s/>til<text:s/>betra<text:s/>ressursutnytting<text:s/>og<text:s/>innovative<text:s/>designstrategiar.<text:s/></text:span></text:p>
      <text:p text:style-name="P7"><text:span text:style-name="T7_1">Opplæringa<text:s/>skal<text:s/>leggje<text:s/>grunnlag<text:s/>for<text:s/>eleven<text:s/>si<text:s/>forståing<text:s/>for<text:s/>den<text:s/>rolla<text:s/>design<text:s/>har<text:s/>i<text:s/>møte<text:s/>med<text:s/>ulike<text:s/>samfunns¬¬utfordringar.<text:s/>Kompetanse<text:s/>innanfor<text:s/>ulike<text:s/>design-<text:s/>og<text:s/>kommunikasjonsprosessar<text:s/>og<text:s/>designverktøy<text:s/>skal<text:s/>førebu<text:s/>elevane<text:s/>for<text:s/>samarbeidsprosessar<text:s/>med<text:s/>ulike<text:s/>interessentar.<text:s/>Gjennom<text:s/>arbeid<text:s/>med<text:s/>å<text:s/>utvikle<text:s/>produkt<text:s/>og<text:s/>designløysingar<text:s/>skal<text:s/>programfaget<text:s/>fremje<text:s/>elevane<text:s/>sine<text:s/>evner<text:s/>til<text:s/>problemløysing.<text:s/>Opplæringa<text:s/>skal<text:s/>òg<text:s/>føre<text:s/>til<text:s/>auka<text:s/>medvit<text:s/>om<text:s/>eigen<text:s/>livsstil<text:s/>og<text:s/>forbruk.<text:s/></text:span></text:p>
      <text:p text:style-name="P8"><text:span text:style-name="T8_1">Opplæringa<text:s/>i<text:s/>programfaget<text:s/>skal<text:s/>leggje<text:s/>til<text:s/>rette<text:s/>for<text:s/>utprøving,<text:s/>eksperimentering<text:s/>og<text:s/>nyskaping,<text:s/>både<text:s/>i<text:s/>materiale<text:s/>og<text:s/>designløysingar.<text:s/>Gjennom<text:s/>samarbeid,<text:s/>entreprenørskap<text:s/>og<text:s/>sjølvstendig<text:s/>arbeid<text:s/>skal<text:s/>det<text:s/>leggjast<text:s/>til<text:s/>rette<text:s/>for<text:s/>kjennskap<text:s/>til<text:s/>ulike<text:s/>designprosessar.<text:s/>Faget<text:s/>skal<text:s/>òg<text:s/>fremje<text:s/>idéutvikling,<text:s/>kritisk<text:s/>tenking<text:s/>og<text:s/>refleksjon<text:s/>knytte<text:s/>til<text:s/>val<text:s/>i<text:s/>designprosessen<text:s/>frå<text:s/>byrjing<text:s/>til<text:s/>slutt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3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Design<text:s/>og<text:s/>berekraft</text:span></text:p>
          </table:table-cell>
          <table:table-cell table:style-name="Cell4">
            <text:p text:style-name="P15"><text:span text:style-name="T15_1">Designarrolla<text:s/>og<text:s/>berekraftig<text:s/>utvikling</text:span></text:p>
          </table:table-cell>
          <table:table-cell table:style-name="Cell5">
            <text:p text:style-name="P16"><text:span text:style-name="T16_1">Designprosessar<text:s/>og<text:s/>produktutvikling</text:span></text:p>
          </table:table-cell>
          <table:table-cell table:style-name="Cell6">
            <text:p text:style-name="P17"><text:span text:style-name="T17_1">Kommunikasjon<text:s/>og<text:s/>presentasjon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omfattar<text:s/>problemstillingar<text:s/>rundt<text:s/>berekraftig<text:s/>utvikling,<text:s/>etikk<text:s/>og<text:s/>praktisk<text:s/>problemløysing<text:s/>og<text:s/>om<text:s/>rammefaktorar<text:s/>for<text:s/>designarrolla.<text:s/>Samanhengen<text:s/>mellom<text:s/>studiet<text:s/>av<text:s/>samfunnsbehov,<text:s/>universell<text:s/>utforming<text:s/>og<text:s/>ulike<text:s/>marknads-<text:s/>og<text:s/>funksjonsanalysar<text:s/>og<text:s/>seinare<text:s/>utforming<text:s/>av<text:s/>løysingar<text:s/>og<text:s/>produkt<text:s/>høyrer<text:s/>med.</text:span></text:p>
      <text:p text:style-name="P20"><text:span text:style-name="T20_1">Hovudområdet<text:s/>omfattar<text:s/>utvikling<text:s/>av<text:s/>produkt<text:s/>og<text:s/>kunnskap<text:s/>om<text:s/>metodar<text:s/>og<text:s/>arbeidsformer.<text:s/>Utvikling<text:s/>av<text:s/>prototypar<text:s/>i<text:s/>forskjellig<text:s/>skala<text:s/>høyrer<text:s/>med.<text:s/>Samanhengen<text:s/>mellom<text:s/>materiale,<text:s/>ergonomi<text:s/>og<text:s/>omsyn<text:s/>til<text:s/>brukargrupper<text:s/>inngår.<text:s/>Kjennskap<text:s/>til<text:s/>ny<text:s/>teknologi,<text:s/>industrielle<text:s/>prosessar<text:s/>og<text:s/>produksjonsmetodar<text:s/>er<text:s/>ein<text:s/>del<text:s/>av<text:s/>hovudområdet.</text:span></text:p>
      <text:p text:style-name="P21"><text:span text:style-name="T21_1">Hovudområdet<text:s/>omfattar<text:s/>arbeid<text:s/>med<text:s/>å<text:s/>kommunisere<text:s/>designløysingar<text:s/>og<text:s/>å<text:s/>kunne<text:s/>presentere<text:s/>eigne<text:s/>prosjekt<text:s/>visuelt.<text:s/>Å<text:s/>kunne<text:s/>forklare<text:s/>og<text:s/>argumentere<text:s/>for<text:s/>eigne<text:s/>designløysingar<text:s/>skriftleg<text:s/>og<text:s/>munnleg<text:s/>er<text:s/>ein<text:s/>del<text:s/>av<text:s/>hovudområdet.<text:s/>Området<text:s/>tek<text:s/>òg<text:s/>for<text:s/>seg<text:s/>kunnskap<text:s/>om<text:s/>symbolfunksjonen<text:s/>til<text:s/>designprodukt<text:s/>og<text:s/>design<text:s/>som<text:s/>identitetsmarkør<text:s/>hos<text:s/>forbrukaren.<text:s/>Korleis<text:s/>digitale<text:s/>verktøy<text:s/>kan<text:s/>marknadsføre<text:s/>løysingar<text:s/>i<text:s/>ulike<text:s/>fasar<text:s/>av<text:s/>ein<text:s/>designprosess,<text:s/>inngår<text:s/>i<text:s/>hovudområdet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:</text:span></text:p>
      <text:p text:style-name="P24"><text:span text:style-name="T24_1">Design<text:s/>og<text:s/>berekraft: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design<text:s/>og<text:s/>berekraft<text:s/>forstår<text:s/>ein<text:s/>grunnleggjande<text:s/>ferdigheiter<text:s/>slik:</text:span></text:p>
      <text:p text:style-name="P27"><text:span text:style-name="T27_1">Munnlege<text:s/>ferdigheitar<text:s/></text:span><text:span text:style-name="T27_2">i<text:s/>design<text:s/>og<text:s/>berekraft<text:s/>inneber<text:s/>å<text:s/>bruke<text:s/>fagomgrep<text:s/>i<text:s/>presentasjonar,<text:s/>analysar,<text:s/>samtalar<text:s/>og<text:s/>diskusjonar<text:s/>om<text:s/>eige<text:s/>og<text:s/>andre<text:s/>sitt<text:s/>designarbeid.</text:span></text:p>
      <text:p text:style-name="P28"><text:span text:style-name="T28_1">Å<text:s/>kunne<text:s/>skrive<text:s/></text:span><text:span text:style-name="T28_2">i<text:s/>design<text:s/>og<text:s/>berekraft<text:s/>inneber<text:s/>å<text:s/>utvikle,<text:s/>presentere,<text:s/>beskrive<text:s/>og<text:s/>systematisere<text:s/>designidear<text:s/>gjennom<text:s/>tekst,<text:s/>teikn<text:s/>og<text:s/>symbol<text:s/>i<text:s/>to-<text:s/>og<text:s/>tredimensjonale<text:s/>teikningar<text:s/>og<text:s/>modellar,<text:s/>analogt<text:s/>og<text:s/>digitalt.</text:span></text:p>
      <text:p text:style-name="P29"><text:span text:style-name="T29_1">Å<text:s/>kunne<text:s/>lese<text:s/></text:span><text:span text:style-name="T29_2">i<text:s/>design<text:s/>og<text:s/>berekraft<text:s/>inneber<text:s/>å<text:s/>undersøkje,<text:s/>analysere<text:s/>og<text:s/>samanlikne<text:s/>informasjon<text:s/>frå<text:s/>arkiv,<text:s/>bibliotek,<text:s/>faglege<text:s/>tekstar,<text:s/>brukar-<text:s/>og<text:s/>marknadsundersøkingar<text:s/>og<text:s/>arbeidsteikningar.<text:s/>Det<text:s/>inneber<text:s/>også<text:s/>å<text:s/>kunne<text:s/>lese<text:s/>statistikk<text:s/>og<text:s/>tal<text:s/>frå<text:s/>ulike<text:s/>marknadsdata,<text:s/>undersøkingar<text:s/>og<text:s/>økonomiske<text:s/>berekningar.</text:span></text:p>
      <text:p text:style-name="P30"><text:span text:style-name="T30_1">Å<text:s/>kunne<text:s/>rekne<text:s/></text:span><text:span text:style-name="T30_2">i<text:s/>design<text:s/>og<text:s/>berekraft<text:s/>inneber<text:s/>å<text:s/>berekne<text:s/>form,<text:s/>målestokk,<text:s/>proporsjonar,<text:s/>aksonometri,<text:s/>perspektiv,<text:s/>volum<text:s/>og<text:s/>dimensjonar<text:s/>i<text:s/>designløysingar<text:s/>og<text:s/>prototypar.</text:span></text:p>
      <text:p text:style-name="P31"><text:span text:style-name="T31_1">Digitale<text:s/>ferdigheitar<text:s/></text:span><text:span text:style-name="T31_2">i<text:s/>design<text:s/>og<text:s/>berekraft<text:s/>inneber<text:s/>å<text:s/>kunne<text:s/>ta<text:s/>i<text:s/>bruk<text:s/>to-<text:s/>og<text:s/>tredimensjonal<text:s/>programvare<text:s/>i<text:s/>designprosessar,<text:s/>visuell<text:s/>kommunikasjon,<text:s/>presentasjonar,<text:s/>produksjon,<text:s/>datainnsamling<text:s/>og<text:s/>dokumentasjon.</text:span></text:p>
      <text:h text:style-name="P32" text:outline-level="2"><text:span text:style-name="T32_1">Kompetansemål<text:s/></text:span></text:h>
      <text:h text:style-name="P33" text:outline-level="4"><text:span text:style-name="T33_1">Designarrolla<text:s/>og<text:s/>berekraftig<text:s/>utvikling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gjere<text:s/>greie<text:s/>for<text:s/>designaren<text:s/>si<text:s/>rolle<text:s/>i<text:s/>skjeringspunktet<text:s/>mellom<text:s/>marknad,<text:s/>berekraftig<text:s/>utvikling<text:s/>og<text:s/>etiske<text:s/>problemstillingar</text:span></text:p>
        </text:list-item>
        <text:list-item>
          <text:p text:style-name="P36"><text:span text:style-name="T36_1">utføre,<text:s/>tolke,<text:s/>vurdere<text:s/>og<text:s/>formidle<text:s/>bruks-,<text:s/>funksjons-<text:s/>og<text:s/>enkle<text:s/>marknadsanalysar</text:span></text:p>
        </text:list-item>
        <text:list-item>
          <text:p text:style-name="P37"><text:span text:style-name="T37_1">identifisere<text:s/>eksisterande<text:s/>og<text:s/>framtidige<text:s/>samfunnsutfordringar<text:s/>og<text:s/>gje<text:s/>form<text:s/>til<text:s/>berekraftige<text:s/>designløysingar<text:s/></text:span></text:p>
        </text:list-item>
        <text:list-item>
          <text:p text:style-name="P38"><text:span text:style-name="T38_1">gjere<text:s/>greie<text:s/>for<text:s/>den<text:s/>rolla<text:s/>design<text:s/>har<text:s/>i<text:s/>samfunnet<text:s/>og<text:s/>samfunnsutviklinga</text:span></text:p>
        </text:list-item>
      </text:list>
      <text:h text:style-name="P39" text:outline-level="4"><text:span text:style-name="T39_1">Designprosessar<text:s/>og<text:s/>produktutvikling</text:span></text:h>
      <text:p text:style-name="P40"><text:span text:style-name="T40_1">Mål<text:s/>for<text:s/>opplæringa<text:s/>er<text:s/>at<text:s/>eleven<text:s/>skal<text:s/>kunne<text:s/></text:span></text:p>
      <text:list text:style-name="LS2" xml:id="list4">
        <text:list-item>
          <text:p text:style-name="P41"><text:span text:style-name="T41_1">bruke<text:s/>ulike<text:s/>metodar<text:s/>i<text:s/>arbeid<text:s/>med<text:s/>produkt<text:s/>i<text:s/>ulike<text:s/>materiale</text:span></text:p>
        </text:list-item>
        <text:list-item>
          <text:p text:style-name="P42"><text:span text:style-name="T42_1">utvikle<text:s/>skisser<text:s/>til<text:s/>produkt<text:s/>med<text:s/>ergonomiske<text:s/>løysingar<text:s/>baserte<text:s/>på<text:s/>universell<text:s/>utforming</text:span></text:p>
        </text:list-item>
        <text:list-item>
          <text:p text:style-name="P43"><text:span text:style-name="T43_1">gi<text:s/>døme<text:s/>på<text:s/>nye<text:s/>teknologiar,<text:s/>materiale<text:s/>og<text:s/>produksjonsmetodar<text:s/>i<text:s/>industrielle<text:s/>prosessar</text:span></text:p>
        </text:list-item>
        <text:list-item>
          <text:p text:style-name="P44"><text:span text:style-name="T44_1">gjennomføre<text:s/>ein<text:s/>designprosess<text:s/>og<text:s/>lage<text:s/>prototypar<text:s/>i<text:s/>ulik<text:s/>målestokk<text:s/>og<text:s/>diskutere<text:s/>kvalitet<text:s/>og<text:s/>utføring</text:span></text:p>
        </text:list-item>
      </text:list>
      <text:h text:style-name="P45" text:outline-level="4"><text:span text:style-name="T45_1">Kommunikasjon<text:s/>og<text:s/>presentasjon</text:span></text:h>
      <text:p text:style-name="P46"><text:span text:style-name="T46_1">Mål<text:s/>for<text:s/>opplæringa<text:s/>er<text:s/>at<text:s/>eleven<text:s/>skal<text:s/>kunne<text:s/></text:span></text:p>
      <text:list text:style-name="LS3" xml:id="list8">
        <text:list-item>
          <text:p text:style-name="P47"><text:span text:style-name="T47_1">drøfte<text:s/>korleis<text:s/>marknads-<text:s/>og<text:s/>kulturforståing<text:s/>dannar<text:s/>grunnlag<text:s/>for<text:s/>design</text:span></text:p>
        </text:list-item>
        <text:list-item>
          <text:p text:style-name="P48"><text:span text:style-name="T48_1">bruke<text:s/>teikning<text:s/>og<text:s/>modell<text:s/>til<text:s/>å<text:s/>kommunisere<text:s/>og<text:s/>marknadsføre<text:s/>designløysingar,<text:s/>både<text:s/>analogt<text:s/>og<text:s/>digitalt<text:s/></text:span></text:p>
        </text:list-item>
        <text:list-item>
          <text:p text:style-name="P49"><text:span text:style-name="T49_1">analysere<text:s/>bruksfunksjon,<text:s/>symbolverdi<text:s/>og<text:s/>produktidentitet<text:s/>i<text:s/>ulike<text:s/>designprodukt<text:s/>og<text:s/>drøfte<text:s/>merkevarebygging<text:s/>som<text:s/>designstrategi</text:span></text:p>
        </text:list-item>
        <text:list-item>
          <text:p text:style-name="P50"><text:span text:style-name="T50_1">utarbeide<text:s/>ein<text:s/>visuell<text:s/>profil<text:s/>for<text:s/>promotering<text:s/>av<text:s/>eige<text:s/>designprodukt</text:span></text:p>
        </text:list-item>
      </text:list>
      <text:h text:style-name="P51" text:outline-level="2"><text:span text:style-name="T51_1">Vurdering<text:s/></text:span></text:h>
      <text:p text:style-name="P52"><text:span text:style-name="T52_1">Føresegner<text:s/>for<text:s/>sluttvurdering:</text:span></text:p>
      <text:p text:style-name="P53"><text:span text:style-name="T5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4"><text:span text:style-name="T54_1">Programfag</text:span></text:p>
          </table:table-cell>
          <table:table-cell table:style-name="Cell8">
            <text:p text:style-name="P55"><text:span text:style-name="T55_1">Ordning</text:span></text:p>
          </table:table-cell>
        </table:table-row>
        <table:table-row table:style-name="Row4">
          <table:table-cell table:style-name="Cell9">
            <text:p text:style-name="P56"><text:span text:style-name="T56_1">Design<text:s/>og<text:s/>berekraft</text:span></text:p>
          </table:table-cell>
          <table:table-cell table:style-name="Cell10">
            <text:p text:style-name="P57"><text:span text:style-name="T57_1">Elevane<text:s/>skal<text:s/>ha<text:s/>standpunktkarakter</text:span></text:p>
          </table:table-cell>
        </table:table-row>
      </table:table>
      <text:p text:style-name="P58"><text:span text:style-name="T58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59"><text:span text:style-name="T59_1">Programfag</text:span></text:p>
          </table:table-cell>
          <table:table-cell table:style-name="Cell12">
            <text:p text:style-name="P60"><text:span text:style-name="T60_1">Ordning</text:span></text:p>
          </table:table-cell>
        </table:table-row>
        <table:table-row table:style-name="Row6">
          <table:table-cell table:style-name="Cell13">
            <text:p text:style-name="P61"><text:span text:style-name="T61_1">Design<text:s/>og<text:s/>berekraft</text:span></text:p>
          </table:table-cell>
          <table:table-cell table:style-name="Cell14">
            <text:p text:style-name="P62"><text:span text:style-name="T62_1">Elevane<text:s/>kan<text:s/>trekkjast<text:s/>ut<text:s/>til<text:s/>praktisk<text:s/>eksamen.</text:span></text:p>
            <text:p text:style-name="P63"><text:span text:style-name="T63_1">Eksamen<text:s/>blir<text:s/>utarbeidd<text:s/>og<text:s/>sensurert<text:s/>lokalt.</text:span></text:p>
          </table:table-cell>
        </table:table-row>
      </table:table>
      <text:p text:style-name="P64"><text:span text:style-name="T64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5"><text:span text:style-name="T65_1">Programfag</text:span></text:p>
          </table:table-cell>
          <table:table-cell table:style-name="Cell16">
            <text:p text:style-name="P66"><text:span text:style-name="T66_1">Ordning</text:span></text:p>
          </table:table-cell>
        </table:table-row>
        <table:table-row table:style-name="Row8">
          <table:table-cell table:style-name="Cell17">
            <text:p text:style-name="P67"><text:span text:style-name="T67_1">Design<text:s/>og<text:s/>berekraft</text:span></text:p>
          </table:table-cell>
          <table:table-cell table:style-name="Cell18">
            <text:p text:style-name="P68"><text:span text:style-name="T68_1">Privatistane<text:s/>skal<text:s/>opp<text:s/>til<text:s/>praktisk<text:s/>eksamen.</text:span></text:p>
            <text:p text:style-name="P69"><text:span text:style-name="T69_1">Eksamen<text:s/>blir<text:s/>utarbeidd<text:s/>og<text:s/>sensurert<text:s/>lokalt.</text:span></text:p>
          </table:table-cell>
        </table:table-row>
      </table:table>
      <text:p text:style-name="P70"><text:span text:style-name="T70_1">Dei<text:s/>generelle<text:s/>føresegnene<text:s/>om<text:s/>vurdering<text:s/>er<text:s/>fastsette<text:s/>i<text:s/>forskrift<text:s/>til<text:s/>opplæringslova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esign<text:s/>og<text:s/>berekraft<text:s/>–<text:s/>valfritt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