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1.269cm" fo:margin-left="0cm" style:writing-mode="lr-tb"/>
    </style:style>
    <style:style style:name="Column1" style:family="table-column">
      <style:table-column-properties style:column-width="3cm"/>
    </style:style>
    <style:style style:name="Column2" style:family="table-column">
      <style:table-column-properties style:column-width="3.5cm"/>
    </style:style>
    <style:style style:name="Column3" style:family="table-column">
      <style:table-column-properties style:column-width="4.77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P17" style:family="paragraph" style:parent-style-name="Heading_20_2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T18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8_3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T19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9_3" style:family="text">
      <style:text-properties style:font-name="Roboto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Heading_20_2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Heading_20_4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Heading_20_4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Heading_20_2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47_2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8.354cm" fo:margin-left="0cm" style:writing-mode="lr-tb"/>
    </style:style>
    <style:style style:name="Column4" style:family="table-column">
      <style:table-column-properties style:column-width="3.08cm"/>
    </style:style>
    <style:style style:name="Column5" style:family="table-column">
      <style:table-column-properties style:column-width="5.274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8" style:family="paragraph" style:parent-style-name="Standard">
      <style:paragraph-properties fo:background-color="#ffffff" fo:margin-bottom="0cm" style:writing-mode="lr-tb"/>
    </style:style>
    <style:style style:name="T4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9" style:family="paragraph" style:parent-style-name="Standard">
      <style:paragraph-properties fo:background-color="#ffffff" fo:margin-bottom="0cm" style:writing-mode="lr-tb"/>
    </style:style>
    <style:style style:name="T4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49_2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0" style:family="paragraph" style:parent-style-name="Standard">
      <style:paragraph-properties fo:background-color="#ffffff" fo:margin-bottom="0cm" style:writing-mode="lr-tb"/>
    </style:style>
    <style:style style:name="T50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1" style:family="paragraph" style:parent-style-name="Standard">
      <style:paragraph-properties fo:background-color="#ffffff" fo:margin-bottom="0cm" style:writing-mode="lr-tb"/>
    </style:style>
    <style:style style:name="T51_1" style:family="text">
      <style:text-properties fo:background-color="#ffffff" style:font-name="Roboto" fo:font-size="9pt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0.915cm" fo:margin-left="0cm" style:writing-mode="lr-tb"/>
    </style:style>
    <style:style style:name="Column6" style:family="table-column">
      <style:table-column-properties style:column-width="3.078cm"/>
    </style:style>
    <style:style style:name="Column7" style:family="table-column">
      <style:table-column-properties style:column-width="7.837cm"/>
    </style:style>
    <style:style style:name="Row5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3" style:family="paragraph" style:parent-style-name="Standard">
      <style:paragraph-properties fo:background-color="#ffffff" fo:margin-bottom="0cm" style:writing-mode="lr-tb"/>
    </style:style>
    <style:style style:name="T5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53_2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4" style:family="paragraph" style:parent-style-name="Standard">
      <style:paragraph-properties fo:background-color="#ffffff" fo:margin-bottom="0cm" style:writing-mode="lr-tb"/>
    </style:style>
    <style:style style:name="T5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54_2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5" style:family="paragraph" style:parent-style-name="Standard">
      <style:paragraph-properties fo:background-color="#ffffff" fo:margin-bottom="0cm" style:writing-mode="lr-tb"/>
    </style:style>
    <style:style style:name="T55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6" style:family="paragraph" style:parent-style-name="Standard">
      <style:paragraph-properties fo:background-color="#ffffff" fo:margin-bottom="0.494cm" style:writing-mode="lr-tb"/>
    </style:style>
    <style:style style:name="T56_1" style:family="text">
      <style:text-properties fo:background-color="#ffffff" style:font-name="Roboto" fo:font-size="9pt" style:font-name-asian="Roboto" style:font-name-complex="Roboto"/>
    </style:style>
    <style:style style:name="P57" style:family="paragraph" style:parent-style-name="Standard">
      <style:paragraph-properties fo:background-color="#ffffff" fo:margin-bottom="0cm" style:writing-mode="lr-tb"/>
    </style:style>
    <style:style style:name="T57_1" style:family="text">
      <style:text-properties fo:background-color="#ffffff" style:font-name="Roboto" fo:font-size="9pt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1.495cm" fo:margin-left="0cm" style:writing-mode="lr-tb"/>
    </style:style>
    <style:style style:name="Column8" style:family="table-column">
      <style:table-column-properties style:column-width="3.078cm"/>
    </style:style>
    <style:style style:name="Column9" style:family="table-column">
      <style:table-column-properties style:column-width="8.417cm"/>
    </style:style>
    <style:style style:name="Row7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9" style:family="paragraph" style:parent-style-name="Standard">
      <style:paragraph-properties fo:background-color="#ffffff" fo:margin-bottom="0cm" style:writing-mode="lr-tb"/>
    </style:style>
    <style:style style:name="T5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59_2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0" style:family="paragraph" style:parent-style-name="Standard">
      <style:paragraph-properties fo:background-color="#ffffff" fo:margin-bottom="0cm" style:writing-mode="lr-tb"/>
    </style:style>
    <style:style style:name="T6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60_2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1" style:family="paragraph" style:parent-style-name="Standard">
      <style:paragraph-properties fo:background-color="#ffffff" fo:margin-bottom="0cm" style:writing-mode="lr-tb"/>
    </style:style>
    <style:style style:name="T61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.494cm" style:writing-mode="lr-tb"/>
    </style:style>
    <style:style style:name="T62_1" style:family="text">
      <style:text-properties fo:background-color="#ffffff" style:font-name="Roboto" fo:font-size="9pt" style:font-name-asian="Roboto" style:font-name-complex="Roboto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ett<text:s/>som<text:s/>forskrift<text:s/>av<text:s/>Sametinget<text:s/>18.10.2007<text:s/>med<text:s/>heimel<text:s/>i<text:s/>lov<text:s/>av<text:s/>17.<text:s/>juli<text:s/>1998<text:s/>nr.<text:s/>61<text:s/>om<text:s/>grunnskolen<text:s/>og<text:s/>den<text:s/>vidaregåande<text:s/>opplæringa<text:s/>(opplæringslova)<text:s/>§<text:s/>6-4<text:s/>andre<text:s/>ledd.</text:span></text:p>
      <text:p text:style-name="P2"><text:span text:style-name="T2_1">Gjeld<text:s/>frå<text:s/>01.08.2017<text:s/></text:span></text:p>
      <text:p text:style-name="P3"><text:span text:style-name="T3_1">Gjeld<text:s/>til<text:s/>31.07.2021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øremål<text:s/></text:span></text:h>
      <text:p text:style-name="P6"><text:span text:style-name="T6_1">Samisk<text:s/>visuell<text:s/>kultur<text:s/>har<text:s/>lange<text:s/>tradisjonar<text:s/>og<text:s/>er<text:s/>eit<text:s/>viktig<text:s/>identitetsskapande<text:s/>element.<text:s/>Programfaget<text:s/>skal<text:s/>sikre<text:s/>samiske<text:s/>visuelle<text:s/>tradisjonar<text:s/>og<text:s/>medverke<text:s/>til<text:s/>utvikling<text:s/>av<text:s/>samiske<text:s/>visuelle<text:s/>uttrykksformer.<text:s/>Vidare<text:s/>skal<text:s/>programfaget<text:s/>leggje<text:s/>grunnlag<text:s/>for<text:s/>samiske<text:s/>visuelle<text:s/>uttrykksformer<text:s/>i<text:s/>eit<text:s/>mangfaldig<text:s/>kunst-<text:s/>og<text:s/>kulturliv.<text:s/></text:span></text:p>
      <text:p text:style-name="P7"><text:span text:style-name="T7_1">Programfaget<text:s/>skal<text:s/>medverke<text:s/>til<text:s/>kunnskap<text:s/>om<text:s/>ulike<text:s/>problemstillingar<text:s/>knytte<text:s/>til<text:s/>samisk<text:s/>visuell<text:s/>kultur.<text:s/>Programfaget<text:s/>skal<text:s/>også<text:s/>medverke<text:s/>til<text:s/>kunnskap<text:s/>om<text:s/>kva<text:s/>rolle,<text:s/>form<text:s/>og<text:s/>praksis<text:s/>visuelle<text:s/>uttrykk<text:s/>har<text:s/>hatt<text:s/>og<text:s/>har<text:s/>i<text:s/>samisk<text:s/>kulturliv.<text:s/>Vidare<text:s/>skal<text:s/>programfaget<text:s/>medverke<text:s/>til<text:s/>å<text:s/>utvikle<text:s/>bruken<text:s/>av<text:s/>samiske<text:s/>visuelle<text:s/>uttrykk<text:s/>i<text:s/>ulike<text:s/>samanhengar.<text:s/></text:span></text:p>
      <text:p text:style-name="P8"><text:span text:style-name="T8_1">Opplæringa<text:s/>skal<text:s/>leggje<text:s/>til<text:s/>rette<text:s/>for<text:s/>praktisk<text:s/>arbeid<text:s/>med<text:s/>ulike<text:s/>visuelle<text:s/>uttrykksformer<text:s/>og<text:s/>teknikkar<text:s/>i<text:s/>samisk<text:s/>visuell<text:s/>kultur.<text:s/>Opplæringa<text:s/>skal<text:s/>også<text:s/>leggjast<text:s/>til<text:s/>rette<text:s/>slik<text:s/>at<text:s/>eleven<text:s/>får<text:s/>høve<text:s/>til<text:s/>ulike<text:s/>opplevingar<text:s/>og<text:s/>inspirasjon<text:s/>gjennom<text:s/>arbeid<text:s/>med<text:s/>samiske<text:s/>og<text:s/>andre<text:s/>urfolks<text:s/>uttrykksformer.</text:span></text:p>
      <text:h text:style-name="P9" text:outline-level="2"><text:span text:style-name="T9_1">Struktur<text:s/></text:span></text:h>
      <text:p text:style-name="P10"><text:span text:style-name="T10_1">Programfaget<text:s/>er<text:s/>strukturert<text:s/>i<text:s/>hovudområde<text:s/>som<text:s/>det<text:s/>er<text:s/>formulert<text:s/>kompetansemål<text:s/>for.<text:s/>Hovudområda<text:s/>utfyller<text:s/>kvarandre<text:s/>og<text:s/>må<text:s/>sjåast<text:s/>i<text:s/>samanheng.<text:s/></text:span></text:p>
      <text:p text:style-name="P11"><text:span text:style-name="T11_1">Oversikt<text:s/>over<text:s/>hovudområda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2"><text:span text:style-name="T12_1">Programfag</text:span></text:p>
          </table:table-cell>
          <table:table-cell table:style-name="Cell2" table:number-columns-spanned="2">
            <text:p text:style-name="P13"><text:span text:style-name="T13_1">Hovudområde</text:span></text:p>
          </table:table-cell>
        </table:table-row>
        <table:table-row table:style-name="Row2">
          <table:table-cell table:style-name="Cell3">
            <text:p text:style-name="P14"><text:span text:style-name="T14_1">Samisk<text:s/>visuell<text:s/>kultur</text:span></text:p>
          </table:table-cell>
          <table:table-cell table:style-name="Cell4">
            <text:p text:style-name="P15"><text:span text:style-name="T15_1">Samiske<text:s/>visuelle<text:s/>uttrykk</text:span></text:p>
          </table:table-cell>
          <table:table-cell table:style-name="Cell5">
            <text:p text:style-name="P16"><text:span text:style-name="T16_1">Samisk<text:s/>visuell<text:s/>kultur<text:s/>og<text:s/>samfunn</text:span></text:p>
          </table:table-cell>
        </table:table-row>
      </table:table>
      <text:h text:style-name="P17" text:outline-level="2"><text:span text:style-name="T17_1">Hovudområde<text:s/></text:span></text:h>
      <text:p text:style-name="P18"><text:span text:style-name="T18_1">Hovudområdet<text:s/></text:span><text:span text:style-name="T18_2">samiske<text:s/>visuelle<text:s/>uttrykk<text:s/></text:span><text:span text:style-name="T18_3">omfattar<text:s/>samisk<text:s/>visuell<text:s/>kultur<text:s/>gjennom<text:s/>tidene<text:s/>og<text:s/>fram<text:s/>til<text:s/>i<text:s/>dag.<text:s/>Hovudområdet<text:s/>omfattar<text:s/>også<text:s/>sentrale<text:s/>endringar<text:s/>i<text:s/>samisk<text:s/>visuell<text:s/>kultur.<text:s/>Vidare<text:s/>handlar<text:s/>hovudområdet<text:s/>om<text:s/>kva<text:s/>meiningsinnhald<text:s/>naturgitte<text:s/>og<text:s/>menneskeskapte<text:s/>objekt<text:s/>har<text:s/>i<text:s/>den<text:s/>åndelege<text:s/>og<text:s/>visuelle<text:s/>kulturen.</text:span></text:p>
      <text:p text:style-name="P19"><text:span text:style-name="T19_1">Hovudområdet<text:s/></text:span><text:span text:style-name="T19_2">samisk<text:s/>visuell<text:s/>kultur<text:s/>og<text:s/>samfunn</text:span><text:span text:style-name="T19_3"><text:s/>handlar<text:s/>om<text:s/>objekt<text:s/>og<text:s/>praksisar<text:s/>som<text:s/>viser<text:s/>kva<text:s/>for<text:s/>materiale,<text:s/>teknikkar<text:s/>og<text:s/>symbol<text:s/>som<text:s/>har<text:s/>vore<text:s/>brukte<text:s/>i<text:s/>samisk<text:s/>daglegliv,<text:s/>og<text:s/>som<text:s/>i<text:s/>dag<text:s/>kjem<text:s/>til<text:s/>uttrykk<text:s/>i<text:s/>klestradisjonar,<text:s/>utsmykking<text:s/>og<text:s/>visuell<text:s/>kunst.<text:s/>Hovudområdet<text:s/>handlar<text:s/>også<text:s/>om<text:s/>samisk<text:s/>samtidskunst,<text:s/>både<text:s/>som<text:s/>del<text:s/>av<text:s/>den<text:s/>samiske<text:s/>visuelle<text:s/>kulturen<text:s/>og<text:s/>som<text:s/>del<text:s/>av<text:s/>ei<text:s/>global<text:s/>kunstverd.</text:span></text:p>
      <text:h text:style-name="P20" text:outline-level="2"><text:span text:style-name="T20_1">Timetal<text:s/></text:span></text:h>
      <text:p text:style-name="P21"><text:span text:style-name="T21_1">Timetal<text:s/></text:span></text:p>
      <text:p text:style-name="P22"><text:span text:style-name="T22_1">Timetalet<text:s/>er<text:s/>oppgjeve<text:s/>i<text:s/>einingar<text:s/>på<text:s/>60<text:s/>minutt.<text:s/></text:span></text:p>
      <text:p text:style-name="P23"><text:span text:style-name="T23_1">Samisk<text:s/>visuell<text:s/>kultur:<text:s/>140<text:s/>årstimar</text:span></text:p>
      <text:h text:style-name="P24" text:outline-level="2"><text:span text:style-name="T24_1">Grunnleggjande<text:s/>ferdigheiter<text:s/></text:span></text:h>
      <text:p text:style-name="P25"><text:span text:style-name="T25_1">Grunnleggjande<text:s/>ferdigheiter<text:s/>er<text:s/>integrerte<text:s/>i<text:s/>kompetansemåla,<text:s/>der<text:s/>dei<text:s/>medverkar<text:s/>til<text:s/>å<text:s/>utvikle<text:s/>fagkompetansen<text:s/>og<text:s/>er<text:s/>ein<text:s/>del<text:s/>av<text:s/>han.<text:s/>I<text:s/>formgjevingsfag<text:s/>forstår<text:s/>ein<text:s/>grunnleggjande<text:s/>ferdigheiter<text:s/>slik:</text:span></text:p>
      <text:p text:style-name="P26"><text:span text:style-name="T26_1">Å<text:s/>kunne<text:s/>uttrykkje<text:s/>seg<text:s/>munnleg<text:s/></text:span><text:span text:style-name="T26_2">i<text:s/>formgjevingsfag<text:s/>inneber<text:s/>å<text:s/>bruke<text:s/>fagterminologi<text:s/>i<text:s/>samband<text:s/>med<text:s/>arbeid<text:s/>i<text:s/>verkstad<text:s/>og<text:s/>bruke<text:s/>fagomgrep<text:s/>i<text:s/>samtalar,<text:s/>presentasjonar<text:s/>og<text:s/>diskusjon<text:s/>om<text:s/>eige<text:s/>og<text:s/>andres<text:s/>arbeid.</text:span></text:p>
      <text:p text:style-name="P27"><text:span text:style-name="T27_1">Å<text:s/>kunne<text:s/>uttrykkje<text:s/>seg<text:s/>skriftleg<text:s/></text:span><text:span text:style-name="T27_2">i<text:s/>formgjevingsfag<text:s/>inneber<text:s/>å<text:s/>bruke<text:s/>teikn,<text:s/>bilete<text:s/>og<text:s/>symbol<text:s/>i<text:s/>visuelle<text:s/>uttrykk.<text:s/>Skriftleg<text:s/>og<text:s/>visuell<text:s/>kompetanse<text:s/>blir<text:s/>utvikla<text:s/>når<text:s/>fakta,<text:s/>idear<text:s/>og<text:s/>haldningar<text:s/>blir<text:s/>omsette<text:s/>til<text:s/>teikn.</text:span></text:p>
      <text:p text:style-name="P28"><text:span text:style-name="T28_1">Å<text:s/>kunne<text:s/>lese<text:s/></text:span><text:span text:style-name="T28_2">i<text:s/>formgjevingsfag<text:s/>inneber<text:s/>å<text:s/>undersøkje,<text:s/>tolke<text:s/>og<text:s/>bruke<text:s/>informasjon<text:s/>frå<text:s/>tekst<text:s/>og<text:s/>estetiske<text:s/>uttrykk<text:s/>i<text:s/>bilete,<text:s/>arkitektur,<text:s/>design<text:s/>og<text:s/>bruksform.<text:s/>Det<text:s/>vil<text:s/>òg<text:s/>seie<text:s/>å<text:s/>nytte<text:s/>medium,<text:s/>arkiv,<text:s/>samlingar,<text:s/>bibliotek<text:s/>og<text:s/>røynsle<text:s/>frå<text:s/>arbeid<text:s/>i<text:s/>verkstad<text:s/>til<text:s/>å<text:s/>auke<text:s/>den<text:s/>faglege<text:s/>forståinga.</text:span></text:p>
      <text:p text:style-name="P29"><text:span text:style-name="T29_1">Å<text:s/>kunne<text:s/>rekne<text:s/></text:span><text:span text:style-name="T29_2">i<text:s/>formgjevingsfag<text:s/>inneber<text:s/>å<text:s/>berekne<text:s/>målestokk,<text:s/>form,<text:s/>proporsjonar,<text:s/>volum<text:s/>og<text:s/>dimensjonar<text:s/>i<text:s/>produktutvikling.<text:s/>Det<text:s/>er<text:s/>òg<text:s/>sentralt<text:s/>i<text:s/>samband<text:s/>med<text:s/>geometri,<text:s/>perspektivteikning<text:s/>og<text:s/>aksonometri.</text:span></text:p>
      <text:p text:style-name="P30"><text:span text:style-name="T30_1">Å<text:s/>kunne<text:s/>bruke<text:s/>digitale<text:s/>verktyg</text:span><text:span text:style-name="T30_2"><text:s/>i<text:s/>formgjevingsfag<text:s/>inneber<text:s/>å<text:s/>bruke<text:s/>informasjonsteknologi<text:s/>knytt<text:s/>til<text:s/>skapande<text:s/>arbeid,<text:s/>visuell<text:s/>kommunikasjon,<text:s/>layout,<text:s/>presentasjon<text:s/>og<text:s/>dokumentasjon.</text:span></text:p>
      <text:h text:style-name="P31" text:outline-level="2"><text:span text:style-name="T31_1">Kompetansemål<text:s/></text:span></text:h>
      <text:h text:style-name="P32" text:outline-level="4"><text:span text:style-name="T32_1">Samiske<text:s/>visuelle<text:s/>uttrykk</text:span></text:h>
      <text:p text:style-name="P33"><text:span text:style-name="T33_1">Mål<text:s/>for<text:s/>opplæringa<text:s/>er<text:s/>at<text:s/>eleven<text:s/>skal<text:s/>kunne<text:s/></text:span></text:p>
      <text:list text:style-name="LS1" xml:id="list0">
        <text:list-item>
          <text:p text:style-name="P34"><text:span text:style-name="T34_1">gjere<text:s/>greie<text:s/>for<text:s/>visuelle<text:s/>uttrykk<text:s/>og<text:s/>objekt<text:s/>frå<text:s/>samisk<text:s/>kultur<text:s/>gjennom<text:s/>tidene<text:s/>og<text:s/>fram<text:s/>til<text:s/>i<text:s/>dag</text:span></text:p>
        </text:list-item>
        <text:list-item>
          <text:p text:style-name="P35"><text:span text:style-name="T35_1">drøfte<text:s/>objekt<text:s/>frå<text:s/>samisk<text:s/>visuell<text:s/>kultur<text:s/>med<text:s/>tanke<text:s/>på<text:s/>tid,<text:s/>rom,<text:s/>stad,<text:s/>symbolbruk,<text:s/>teknikkar,<text:s/>materiale<text:s/>og<text:s/>samanheng<text:s/>med<text:s/>andre<text:s/>objekt</text:span></text:p>
        </text:list-item>
        <text:list-item>
          <text:p text:style-name="P36"><text:span text:style-name="T36_1">skape<text:s/>eigne<text:s/>kreative<text:s/>uttrykk<text:s/>med<text:s/>bakgrunn<text:s/>i<text:s/>kunnskap<text:s/>om<text:s/>den<text:s/>samiske<text:s/>visuelle<text:s/>kulturen,<text:s/>både<text:s/>den<text:s/>historiske<text:s/>kulturen<text:s/>og<text:s/>samtidskulturen</text:span></text:p>
        </text:list-item>
      </text:list>
      <text:h text:style-name="P37" text:outline-level="4"><text:span text:style-name="T37_1">Samisk<text:s/>visuell<text:s/>kultur<text:s/>og<text:s/>samfunn</text:span></text:h>
      <text:p text:style-name="P38"><text:span text:style-name="T38_1">Mål<text:s/>for<text:s/>opplæringa<text:s/>er<text:s/>at<text:s/>eleven<text:s/>skal<text:s/>kunne<text:s/></text:span></text:p>
      <text:list text:style-name="LS2" xml:id="list3">
        <text:list-item>
          <text:p text:style-name="P39"><text:span text:style-name="T39_1">drøfte<text:s/>forholdet<text:s/>mellom<text:s/>samisk<text:s/>visuell<text:s/>kultur<text:s/>og<text:s/>åndelegheit<text:s/>med<text:s/>utgangspunkt<text:s/>i<text:s/>objekt<text:s/>og<text:s/>former<text:s/>i<text:s/>naturen</text:span></text:p>
        </text:list-item>
        <text:list-item>
          <text:p text:style-name="P40"><text:span text:style-name="T40_1">drøfte<text:s/>forholdet<text:s/>mellom<text:s/>samisk<text:s/>visuell<text:s/>kultur<text:s/>og<text:s/>samfunnsutviklinga</text:span></text:p>
        </text:list-item>
        <text:list-item>
          <text:p text:style-name="P41"><text:span text:style-name="T41_1">undersøkje<text:s/>om<text:s/>og<text:s/>vurdere<text:s/>korleis<text:s/>samisk<text:s/>visuell<text:s/>kultur<text:s/>kjem<text:s/>til<text:s/>uttrykk<text:s/>i<text:s/>eit<text:s/>nærmiljø</text:span></text:p>
        </text:list-item>
        <text:list-item>
          <text:p text:style-name="P42"><text:span text:style-name="T42_1">drøfte<text:s/>korleis<text:s/>samisk<text:s/>visuell<text:s/>kultur<text:s/>skil<text:s/>seg<text:s/>frå<text:s/>andre<text:s/>visuelle<text:s/>kulturar</text:span></text:p>
        </text:list-item>
        <text:list-item>
          <text:p text:style-name="P43"><text:span text:style-name="T43_1">gjere<text:s/>greie<text:s/>for<text:s/>bruk<text:s/>og<text:s/>symbolikk<text:s/>i<text:s/>tradisjonelle<text:s/>samiske<text:s/>klede<text:s/>og<text:s/>i<text:s/>nye<text:s/>samiske<text:s/>klesuttrykk</text:span></text:p>
        </text:list-item>
        <text:list-item>
          <text:p text:style-name="P44"><text:span text:style-name="T44_1">gjere<text:s/>greie<text:s/>for<text:s/>etableringa<text:s/>av<text:s/>samiske<text:s/>kunstinstitusjonar<text:s/>i<text:s/>1970-talet<text:s/>og<text:s/>samisk<text:s/>kunstutvikling</text:span></text:p>
        </text:list-item>
      </text:list>
      <text:h text:style-name="P45" text:outline-level="2"><text:span text:style-name="T45_1">Vurdering<text:s/></text:span></text:h>
      <text:p text:style-name="P46"><text:span text:style-name="T46_1">Føresegner<text:s/>for<text:s/>sluttvurdering:</text:span></text:p>
      <text:p text:style-name="P47"><text:span text:style-name="T47_1">Standpunktvurdering</text:span><text:span text:style-name="T47_2"><text:s/>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48"><text:span text:style-name="T48_1">Programfag</text:span></text:p>
          </table:table-cell>
          <table:table-cell table:style-name="Cell7">
            <text:p text:style-name="P49"><text:span text:style-name="T49_1">Ordning</text:span><text:span text:style-name="T49_2"><text:s/></text:span></text:p>
          </table:table-cell>
        </table:table-row>
        <table:table-row table:style-name="Row4">
          <table:table-cell table:style-name="Cell8">
            <text:p text:style-name="P50"><text:span text:style-name="T50_1">Samisk<text:s/>visuell<text:s/>kultur<text:s/></text:span></text:p>
          </table:table-cell>
          <table:table-cell table:style-name="Cell9">
            <text:p text:style-name="P51"><text:span text:style-name="T51_1">Elevane<text:s/>skal<text:s/>ha<text:s/>standpunktkarakter.<text:s/></text:span></text:p>
          </table:table-cell>
        </table:table-row>
      </table:table>
      <text:p text:style-name="P52"><text:span text:style-name="T52_1">Eksamen<text:s/>for<text:s/>elevar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10">
            <text:p text:style-name="P53"><text:span text:style-name="T53_1">Programfag</text:span><text:span text:style-name="T53_2"><text:s/></text:span></text:p>
          </table:table-cell>
          <table:table-cell table:style-name="Cell11">
            <text:p text:style-name="P54"><text:span text:style-name="T54_1">Ordning</text:span><text:span text:style-name="T54_2"><text:s/></text:span></text:p>
          </table:table-cell>
        </table:table-row>
        <table:table-row table:style-name="Row6">
          <table:table-cell table:style-name="Cell12">
            <text:p text:style-name="P55"><text:span text:style-name="T55_1">Samisk<text:s/>visuell<text:s/>kultur<text:s/></text:span></text:p>
          </table:table-cell>
          <table:table-cell table:style-name="Cell13">
            <text:p text:style-name="P56"><text:span text:style-name="T56_1">Elevane<text:s/>kan<text:s/>trekkjast<text:s/>ut<text:s/>til<text:s/>munnleg-praktisk<text:s/>eksamen.<text:s/></text:span></text:p>
            <text:p text:style-name="P57"><text:span text:style-name="T57_1">Eksamen<text:s/>blir<text:s/>utarbeidd<text:s/>og<text:s/>sensurert<text:s/>lokalt.<text:s/></text:span></text:p>
          </table:table-cell>
        </table:table-row>
      </table:table>
      <text:p text:style-name="P58"><text:span text:style-name="T58_1">Eksamen<text:s/>for<text:s/>privatistar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4">
            <text:p text:style-name="P59"><text:span text:style-name="T59_1">Programfag</text:span><text:span text:style-name="T59_2"><text:s/></text:span></text:p>
          </table:table-cell>
          <table:table-cell table:style-name="Cell15">
            <text:p text:style-name="P60"><text:span text:style-name="T60_1">Ordning</text:span><text:span text:style-name="T60_2"><text:s/></text:span></text:p>
          </table:table-cell>
        </table:table-row>
        <table:table-row table:style-name="Row8">
          <table:table-cell table:style-name="Cell16">
            <text:p text:style-name="P61"><text:span text:style-name="T61_1">Samisk<text:s/>visuell<text:s/>kultur<text:s/></text:span></text:p>
          </table:table-cell>
          <table:table-cell table:style-name="Cell17">
            <text:p text:style-name="P62"><text:span text:style-name="T62_1">Privatistane<text:s/>kan<text:s/>trekkjast<text:s/>ut<text:s/>til<text:s/>munnleg-praktisk<text:s/>eksamen.<text:s/></text:span></text:p>
            <text:p text:style-name="P63"><text:span text:style-name="T63_1">Eksamen<text:s/>blir<text:s/>utarbeidd<text:s/>og<text:s/>sensurert<text:s/>lokalt.<text:s/></text:span></text:p>
          </table:table-cell>
        </table:table-row>
      </table:table>
      <text:p text:style-name="P64"><text:span text:style-name="T64_1">Dei<text:s/>generelle<text:s/>føresegnene<text:s/>om<text:s/>vurdering<text:s/>er<text:s/>fastsette<text:s/>i<text:s/>forskrift<text:s/>til<text:s/>opplæringslova.</text:span></text:p>
      <text:p text:style-name="P6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KDA7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KDA7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samisk<text:s/>visuell<text:s/>kultur<text:s/>-<text:s/>valfritt<text:s/>programfag<text:s/>i<text:s/>utdanningsprogram<text:s/>for<text:s/>kunst,<text:s/>design<text:s/>og<text:s/>arkitektur</text:span></text:p>
            </table:table-cell>
            <table:table-cell table:style-name="Cell5">
              <text:p text:style-name="P8"><text:span text:style-name="T8_1">Læreplankode:<text:s/>KDA7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