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955cm" fo:margin-left="0cm" style:writing-mode="lr-tb"/>
    </style:style>
    <style:style style:name="Column1" style:family="table-column">
      <style:table-column-properties style:column-width="4.69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h text:style-name="P3" text:outline-level="5"><text:span text:style-name="T3_1">Formål<text:s/></text:span></text:h>
      <text:p text:style-name="P4"><text:span text:style-name="T4_1">Keramikerfaget<text:s/>har<text:s/>lange<text:s/>tradisjoner.<text:s/>Lærefaget<text:s/>skal<text:s/>bidra<text:s/>til<text:s/>utvikling<text:s/>og<text:s/>produksjon<text:s/>av<text:s/>keramiske<text:s/>produkter<text:s/>etter<text:s/>markedets<text:s/>behov.<text:s/>Faget<text:s/>skal<text:s/>ivareta<text:s/>gamle<text:s/>teknikker<text:s/>og<text:s/>utvikle<text:s/>disse<text:s/>videre.<text:s/></text:span></text:p>
      <text:p text:style-name="P5"><text:span text:style-name="T5_1">Opplæringen<text:s/>skal<text:s/>bidra<text:s/>til<text:s/>å<text:s/>utvikle<text:s/>håndverksmessige<text:s/>ferdigheter<text:s/>og<text:s/>kompetanse<text:s/>i<text:s/>keramikerfaget.<text:s/>Opplæringen<text:s/>skal<text:s/>bidra<text:s/>til<text:s/>å<text:s/>utvikle<text:s/>forståelse<text:s/>for<text:s/>estetiske<text:s/>problemstillinger<text:s/>knyttet<text:s/>til<text:s/>ulike<text:s/>kulturer,<text:s/>tradisjoner<text:s/>og<text:s/>trender<text:s/>i<text:s/>lokalt,<text:s/>nasjonalt<text:s/>og<text:s/>internasjonalt<text:s/>perspektiv.<text:s/>Opplæringen<text:s/>skal<text:s/>videre<text:s/>bidra<text:s/>til<text:s/>å<text:s/>fremme<text:s/>forståelse<text:s/>for<text:s/>forhold<text:s/>mellom<text:s/>marked<text:s/>og<text:s/>produksjon.<text:s/></text:span></text:p>
      <text:p text:style-name="P6"><text:span text:style-name="T6_1">I<text:s/>opplæringen<text:s/>skal<text:s/>det<text:s/>legges<text:s/>vekt<text:s/>på<text:s/>skapende<text:s/>arbeid<text:s/>med<text:s/>relevante<text:s/>materialer,<text:s/>redskaper<text:s/>og<text:s/>teknikker.<text:s/>Opplæringen<text:s/>skal<text:s/>legge<text:s/>grunnlag<text:s/>for<text:s/>profesjonell<text:s/>yrkesutøvelse,<text:s/>entreprenørskap<text:s/>og<text:s/>nyskaping<text:s/>i<text:s/>keramikerfaget.<text:s/>Opplæringen<text:s/>skal<text:s/>også<text:s/>bidra<text:s/>til<text:s/>forståelse<text:s/>for<text:s/>ressursforvaltning<text:s/>og<text:s/>helse,<text:s/>miljø<text:s/>og<text:s/>sikkerhet.<text:s/>Fullført<text:s/>og<text:s/>bestått<text:s/>opplæring<text:s/>fører<text:s/>fram<text:s/>til<text:s/>svennebrev.<text:s/>Yrkestittel<text:s/>er<text:s/>keramiker.</text:span></text:p>
      <text:h text:style-name="P7" text:outline-level="2"><text:span text:style-name="T7_1">Struktur<text:s/></text:span></text:h>
      <text:p text:style-name="P8"><text:span text:style-name="T8_1">Kerami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 table:number-columns-spanned="2">
            <text:p text:style-name="P11"><text:span text:style-name="T11_1">Hovedområder<text:s/></text:span></text:p>
          </table:table-cell>
        </table:table-row>
        <table:table-row table:style-name="Row2">
          <table:table-cell table:style-name="Cell3">
            <text:p text:style-name="P12"><text:span text:style-name="T12_1">Vg2<text:s/>og<text:s/>Vg3<text:s/>/<text:s/>opplæring<text:s/>i<text:s/>bedrift<text:s/></text:span></text:p>
          </table:table-cell>
          <table:table-cell table:style-name="Cell4">
            <text:p text:style-name="P13"><text:span text:style-name="T13_1">Produksjon<text:s/></text:span></text:p>
          </table:table-cell>
          <table:table-cell table:style-name="Cell5">
            <text:p text:style-name="P14"><text:span text:style-name="T14_1">Produktutvikling<text:s/></text:span></text:p>
          </table:table-cell>
        </table:table-row>
      </table:table>
      <text:p text:style-name="P15"><text:span text:style-name="T15_1">Lærlingen<text:s/>skal<text:s/>ha<text:s/>fellesfag<text:s/>etter<text:s/>bestemmelser<text:s/>gitt<text:s/>av<text:s/>Kunnskapsdepartementet.</text:span></text:p>
      <text:h text:style-name="P16" text:outline-level="2"><text:span text:style-name="T16_1">Hovedområder<text:s/></text:span></text:h>
      <text:p text:style-name="P17"><text:span text:style-name="T17_1">Hovedområdet<text:s/>omhandler<text:s/>hele<text:s/>produksjonsprosessen,<text:s/>fra<text:s/>tilberedning<text:s/>av<text:s/>råstoff<text:s/>gjennom<text:s/>forming,<text:s/>dekor,<text:s/>overflatebehandling<text:s/>og<text:s/>brenning<text:s/>fram<text:s/>til<text:s/>ferdigstilling<text:s/>av<text:s/>keramiske<text:s/>produkter.<text:s/>Det<text:s/>omfatter<text:s/>praktisk<text:s/>håndverksarbeid,<text:s/>basert<text:s/>på<text:s/>gamle<text:s/>og<text:s/>nye<text:s/>teknikker,<text:s/>bruk<text:s/>av<text:s/>materialer,<text:s/>utstyr<text:s/>og<text:s/>maskiner,<text:s/>samt<text:s/>vedlikehold.<text:s/>Hovedområdet<text:s/>omfatter<text:s/>måling,<text:s/>justering<text:s/>og<text:s/>annen<text:s/>kvalitetssikring<text:s/>av<text:s/>produksjonsprosessen.<text:s/>Dokumentasjon<text:s/>av<text:s/>produksjonsprosessen<text:s/>inngår<text:s/>i<text:s/>hovedområdet<text:s/>og<text:s/>innbefatter<text:s/>bruk<text:s/>av<text:s/>digitale<text:s/>verktøy.</text:span></text:p>
      <text:p text:style-name="P18"><text:span text:style-name="T18_1">Hovedområdet<text:s/>omfatter<text:s/>utvikling<text:s/>av<text:s/>ideer<text:s/>fram<text:s/>til<text:s/>produserbare<text:s/>gjenstander.<text:s/>Funksjon,<text:s/>valg<text:s/>av<text:s/>materialer<text:s/>og<text:s/>arbeidsmåter,<text:s/>estetiske<text:s/>og<text:s/>etiske<text:s/>normer,<text:s/>økonomi<text:s/>og<text:s/>markedets<text:s/>behov<text:s/>og<text:s/>krav<text:s/>inngår.<text:s/>Hovedområdet<text:s/>omfatter<text:s/>utarbeiding<text:s/>av<text:s/>skisser,<text:s/>arbeidstegninger<text:s/>og<text:s/>modeller,<text:s/>samt<text:s/>kvalitetssikring<text:s/>og<text:s/>dokumentasjon<text:s/>av<text:s/>produktutviklingsprosessen.<text:s/>Hovedområdet<text:s/>innbefatter<text:s/>kommunikasjon<text:s/>og<text:s/>presentasjon<text:s/>i<text:s/>forbindelse<text:s/>med<text:s/>markedsføring<text:s/>av<text:s/>keramiske<text:s/>produkter.<text:s/>Bruk<text:s/>av<text:s/>digitale<text:s/>verktøy<text:s/>inngår,<text:s/>samt<text:s/>gjeldende<text:s/>regelverk<text:s/>for<text:s/>helse,<text:s/>miljø<text:s/>og<text:s/>sikkerhet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i<text:s/>keramikerfaget<text:s/>er<text:s/>integrert<text:s/>i<text:s/>kompetansemålene<text:s/>der<text:s/>de<text:s/>bidrar<text:s/>til<text:s/>utvikling<text:s/>av<text:s/>og<text:s/>er<text:s/>en<text:s/>del<text:s/>av<text:s/>fagkompetansen.<text:s/>I<text:s/>keramikerfaget<text:s/>forstås<text:s/>grunnleggende<text:s/>ferdigheter<text:s/>slik:</text:span></text:p>
      <text:p text:style-name="P21"><text:span text:style-name="T21_1">Å<text:s/>kunne<text:s/>uttrykke<text:s/>seg<text:s/>muntlig<text:s/>og<text:s/>skriftlig<text:s/></text:span><text:span text:style-name="T21_2">i<text:s/>keramikerfaget<text:s/>innebærer<text:s/>å<text:s/>bruke<text:s/>fagspråk<text:s/>i<text:s/>kommunikasjon<text:s/>om<text:s/>estetikk,<text:s/>design<text:s/>og<text:s/>arbeidsprosesser<text:s/>med<text:s/>kunder,<text:s/>kolleger,<text:s/>leverandører<text:s/>og<text:s/>andre<text:s/>samarbeidspartnere.<text:s/>Det<text:s/>innebærer<text:s/>også<text:s/>å<text:s/>dokumentere<text:s/>eget<text:s/>arbeid.</text:span></text:p>
      <text:p text:style-name="P22"><text:span text:style-name="T22_1">Å<text:s/>kunne<text:s/>lese</text:span><text:span text:style-name="T22_2"><text:s/>i<text:s/>keramikerfaget<text:s/>innebærer<text:s/>å<text:s/>forstå<text:s/>og<text:s/>reflektere<text:s/>over<text:s/>aktuell<text:s/>faglitteratur.<text:s/>Det<text:s/>innbefatter<text:s/>å<text:s/>tolke<text:s/>skriftlig<text:s/>og<text:s/>visuelt<text:s/>språk<text:s/>knyttet<text:s/>til<text:s/>grunnleggende<text:s/>arbeid<text:s/>med<text:s/>keramikerfaget,<text:s/>og<text:s/>å<text:s/>bruke<text:s/>arbeidstegninger<text:s/>og<text:s/>beskrivelser.<text:s/></text:span></text:p>
      <text:p text:style-name="P23"><text:span text:style-name="T23_1">Å<text:s/>kunne<text:s/>regne</text:span><text:span text:style-name="T23_2"><text:s/>i<text:s/>keramikerfaget<text:s/>innebærer<text:s/>å<text:s/>konstruere<text:s/>former<text:s/>og<text:s/>figurer.<text:s/>Det<text:s/>innebærer<text:s/>å<text:s/>beregne<text:s/>pris,<text:s/>vekt,<text:s/>volum,<text:s/>mengde,<text:s/>krymping,<text:s/>størrelse,<text:s/>styrkeforhold<text:s/>og<text:s/>tidsbruk.<text:s/>Videre<text:s/>innbefatter<text:s/>det<text:s/>analyse<text:s/>og<text:s/>konstruksjon<text:s/>av<text:s/>former,<text:s/>strukturer<text:s/>og<text:s/>proporsjoner.<text:s/></text:span></text:p>
      <text:p text:style-name="P24"><text:span text:style-name="T24_1">Å<text:s/>kunne<text:s/>bruke<text:s/>digitale<text:s/>verktøy</text:span><text:span text:style-name="T24_2"><text:s/>i<text:s/>keramikerfaget<text:s/>innebærer<text:s/>å<text:s/>innhente<text:s/>informasjon<text:s/>og<text:s/>eksperimentere<text:s/>med<text:s/>form,<text:s/>farge<text:s/>og<text:s/>komposisjon.<text:s/>Bruk<text:s/>av<text:s/>digitale<text:s/>verktøy<text:s/>inngår<text:s/>også<text:s/>i<text:s/>markedsføring<text:s/>og<text:s/>presentasjon<text:s/>av<text:s/>produkter<text:s/>og<text:s/>ved<text:s/>deltaking<text:s/>i<text:s/>faglige<text:s/>nettverk<text:s/>og<text:s/>dokumentasjon<text:s/>av<text:s/>eget<text:s/>arbeid.</text:span></text:p>
      <text:h text:style-name="P25" text:outline-level="2"><text:span text:style-name="T25_1">Kompetansemål<text:s/></text:span></text:h>
      <text:h text:style-name="P26" text:outline-level="4"><text:span text:style-name="T26_1">Produksjon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klargjøre<text:s/>leire,<text:s/>råstoffer<text:s/>og<text:s/>glasurer</text:span></text:p>
        </text:list-item>
        <text:list-item>
          <text:p text:style-name="P29"><text:span text:style-name="T29_1">elte<text:s/>leire,<text:s/>dreie<text:s/>og<text:s/>dreie<text:s/>av<text:s/>produkter,<text:s/>lage<text:s/>hanker<text:s/>og<text:s/>sammensatte<text:s/>produkter</text:span></text:p>
        </text:list-item>
        <text:list-item>
          <text:p text:style-name="P30"><text:span text:style-name="T30_1">forme<text:s/>gjenstander<text:s/>i<text:s/>forskjellige<text:s/>teknikker<text:s/>og<text:s/>kombinere<text:s/>disse<text:s/></text:span></text:p>
        </text:list-item>
        <text:list-item>
          <text:p text:style-name="P31"><text:span text:style-name="T31_1">bearbeide<text:s/>og<text:s/>dekorere<text:s/>produkter<text:s/>med<text:s/>ulike<text:s/>overflate-<text:s/>og<text:s/>dybdeteknikker<text:s/></text:span></text:p>
        </text:list-item>
        <text:list-item>
          <text:p text:style-name="P32"><text:span text:style-name="T32_1">stable<text:s/>keramikkovnen<text:s/>og<text:s/>ta<text:s/>hensyn<text:s/>til<text:s/>brenningsprosessens<text:s/>virkning<text:s/>på<text:s/>forskjellige<text:s/>råstoffer<text:s/></text:span></text:p>
        </text:list-item>
        <text:list-item>
          <text:p text:style-name="P33"><text:span text:style-name="T33_1">tilpasse<text:s/>temperatur<text:s/>og<text:s/>brenningsforløp<text:s/>til<text:s/>forskjellige<text:s/>leirtyper<text:s/>og<text:s/>glasurer</text:span></text:p>
        </text:list-item>
        <text:list-item>
          <text:p text:style-name="P34"><text:span text:style-name="T34_1">bruke<text:s/>og<text:s/>ta<text:s/>vare<text:s/>på<text:s/>maskiner<text:s/>og<text:s/>utstyr<text:s/></text:span></text:p>
        </text:list-item>
        <text:list-item>
          <text:p text:style-name="P35"><text:span text:style-name="T35_1">velge<text:s/>og<text:s/>bruke<text:s/>materialer<text:s/>tilpasset<text:s/>ønsket<text:s/>produkt</text:span></text:p>
        </text:list-item>
        <text:list-item>
          <text:p text:style-name="P36"><text:span text:style-name="T36_1">håndtere<text:s/>og<text:s/>pakke<text:s/>egne<text:s/>keramiske<text:s/>produkter</text:span></text:p>
        </text:list-item>
        <text:list-item>
          <text:p text:style-name="P37"><text:span text:style-name="T37_1">kvalitetssikre<text:s/>eget<text:s/>arbeid<text:s/>i<text:s/>tråd<text:s/>med<text:s/>gjeldende<text:s/>regelverk<text:s/>for<text:s/>helse,<text:s/>miljø<text:s/>og<text:s/>sikkerhet</text:span></text:p>
        </text:list-item>
      </text:list>
      <text:h text:style-name="P38" text:outline-level="4"><text:span text:style-name="T38_1">Produktutvikling</text:span></text:h>
      <text:p text:style-name="P39"><text:span text:style-name="T39_1">Mål<text:s/>for<text:s/>opplæringen<text:s/>er<text:s/>at<text:s/>lærlingen<text:s/>skal<text:s/>kunne<text:s/></text:span></text:p>
      <text:list text:style-name="LS2" xml:id="list10">
        <text:list-item>
          <text:p text:style-name="P40"><text:span text:style-name="T40_1">utvikle,<text:s/>konkretisere<text:s/>og<text:s/>begrunne<text:s/>ideer<text:s/>til<text:s/>produkter<text:s/></text:span></text:p>
        </text:list-item>
        <text:list-item>
          <text:p text:style-name="P41"><text:span text:style-name="T41_1">lage<text:s/>og<text:s/>bruke<text:s/>arbeidstegninger<text:s/></text:span></text:p>
        </text:list-item>
        <text:list-item>
          <text:p text:style-name="P42"><text:span text:style-name="T42_1">bruke<text:s/>digitalt<text:s/>verktøy,<text:s/>foto<text:s/>og<text:s/>annen<text:s/>relevant<text:s/>dokumentasjon<text:s/>i<text:s/>eget<text:s/>arbeid<text:s/>med<text:s/>ideer,<text:s/>design<text:s/>og<text:s/>produktutvikling<text:s/></text:span></text:p>
        </text:list-item>
        <text:list-item>
          <text:p text:style-name="P43"><text:span text:style-name="T43_1">gjøre<text:s/>rede<text:s/>for<text:s/>ulike<text:s/>råstoffer<text:s/>og<text:s/>deres<text:s/>egenskaper<text:s/></text:span></text:p>
        </text:list-item>
        <text:list-item>
          <text:p text:style-name="P44"><text:span text:style-name="T44_1">bruke<text:s/>ulike<text:s/>teknikker,<text:s/>former,<text:s/>farger,<text:s/>materialer<text:s/>og<text:s/>redskaper<text:s/></text:span></text:p>
        </text:list-item>
        <text:list-item>
          <text:p text:style-name="P45"><text:span text:style-name="T45_1">velge<text:s/>materialer<text:s/>og<text:s/>teknikker<text:s/>etter<text:s/>design,<text:s/>bestillinger,<text:s/>økonomiske<text:s/>og<text:s/>tidsmessige<text:s/>rammer<text:s/></text:span></text:p>
        </text:list-item>
        <text:list-item>
          <text:p text:style-name="P46"><text:span text:style-name="T46_1">beregne<text:s/>materialforbruk<text:s/>og<text:s/>sammensetting<text:s/>av<text:s/>råstoffer</text:span></text:p>
        </text:list-item>
        <text:list-item>
          <text:p text:style-name="P47"><text:span text:style-name="T47_1">vurdere<text:s/>råstoffers<text:s/>giftighet<text:s/>ved<text:s/>behandling<text:s/>og<text:s/>for<text:s/>bruksområder</text:span></text:p>
        </text:list-item>
        <text:list-item>
          <text:p text:style-name="P48"><text:span text:style-name="T48_1">kvalitetssikre<text:s/>produktene<text:s/>ut<text:s/>fra<text:s/>funksjon<text:s/>og<text:s/>i<text:s/>henhold<text:s/>til<text:s/>gjeldende<text:s/>regelverk<text:s/>om<text:s/>matsikkerhet</text:span></text:p>
        </text:list-item>
        <text:list-item>
          <text:p text:style-name="P49"><text:span text:style-name="T49_1">presentere<text:s/>egne<text:s/>keramiske<text:s/>produkter<text:s/>i<text:s/>lys<text:s/>av<text:s/>trender<text:s/>og<text:s/>stilperioder<text:s/>med<text:s/>vekt<text:s/>på<text:s/>form,<text:s/>farge<text:s/>og<text:s/>komposisjon</text:span></text:p>
        </text:list-item>
        <text:list-item>
          <text:p text:style-name="P50"><text:span text:style-name="T50_1">sette<text:s/>opp<text:s/>kalkyler<text:s/>og<text:s/>enkle<text:s/>budsjetter<text:s/>og<text:s/>beregne<text:s/>pris<text:s/>på<text:s/>materialer<text:s/>og<text:s/>egne<text:s/>produkter</text:span></text:p>
        </text:list-item>
        <text:list-item>
          <text:p text:style-name="P51"><text:span text:style-name="T51_1">kommunisere<text:s/>med<text:s/>leverandører,<text:s/>samarbeidspartnere<text:s/>og<text:s/>kunder,<text:s/>og<text:s/>håndtere<text:s/>reklamasjoner</text:span></text:p>
        </text:list-item>
        <text:list-item>
          <text:p text:style-name="P52"><text:span text:style-name="T52_1">gjennomføre<text:s/>enkle<text:s/>markedsundersøkelser<text:s/>vedrørende<text:s/>keramiske<text:s/>produkter<text:s/>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keramikerfaget<text:s/></text:span></text:p>
      <text:p text:style-name="P55"><text:span text:style-name="T55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6"><text:span text:style-name="T56_1">Hovedområder<text:s/></text:span></text:p>
          </table:table-cell>
          <table:table-cell table:style-name="Cell7">
            <text:p text:style-name="P57"><text:span text:style-name="T57_1">Ordning<text:s/></text:span></text:p>
          </table:table-cell>
        </table:table-row>
        <table:table-row table:style-name="Row4">
          <table:table-cell table:style-name="Cell8">
            <text:p text:style-name="P58"><text:span text:style-name="T58_1">Produksjon<text:s/></text:span></text:p>
            <text:p text:style-name="P59"><text:span text:style-name="T59_1">Produktutvikling<text:s/></text:span></text:p>
            <text:p text:style-name="P60"/>
          </table:table-cell>
          <table:table-cell table:style-name="Cell9">
            <text:p text:style-name="P61"><text:span text:style-name="T61_1">Alle<text:s/>skal<text:s/>opp<text:s/>til<text:s/>svenneprøven,<text:s/>som<text:s/>normalt<text:s/>skal<text:s/>gjennomføres<text:s/>over<text:s/>minst<text:s/>ti<text:s/>virkedager.</text:span></text:p>
            <text:p text:style-name="P62"><text:span text:style-name="T62_1">Før<text:s/>svenneprøven<text:s/>må<text:s/>alle<text:s/>ha<text:s/>bestått<text:s/>eksamen<text:s/>på<text:s/>Vg3-nivå<text:s/>i<text:s/>lærefaget.<text:s/>Eksamen<text:s/>utarbeides<text:s/>sentralt<text:s/>og<text:s/>sensureres<text:s/>lokalt.<text:s/>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E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E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eramiker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KE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