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4.371cm"/>
    </style:style>
    <style:style style:name="Column3" style:family="table-column">
      <style:table-column-properties style:column-width="2.565cm"/>
    </style:style>
    <style:style style:name="Column4" style:family="table-column">
      <style:table-column-properties style:column-width="4.196cm"/>
    </style:style>
    <style:style style:name="Column5" style:family="table-column">
      <style:table-column-properties style:column-width="2.0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22_3" style:family="text">
      <style:text-properties style:font-name="Roboto" style:font-name-asian="Roboto" style:font-name-complex="Roboto"/>
    </style:style>
    <style:style style:name="T22_4" style:family="text">
      <style:text-properties style:font-name="Roboto" style:font-name-asian="Roboto" style:font-name-complex="Roboto" fo:font-weight="bold" style:font-weight-asian="bold" style:font-weight-complex="bold"/>
    </style:style>
    <style:style style:name="T22_5" style:family="text">
      <style:text-properties style:font-name="Roboto" style:font-name-asian="Roboto" style:font-name-complex="Roboto"/>
    </style:style>
    <style:style style:name="T22_6" style:family="text">
      <style:text-properties style:font-name="Roboto" style:font-name-asian="Roboto" style:font-name-complex="Roboto" fo:font-weight="bold" style:font-weight-asian="bold" style:font-weight-complex="bold"/>
    </style:style>
    <style:style style:name="T22_7" style:family="text">
      <style:text-properties style:font-name="Roboto" style:font-name-asian="Roboto" style:font-name-complex="Roboto"/>
    </style:style>
    <style:style style:name="T22_8" style:family="text">
      <style:text-properties style:font-name="Roboto" style:font-name-asian="Roboto" style:font-name-complex="Roboto" fo:font-weight="bold" style:font-weight-asian="bold" style:font-weight-complex="bold"/>
    </style:style>
    <style:style style:name="T22_9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2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06cm" fo:margin-left="0cm" style:writing-mode="lr-tb"/>
    </style:style>
    <style:style style:name="Column6" style:family="table-column">
      <style:table-column-properties style:column-width="6.597cm"/>
    </style:style>
    <style:style style:name="Column7" style:family="table-column">
      <style:table-column-properties style:column-width="5.609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509cm" fo:margin-left="0cm" style:writing-mode="lr-tb"/>
    </style:style>
    <style:style style:name="Column8" style:family="table-column">
      <style:table-column-properties style:column-width="6.599cm"/>
    </style:style>
    <style:style style:name="Column9" style:family="table-column">
      <style:table-column-properties style:column-width="3.911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531cm" fo:margin-left="0cm" style:writing-mode="lr-tb"/>
    </style:style>
    <style:style style:name="Column10" style:family="table-column">
      <style:table-column-properties style:column-width="6.597cm"/>
    </style:style>
    <style:style style:name="Column11" style:family="table-column">
      <style:table-column-properties style:column-width="4.934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Duodji/duodje/duedtie<text:s/>som<text:s/>begrep<text:s/>omfatter<text:s/>all<text:s/>form<text:s/>for<text:s/>skapende<text:s/>aktivitet.<text:s/>I<text:s/>skolesammenheng<text:s/>er<text:s/>duodji/duodje/duedtie<text:s/>samisk<text:s/>tradisjonelt<text:s/>håndverk,<text:s/>kunsthåndverk<text:s/>og<text:s/>kunst.<text:s/>Duodji/duodje/duedtie<text:s/>har<text:s/>lange<text:s/>tradisjoner<text:s/>og<text:s/>er<text:s/>utviklet<text:s/>gjennom<text:s/>generasjoner<text:s/>fra<text:s/>samisk<text:s/>veidekultur<text:s/>og<text:s/>mytologi.<text:s/>Gjennom<text:s/>menneskeskapte<text:s/>gjenstander<text:s/>gir<text:s/>duodji/duodje/duedtie<text:s/>innblikk<text:s/>i<text:s/>og<text:s/>forståelse<text:s/>for<text:s/>et<text:s/>urfolks<text:s/>kunnskaper<text:s/>og<text:s/>tradisjoner.<text:s/>Duodji/duodje/duedtie<text:s/>uttrykker<text:s/>identitet<text:s/>og<text:s/>tilhørighet<text:s/>og<text:s/>synliggjør<text:s/>forholdet<text:s/>mellom<text:s/>mennesker<text:s/>og<text:s/>ulike<text:s/>miljøer.<text:s/>Duodji/duodje/duedtie<text:s/>synliggjør<text:s/>også<text:s/>forholdet<text:s/>mellom<text:s/>menneske<text:s/>og<text:s/>natur.<text:s/>Faget<text:s/>handler<text:s/>om<text:s/>prosessen<text:s/>fra<text:s/>idé<text:s/>til<text:s/>produkt<text:s/>der<text:s/>kunnskap<text:s/>om<text:s/>tradisjonelle<text:s/>råvarer,<text:s/>materialer<text:s/>og<text:s/>teknikker<text:s/>er<text:s/>sentral.<text:s/>Endringer<text:s/>i<text:s/>samfunnet<text:s/>fører<text:s/>til<text:s/>nye<text:s/>behov<text:s/>med<text:s/>videreutvikling<text:s/>og<text:s/>nyskaping.<text:s/></text:span></text:p>
      <text:p text:style-name="P6"><text:span text:style-name="T6_1">Duodji/duodje/duedtie<text:s/>synliggjør<text:s/>et<text:s/>visuelt<text:s/>og<text:s/>kommunikativt<text:s/>mangfold<text:s/>i<text:s/>tradisjoner<text:s/>og<text:s/>referanser<text:s/>til<text:s/>øst-,<text:s/>nord-,<text:s/>lule-<text:s/>og<text:s/>sørsamisk<text:s/>språk<text:s/>og<text:s/>kultur<text:s/>på<text:s/>tvers<text:s/>av<text:s/>riksgrenser.<text:s/>Faget<text:s/>duodji/duodje/duedtie<text:s/>skal<text:s/>bidra<text:s/>til<text:s/>å<text:s/>fremme<text:s/>tilhørighet<text:s/>og<text:s/>styrke<text:s/>samisk<text:s/>identitet<text:s/>for<text:s/>samiske<text:s/>elever.<text:s/>For<text:s/>øvrige<text:s/>elever<text:s/>skal<text:s/>faget<text:s/>gi<text:s/>innsikt<text:s/>i<text:s/>samisk<text:s/>kultur<text:s/>og<text:s/>verdigrunnlag.<text:s/>Duodji/duodje/duedtie<text:s/>og<text:s/>andre<text:s/>kulturers<text:s/>formuttrykk<text:s/>i<text:s/>fortid<text:s/>og<text:s/>nåtid<text:s/>danner<text:s/>grunnlag<text:s/>for<text:s/>utvikling<text:s/>i<text:s/>vårt<text:s/>flerkulturelle<text:s/>samfunn.<text:s/>Opplæringen<text:s/>i<text:s/>duodji/duodje/duedtie<text:s/>skal<text:s/>bidra<text:s/>til<text:s/>bevissthet<text:s/>som<text:s/>individ<text:s/>og<text:s/>medlem<text:s/>av<text:s/>et<text:s/>flerkulturelt<text:s/>samfunn.<text:s/></text:span></text:p>
      <text:p text:style-name="P7"><text:span text:style-name="T7_1">Praktisk<text:s/>skapende<text:s/>arbeid<text:s/>med<text:s/>formale<text:s/>virkemidler<text:s/>i<text:s/>tradisjonell<text:s/>og<text:s/>ny<text:s/>design<text:s/>gir<text:s/>erfaring<text:s/>og<text:s/>mulighet<text:s/>til<text:s/>å<text:s/>se<text:s/>sammenhenger<text:s/>mellom<text:s/>materialer,<text:s/>kommunikasjon,<text:s/>kultur<text:s/>og<text:s/>tradisjon.<text:s/>Utvikling<text:s/>av<text:s/>fantasi,<text:s/>kreativitet,<text:s/>motorikk<text:s/>og<text:s/>håndlag<text:s/>fra<text:s/>det<text:s/>enkle<text:s/>til<text:s/>det<text:s/>mer<text:s/>avanserte<text:s/>er<text:s/>viktige<text:s/>dimensjoner<text:s/>i<text:s/>faget<text:s/>og<text:s/>forutsetter<text:s/>tid<text:s/>til<text:s/>utprøving<text:s/>og<text:s/>fordypning.<text:s/>Dette<text:s/>gir<text:s/>den<text:s/>enkelte<text:s/>mulighet<text:s/>til<text:s/>å<text:s/>oppleve<text:s/>gleden<text:s/>ved<text:s/>å<text:s/>skape<text:s/>og<text:s/>mestre.<text:s/>Sentrale<text:s/>begreper<text:s/>og<text:s/>fagtermer<text:s/>i<text:s/>duodji/duodje/duedtie<text:s/>gir<text:s/>referanse<text:s/>til<text:s/>arbeidsprosessen.<text:s/>Samisk<text:s/>fagterminologi<text:s/>kan<text:s/>bidra<text:s/>til<text:s/>å<text:s/>levendegjøre<text:s/>samisk<text:s/>duodji-/duodje-/duedtiehistorie,<text:s/>formforståelse<text:s/>og<text:s/>fortellertradisjon.</text:span></text:p>
      <text:p text:style-name="P8"><text:span text:style-name="T8_1">Kunnskap<text:s/>om<text:s/>og<text:s/>erfaring<text:s/>i<text:s/>samisk<text:s/>ornamentikk<text:s/>og<text:s/>samiske<text:s/>symboler<text:s/>er<text:s/>viktig<text:s/>for<text:s/>egenforståelse<text:s/>og<text:s/>tilhørighet.<text:s/>Samarbeid<text:s/>med<text:s/>nærmiljø,<text:s/>familie<text:s/>og<text:s/>slekt<text:s/>vil<text:s/>bidra<text:s/>til<text:s/>å<text:s/>styrke<text:s/>egen<text:s/>identitet.</text:span></text:p>
      <text:p text:style-name="P9"><text:span text:style-name="T9_1">Kunnskap<text:s/>om<text:s/>form,<text:s/>farge<text:s/>og<text:s/>komposisjon<text:s/>er<text:s/>avgjørende<text:s/>for<text:s/>å<text:s/>lage<text:s/>produkter<text:s/>som<text:s/>fungerer<text:s/>og<text:s/>for<text:s/>å<text:s/>framføre<text:s/>visuelle<text:s/>budskap<text:s/>på<text:s/>en<text:s/>hensiktsmessig<text:s/>måte.<text:s/>Kunnskapen<text:s/>kan<text:s/>bidra<text:s/>til<text:s/>personlig<text:s/>utvikling<text:s/>som<text:s/>er<text:s/>en<text:s/>forutsetning<text:s/>for<text:s/>målrettet<text:s/>kreativ<text:s/>idéutvikling,<text:s/>visuell<text:s/>kommunikasjon<text:s/>og<text:s/>produksjon.<text:s/>Slik<text:s/>kunnskap<text:s/>vil<text:s/>kunne<text:s/>styrke<text:s/>muligheten<text:s/>for<text:s/>deltakelse<text:s/>i<text:s/>demokratiske<text:s/>beslutningsprosesser<text:s/>i<text:s/>et<text:s/>samfunn<text:s/>der<text:s/>informasjon<text:s/>i<text:s/>økende<text:s/>grad<text:s/>kommuniseres<text:s/>visuelt.<text:s/>Faget<text:s/>gir<text:s/>muligheter<text:s/>for<text:s/>utvikling<text:s/>av<text:s/>entreprenørskap<text:s/>og<text:s/>samarbeid<text:s/>med<text:s/>bedrifter,<text:s/>institusjoner<text:s/>og<text:s/>fagpersoner.<text:s/>I<text:s/>tverrfaglig<text:s/>samarbeid<text:s/>om<text:s/>design<text:s/>og<text:s/>teknologi<text:s/>bidrar<text:s/>faget<text:s/>spesielt<text:s/>med<text:s/>det<text:s/>praktisk-estetiske<text:s/>aspektet<text:s/>ved<text:s/>design.</text:span></text:p>
      <text:p text:style-name="P10"><text:span text:style-name="T10_1">Faget<text:s/>duodji/duodje/duedtie<text:s/>står<text:s/>sentralt<text:s/>i<text:s/>utviklingen<text:s/>av<text:s/>den<text:s/>kulturelle<text:s/>allmenndannelsen.<text:s/>Faget<text:s/>er<text:s/>også<text:s/>forberedende<text:s/>for<text:s/>en<text:s/>rekke<text:s/>utdanninger<text:s/>og<text:s/>yrkesvalg.<text:s/>Skolens<text:s/>samarbeid<text:s/>med<text:s/>duodji<text:s/>-/duodje-/duedtieutøvere,<text:s/>kunstnere<text:s/>og<text:s/>andre<text:s/>yrkesutøvere<text:s/>innen<text:s/>visuell<text:s/>profilering,<text:s/>er<text:s/>viktig<text:s/>for<text:s/>videre<text:s/>valg<text:s/>av<text:s/>utdanning<text:s/>og<text:s/>yrke.<text:s/>Estetisk<text:s/>kompetanse<text:s/>er<text:s/>en<text:s/>kilde<text:s/>til<text:s/>utvikling<text:s/>på<text:s/>flere<text:s/>nivåer,<text:s/>fra<text:s/>personlig<text:s/>vekst,<text:s/>via<text:s/>innflytelse<text:s/>på<text:s/>ens<text:s/>egne<text:s/>omgivelser<text:s/>til<text:s/>kreativ<text:s/>nytenkning<text:s/>i<text:s/>et<text:s/>større<text:s/>samfunnsperspektiv.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Duodji/duodje/duedtie<text:s/>har<text:s/>kompetansemål<text:s/>etter<text:s/>2.,<text:s/>4.,<text:s/>7.<text:s/>og<text:s/>10.<text:s/>årstrinn<text:s/>i<text:s/>grunnskolen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Årstrinn</text:span></text:p>
          </table:table-cell>
          <table:table-cell table:style-name="Cell2" table:number-columns-spanned="4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1.-10.<text:s/>trinn</text:span></text:p>
          </table:table-cell>
          <table:table-cell table:style-name="Cell4">
            <text:p text:style-name="P18"><text:span text:style-name="T18_1">Bruksduodji/-duodje/-duedtie<text:s/>og<text:s/>design<text:s/></text:span></text:p>
          </table:table-cell>
          <table:table-cell table:style-name="Cell5">
            <text:p text:style-name="P19"><text:span text:style-name="T19_1">Visuell<text:s/>kommunikasjon</text:span></text:p>
          </table:table-cell>
          <table:table-cell table:style-name="Cell6">
            <text:p text:style-name="P20"><text:span text:style-name="T20_1">Kunst<text:s/>og<text:s/>kunstduodji/-duodje/-duedtie</text:span></text:p>
          </table:table-cell>
          <table:table-cell table:style-name="Cell7">
            <text:p text:style-name="P21"><text:span text:style-name="T21_1">Natur<text:s/>og<text:s/>arkitektur</text:span></text:p>
          </table:table-cell>
        </table:table-row>
      </table:table>
      <text:p text:style-name="P22"><text:span text:style-name="T22_1">I<text:s/>bruksduodji</text:span><text:span text:style-name="T22_2">/-</text:span><text:span text:style-name="T22_3">duodje/-duedtie<text:s/>og<text:s/>design<text:s/>videreføres<text:s/>kunnskaper<text:s/>fra<text:s/>tradisjonell<text:s/>duodji/</text:span><text:span text:style-name="T22_4">-</text:span><text:span text:style-name="T22_5">duodje/-duedtie.<text:s/>I<text:s/>bruksduodji/</text:span><text:span text:style-name="T22_6">-</text:span><text:span text:style-name="T22_7">duodje/-duedtie<text:s/>og<text:s/>design<text:s/>tas<text:s/>det<text:s/>utgangspunkt<text:s/>i<text:s/>et<text:s/>materiale,<text:s/>der<text:s/>utforming<text:s/>av<text:s/>arbeidstegninger,<text:s/>modeller,<text:s/>bruksformer<text:s/>og<text:s/>produkter<text:s/>er<text:s/>viktige<text:s/>elementer.<text:s/>Kunnskap<text:s/>om<text:s/>tradisjonelle<text:s/>råvarer,<text:s/>materialer,<text:s/>teknikker<text:s/>og<text:s/>problemløsning<text:s/>er<text:s/>sentralt<text:s/>for<text:s/>produktutvikling.<text:s/>Det<text:s/>dreier<text:s/>seg<text:s/>også<text:s/>om<text:s/>arbeid<text:s/>med<text:s/>hendene<text:s/>for<text:s/>å<text:s/>utvikle<text:s/>den<text:s/>taktile<text:s/>kompetansen<text:s/>i<text:s/>tilknytning<text:s/>til<text:s/>materialkunnskap,<text:s/>kvalitet<text:s/>og<text:s/>estetikk<text:s/>som<text:s/>virkemiddel</text:span><text:span text:style-name="T22_8">.<text:s/></text:span><text:span text:style-name="T22_9">Kjennskap<text:s/>til<text:s/>materialer,<text:s/>problemløsning<text:s/>og<text:s/>produksjon<text:s/>kan<text:s/>danne<text:s/>grunnlag<text:s/>for<text:s/>innovasjon<text:s/>og<text:s/>entreprenørskap.</text:span></text:p>
      <text:p text:style-name="P23"><text:span text:style-name="T23_1">I<text:s/>visuell<text:s/>kommunikasjon<text:s/>er<text:s/>praktisk<text:s/>skapende<text:s/>arbeid<text:s/>med<text:s/>todimensjonal<text:s/>form<text:s/>og<text:s/>digitale<text:s/>bildemedier<text:s/>vektlagt.<text:s/>Form,<text:s/>farge<text:s/>og<text:s/>komposisjon<text:s/>samt<text:s/>idéutvikling,<text:s/>problemløsning<text:s/>og<text:s/>symbolbehandling<text:s/>er<text:s/>sentrale<text:s/>emner<text:s/>i<text:s/>hovedområdet.<text:s/>Hovedområdet<text:s/>omfatter<text:s/>eksperimentering<text:s/>med<text:s/>visuelle<text:s/>virkemidler<text:s/>i<text:s/>ulike<text:s/>medier.</text:span></text:p>
      <text:p text:style-name="P24"><text:span text:style-name="T24_1">I<text:s/>kunst<text:s/>og<text:s/>kunstduodji/</text:span><text:span text:style-name="T24_2">-</text:span><text:span text:style-name="T24_3">duodje/-duedtie<text:s/>videreføres<text:s/>og<text:s/>utvikles<text:s/>tradisjonen<text:s/>med<text:s/>fritt<text:s/>skapende<text:s/>arbeid.<text:s/>Inspirasjon<text:s/>fra<text:s/>kunst-<text:s/>og<text:s/>kulturhistorien,<text:s/>fra<text:s/>helleristninger<text:s/>og<text:s/>samisk<text:s/>mytologi<text:s/>via<text:s/>antikken<text:s/>og<text:s/>renessansen<text:s/>fram<text:s/>til<text:s/>dagens<text:s/>kunst<text:s/>i<text:s/>et<text:s/>flerkulturelt<text:s/>samfunn<text:s/>danner<text:s/>referanse<text:s/>for<text:s/>fantasi<text:s/>og<text:s/>skapende<text:s/>arbeid<text:s/>i<text:s/>ulike<text:s/>materialer.</text:span></text:p>
      <text:p text:style-name="P25"><text:span text:style-name="T25_1">I<text:s/>natur<text:s/>og<text:s/>arkitektur<text:s/>står<text:s/>kunnskap<text:s/>om<text:s/>natur<text:s/>og<text:s/>bygningskultur<text:s/>som<text:s/>er<text:s/>av<text:s/>betydning<text:s/>for<text:s/>bevaring<text:s/>og<text:s/>utvikling<text:s/>av<text:s/>det<text:s/>fysiske<text:s/>nærmiljøet<text:s/>sentralt.<text:s/>Dette<text:s/>innebærer<text:s/>kunnskap<text:s/>om<text:s/>hvordan<text:s/>bygningskulturen,<text:s/>inne-<text:s/>og<text:s/>uterom,<text:s/>kan<text:s/>påvirke<text:s/>hverdagen.<text:s/>Tegning<text:s/>og<text:s/>bygging<text:s/>av<text:s/>modeller<text:s/>i<text:s/>målestokk<text:s/>inngår<text:s/>i<text:s/>hovedområdet<text:s/>og<text:s/>danner<text:s/>grunnlag<text:s/>for<text:s/>å<text:s/>forestille<text:s/>seg<text:s/>tredimensjonale<text:s/>rom<text:s/>ut<text:s/>fra<text:s/>tegninger<text:s/>og<text:s/>dataanimasjoner.</text:span></text:p>
      <text:h text:style-name="P26" text:outline-level="2"><text:span text:style-name="T26_1">Timetall<text:s/></text:span></text:h>
      <text:p text:style-name="P27"><text:span text:style-name="T27_1">Timetall<text:s/>oppgitt<text:s/>i<text:s/>60-minutters<text:s/>enheter:</text:span></text:p>
      <text:p text:style-name="P28"><text:span text:style-name="T28_1">BARNETRINNET</text:span></text:p>
      <text:p text:style-name="P29"><text:span text:style-name="T29_1">1.-7.<text:s/>årstrinn:<text:s/>477<text:s/>timer</text:span></text:p>
      <text:p text:style-name="P30"><text:span text:style-name="T30_1">UNGDOMSTRINNET<text:s/></text:span></text:p>
      <text:p text:style-name="P31"><text:span text:style-name="T31_1">8.-10.<text:s/>årstrinn:<text:s/>146<text:s/>timer</text:span></text:p>
      <text:h text:style-name="P32" text:outline-level="2"><text:span text:style-name="T32_1">Grunnleggende<text:s/>ferdigheter<text:s/></text:span></text:h>
      <text:p text:style-name="P33"><text:span text:style-name="T3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duodji/duodje/duedtie<text:s/>forstås<text:s/>grunnleggende<text:s/>ferdigheter<text:s/>slik:</text:span></text:p>
      <text:p text:style-name="P34"><text:span text:style-name="T34_1">Å<text:s/>kunne<text:s/>uttrykke<text:s/>seg<text:s/>muntlig<text:s/></text:span><text:span text:style-name="T34_2">i<text:s/>duodji/duodje/duedtie<text:s/>om<text:s/>sitt<text:s/>eget<text:s/>og<text:s/>andres<text:s/>arbeid<text:s/>er<text:s/>en<text:s/>viktig<text:s/>del<text:s/>av<text:s/>faget.<text:s/>Samtalen<text:s/>kan<text:s/>føres<text:s/>på<text:s/>ulike<text:s/>nivåer,<text:s/>fra<text:s/>det<text:s/>beskrivende<text:s/>til<text:s/>det<text:s/>mer<text:s/>analyserende<text:s/>og<text:s/>vurderende.<text:s/>Presentasjon<text:s/>av<text:s/>eget<text:s/>arbeid,<text:s/>muntlige<text:s/>beskrivelser<text:s/>og<text:s/>vurderinger<text:s/>står<text:s/>sentralt.<text:s/>Muntlig<text:s/>ferdighet<text:s/>er<text:s/>også<text:s/>viktig<text:s/>i<text:s/>forbindelse<text:s/>med<text:s/>refleksjon<text:s/>over<text:s/>materialer,<text:s/>bruk<text:s/>og<text:s/>historie<text:s/>og<text:s/>vurdering<text:s/>av<text:s/>opplevelser,<text:s/>estetiske<text:s/>virkemidler<text:s/>og<text:s/>sammenhenger.<text:s/>Å<text:s/>kunne<text:s/>utrykke<text:s/>seg<text:s/>muntlig<text:s/>innebærer<text:s/>også<text:s/>å<text:s/>kunne<text:s/>bruke<text:s/>fagterminologi<text:s/>i<text:s/>duodji/duodje/duedtie.</text:span></text:p>
      <text:p text:style-name="P35"><text:span text:style-name="T35_1">Å<text:s/>kunne<text:s/>uttrykke<text:s/>seg<text:s/>skriftlig</text:span><text:span text:style-name="T35_2"><text:s/>i<text:s/>duodji/duodje/duedtie<text:s/>innebærer<text:s/>blant<text:s/>annet<text:s/>å<text:s/>uttrykke<text:s/>seg<text:s/>visuelt<text:s/>ved<text:s/>hjelp<text:s/>av<text:s/>tegn<text:s/>og<text:s/>symboler.<text:s/>Utvikling<text:s/>av<text:s/>skriftlig<text:s/>og<text:s/>visuell<text:s/>kompetanse<text:s/>skjer<text:s/>ved<text:s/>å<text:s/>omsette<text:s/>fakta,<text:s/>ideer<text:s/>og<text:s/>holdninger<text:s/>til<text:s/>tegn.<text:s/>For<text:s/>å<text:s/>opprettholde<text:s/>den<text:s/>visuelle<text:s/>ferdigheten<text:s/>parallelt<text:s/>med<text:s/>utviklingen<text:s/>av<text:s/>skriveferdigheten<text:s/>er<text:s/>bevisst<text:s/>og<text:s/>allsidig<text:s/>arbeid<text:s/>med<text:s/>tegning<text:s/>like<text:s/>viktig<text:s/>på<text:s/>alle<text:s/>trinn.</text:span></text:p>
      <text:p text:style-name="P36"><text:span text:style-name="T36_1">Å<text:s/>kunne<text:s/>lese</text:span><text:span text:style-name="T36_2"><text:s/>i<text:s/>duodji/duodje/duedtie<text:s/>innebærer<text:s/>å<text:s/>kunne<text:s/>tolke<text:s/>tegn<text:s/>og<text:s/>symboler,<text:s/>farge,<text:s/>form<text:s/>og<text:s/>mønster.<text:s/>Visuell<text:s/>kommunikasjon<text:s/>gjennomsyrer<text:s/>faget<text:s/>og<text:s/>bidrar<text:s/>til<text:s/>utvikling<text:s/>av<text:s/>tekstforståelse.<text:s/>For<text:s/>å<text:s/>nyttiggjøre<text:s/>seg<text:s/>informasjon<text:s/>i<text:s/>et<text:s/>flerkulturelt<text:s/>samfunn,<text:s/>er<text:s/>det<text:s/>viktig<text:s/>å<text:s/>kunne<text:s/>lese<text:s/>og<text:s/>forstå<text:s/>ulike<text:s/>tekstuttrykk<text:s/>og<text:s/>fagterminologi.<text:s/>Tolking<text:s/>av<text:s/>diagrammer<text:s/>og<text:s/>andre<text:s/>visuelle<text:s/>representasjoner,<text:s/>som<text:s/>fore<text:s/>eksempel<text:s/>bruksanvisninger<text:s/>og<text:s/>arkitekttegninger,<text:s/>danner<text:s/>grunnlag<text:s/>for<text:s/>viktige<text:s/>beslutninger.</text:span></text:p>
      <text:p text:style-name="P37"><text:span text:style-name="T37_1">Å<text:s/>kunne<text:s/>regne</text:span><text:span text:style-name="T37_2"><text:s/>i<text:s/>duodji/duodje/duedtie<text:s/>innebærer<text:s/>å<text:s/>arbeide<text:s/>både<text:s/>med<text:s/>måleenheter<text:s/>i<text:s/>tradisjonell<text:s/>duodji/duodje/duedtie<text:s/>og<text:s/>proporsjoner,<text:s/>dimensjoner,<text:s/>målestokk<text:s/>og<text:s/>geometriske<text:s/>grunnformer.<text:s/>Tegning<text:s/>og<text:s/>arbeid<text:s/>med<text:s/>modeller<text:s/>gir<text:s/>øvelse<text:s/>i<text:s/>å<text:s/>vurdere<text:s/>proporsjoner<text:s/>og<text:s/>to-<text:s/>og<text:s/>tredimensjonale<text:s/>representasjoner.<text:s/>Sammenhenger<text:s/>mellom<text:s/>estetikk<text:s/>og<text:s/>geometri<text:s/>er<text:s/>elementer<text:s/>i<text:s/>arbeidet<text:s/>med<text:s/>arkitektur<text:s/>og<text:s/>dekor<text:s/>i<text:s/>duodji/duodje/duedtie.<text:s/>Regneferdighet<text:s/>kreves<text:s/>også<text:s/>i<text:s/>plan-<text:s/>og<text:s/>mønsterutforming<text:s/>og<text:s/>i<text:s/>arbeid<text:s/>med<text:s/>ulike<text:s/>materialer<text:s/>og<text:s/>teknikker.</text:span></text:p>
      <text:p text:style-name="P38"><text:span text:style-name="T38_1">Å<text:s/>kunne<text:s/>bruke<text:s/>digitale<text:s/>verktøy</text:span><text:span text:style-name="T38_2"><text:s/>i<text:s/>duodji/duodje/duedtie<text:s/>er<text:s/>viktig<text:s/>for<text:s/>å<text:s/>søke<text:s/>informasjon<text:s/>og<text:s/>for<text:s/>selv<text:s/>å<text:s/>produsere<text:s/>informasjon<text:s/>i<text:s/>tekst<text:s/>og<text:s/>bilder.<text:s/>Produksjon<text:s/>av<text:s/>digitale<text:s/>bilder<text:s/>står<text:s/>sentralt<text:s/>i<text:s/>elevenes<text:s/>arbeid<text:s/>med<text:s/>foto,<text:s/>skanning,<text:s/>animasjon,<text:s/>film<text:s/>og<text:s/>video.<text:s/>I<text:s/>denne<text:s/>sammenheng<text:s/>inngår<text:s/>holdninger<text:s/>til<text:s/>kildekritikk,<text:s/>personvern<text:s/>og<text:s/>kjennskap<text:s/>til<text:s/>regler<text:s/>om<text:s/>opphavsrett.<text:s/>Multimedier<text:s/>inngår<text:s/>i<text:s/>presentasjon<text:s/>av<text:s/>egne<text:s/>og<text:s/>andres<text:s/>arbeid.<text:s/>Kunnskap<text:s/>om<text:s/>estetiske<text:s/>og<text:s/>digitale<text:s/>virkemidler<text:s/>er<text:s/>avgjørende<text:s/>for<text:s/>bevisst<text:s/>kommunikasjon.</text:span></text:p>
      <text:h text:style-name="P39" text:outline-level="2"><text:span text:style-name="T39_1">Kompetansemål<text:s/></text:span></text:h>
      <text:h text:style-name="P40" text:outline-level="4"><text:span text:style-name="T40_1">Bruksduodji/-duodje/-duedtie<text:s/>og<text:s/>design</text:span></text:h>
      <text:p text:style-name="P41"><text:span text:style-name="T41_1">Mål<text:s/>for<text:s/>opplæringen<text:s/>er<text:s/>at<text:s/>eleven<text:s/>skal<text:s/>kunne<text:s/></text:span></text:p>
      <text:list text:style-name="LS1" xml:id="list0">
        <text:list-item>
          <text:p text:style-name="P42"><text:span text:style-name="T42_1">lage<text:s/>enkle<text:s/>gjenstander<text:s/>og<text:s/>former<text:s/>i<text:s/>papir,<text:s/>ull,<text:s/>garn,<text:s/>tekstil<text:s/>og<text:s/>skinn<text:s/>ved<text:s/>å<text:s/>rive,<text:s/>klippe,<text:s/>lime<text:s/>og<text:s/>tvinne</text:span></text:p>
        </text:list-item>
        <text:list-item>
          <text:p text:style-name="P43"><text:span text:style-name="T43_1">lage<text:s/>enkle<text:s/>gjenstander<text:s/>i<text:s/>leire,<text:s/>stein,<text:s/>skjell,<text:s/>bein<text:s/>og<text:s/>tre</text:span></text:p>
        </text:list-item>
        <text:list-item>
          <text:p text:style-name="P44"><text:span text:style-name="T44_1">duddjot/duodjuhit/vïtnesjidh<text:s/>med<text:s/>enkle<text:s/>geometriske<text:s/>grunnformer</text:span></text:p>
        </text:list-item>
        <text:list-item>
          <text:p text:style-name="P45"><text:span text:style-name="T45_1">gjenkjenne<text:s/>og<text:s/>beskrive<text:s/>enkle<text:s/>bruksgjenstander</text:span></text:p>
        </text:list-item>
      </text:list>
      <text:h text:style-name="P46" text:outline-level="4"><text:span text:style-name="T46_1">Visuell<text:s/>kommunikasjon</text:span></text:h>
      <text:p text:style-name="P47"><text:span text:style-name="T47_1">Mål<text:s/>for<text:s/>opplæringen<text:s/>er<text:s/>at<text:s/>eleven<text:s/>skal<text:s/>kunne<text:s/></text:span></text:p>
      <text:list text:style-name="LS2" xml:id="list4">
        <text:list-item>
          <text:p text:style-name="P48"><text:span text:style-name="T48_1">uttrykke<text:s/>egne<text:s/>opplevelser<text:s/>gjennom<text:s/>tegning</text:span></text:p>
        </text:list-item>
        <text:list-item>
          <text:p text:style-name="P49"><text:span text:style-name="T49_1">blande<text:s/>og<text:s/>bruke<text:s/>primærfarger<text:s/>i<text:s/>eget<text:s/>skapende<text:s/>arbeid</text:span></text:p>
        </text:list-item>
        <text:list-item>
          <text:p text:style-name="P50"><text:span text:style-name="T50_1">eksperimentere<text:s/>med<text:s/>form,<text:s/>farge<text:s/>og<text:s/>rytme<text:s/>i<text:s/>border<text:s/>ved<text:s/>bruk<text:s/>av<text:s/>mønstre<text:s/>fra<text:s/>duodji/duodje/duedtie</text:span></text:p>
        </text:list-item>
      </text:list>
      <text:h text:style-name="P51" text:outline-level="4"><text:span text:style-name="T51_1">Kunst<text:s/>og<text:s/>kunstduodji/-duodje/-duedtie</text:span></text:h>
      <text:p text:style-name="P52"><text:span text:style-name="T52_1">Mål<text:s/>for<text:s/>opplæringen<text:s/>er<text:s/>at<text:s/>eleven<text:s/>skal<text:s/>kunne<text:s/></text:span></text:p>
      <text:list text:style-name="LS3" xml:id="list7">
        <text:list-item>
          <text:p text:style-name="P53"><text:span text:style-name="T53_1">gjenkjenne<text:s/>kunstduodji/-duodje/-duedtie<text:s/>og<text:s/>kunst<text:s/>i<text:s/>skolens<text:s/>nærmiljø<text:s/>og<text:s/>bruke<text:s/>dette<text:s/>som<text:s/>utgangspunkt<text:s/>for<text:s/>eget<text:s/>skapende<text:s/>arbeid</text:span></text:p>
        </text:list-item>
        <text:list-item>
          <text:p text:style-name="P54"><text:span text:style-name="T54_1">samtale<text:s/>om<text:s/>illustrasjoner<text:s/>i<text:s/>samiske<text:s/>og<text:s/>nordiske<text:s/>barnebøker<text:s/>og<text:s/>bruke<text:s/>det<text:s/>som<text:s/>utgangspunkt<text:s/>for<text:s/>eget<text:s/>skapende<text:s/>arbeid</text:span></text:p>
        </text:list-item>
        <text:list-item>
          <text:p text:style-name="P55"><text:span text:style-name="T55_1">bruke<text:s/>dekorative<text:s/>elementer<text:s/>fra<text:s/>kunst<text:s/>og<text:s/>kunstduodji/-duodje/-duedtie<text:s/>i<text:s/>egne<text:s/>arbeider</text:span></text:p>
        </text:list-item>
      </text:list>
      <text:h text:style-name="P56" text:outline-level="4"><text:span text:style-name="T56_1">Natur<text:s/>og<text:s/>arkitektur</text:span></text:h>
      <text:p text:style-name="P57"><text:span text:style-name="T57_1">Mål<text:s/>for<text:s/>opplæringen<text:s/>er<text:s/>at<text:s/>eleven<text:s/>skal<text:s/>kunne<text:s/></text:span></text:p>
      <text:list text:style-name="LS4" xml:id="list10">
        <text:list-item>
          <text:p text:style-name="P58"><text:span text:style-name="T58_1">lage<text:s/>enkle<text:s/>modeller<text:s/>av<text:s/>lávvu/låvdagoahte/låavthgåetie,<text:s/>luovvi/luovve/sijhtie,<text:s/>iglo<text:s/>eller<text:s/>hus<text:s/>i<text:s/>naturmaterialer</text:span></text:p>
        </text:list-item>
        <text:list-item>
          <text:p text:style-name="P59"><text:span text:style-name="T59_1">tegne<text:s/>hus<text:s/>fra<text:s/>nærmiljøet<text:s/>rett<text:s/>forfra<text:s/>og<text:s/>rett<text:s/>fra<text:s/>siden</text:span></text:p>
        </text:list-item>
        <text:list-item>
          <text:p text:style-name="P60"><text:span text:style-name="T60_1">samtale<text:s/>om<text:s/>opplevelsen<text:s/>av<text:s/>ulike<text:s/>typer<text:s/>boliger<text:s/>og<text:s/>rom<text:s/>i<text:s/>nærmiljøet</text:span></text:p>
        </text:list-item>
      </text:list>
      <text:h text:style-name="P61" text:outline-level="4"><text:span text:style-name="T61_1">Bruksduodji/-duodje/-duedtie<text:s/>og<text:s/>design</text:span></text:h>
      <text:p text:style-name="P62"><text:span text:style-name="T62_1">Mål<text:s/>for<text:s/>opplæringen<text:s/>er<text:s/>at<text:s/>eleven<text:s/>skal<text:s/>kunne<text:s/></text:span></text:p>
      <text:list text:style-name="LS5" xml:id="list13">
        <text:list-item>
          <text:p text:style-name="P63"><text:span text:style-name="T63_1">sortere<text:s/>og<text:s/>navngi<text:s/>de<text:s/>vanligste<text:s/>naturmaterialer<text:s/>som<text:s/>brukes<text:s/>i<text:s/>duodji<text:s/>duodje/duedtie</text:span></text:p>
        </text:list-item>
        <text:list-item>
          <text:p text:style-name="P64"><text:span text:style-name="T64_1">planlegge<text:s/>og<text:s/>lage<text:s/>enkle<text:s/>bruksgjenstander<text:s/>av<text:s/>ulike<text:s/>materialer<text:s/>gjennom<text:s/>å<text:s/>veve,<text:s/>tove,<text:s/>sy,<text:s/>strikke,<text:s/>spikke,<text:s/>sage,<text:s/>spikre<text:s/>og<text:s/>skru</text:span></text:p>
        </text:list-item>
        <text:list-item>
          <text:p text:style-name="P65"><text:span text:style-name="T65_1">suohpput/<text:s/>suohppot/sööhpedh,<text:s/>dvs.<text:s/>regne<text:s/>ut<text:s/>garnmengde,<text:s/>regne<text:s/>ut<text:s/>antall<text:s/>mønstertråder,<text:s/>tre<text:s/>i<text:s/>vevskje<text:s/>eller<text:s/>vev<text:s/>og<text:s/>flette<text:s/>med<text:s/>ulike<text:s/>enkle<text:s/>mønsterkombinasjoner<text:s/></text:span></text:p>
        </text:list-item>
        <text:list-item>
          <text:p text:style-name="P66"><text:span text:style-name="T66_1">bruke<text:s/>enkle<text:s/>hensiktsmessige<text:s/>håndverktøy<text:s/>i<text:s/>arbeid<text:s/>med<text:s/>leire,<text:s/>ull,<text:s/>tekstil,<text:s/>skinn,<text:s/>pels,<text:s/>tre,<text:s/>gress<text:s/>og<text:s/>snø</text:span></text:p>
        </text:list-item>
        <text:list-item>
          <text:p text:style-name="P67"><text:span text:style-name="T67_1">eksperimentere<text:s/>med<text:s/>enkle<text:s/>geometriske<text:s/>grunnformer<text:s/>og<text:s/>mønstre<text:s/>fra<text:s/>duodji/duodje/duedtie<text:s/>både<text:s/>i<text:s/>konstruksjon<text:s/>og<text:s/>som<text:s/>dekorative<text:s/>formelementer</text:span></text:p>
        </text:list-item>
        <text:list-item>
          <text:p text:style-name="P68"><text:span text:style-name="T68_1">undersøke,<text:s/>visualisere<text:s/>og<text:s/>presentere<text:s/>hvordan<text:s/>enkle<text:s/>bruksgjenstander<text:s/>har<text:s/>fått<text:s/>sin<text:s/>form,<text:s/>fra<text:s/>idé<text:s/>til<text:s/>ferdig<text:s/>produkt</text:span></text:p>
        </text:list-item>
      </text:list>
      <text:h text:style-name="P69" text:outline-level="4"><text:span text:style-name="T69_1">Visuell<text:s/>kommunikasjon</text:span></text:h>
      <text:p text:style-name="P70"><text:span text:style-name="T70_1">Mål<text:s/>for<text:s/>opplæringen<text:s/>er<text:s/>at<text:s/>eleven<text:s/>skal<text:s/>kunne<text:s/></text:span></text:p>
      <text:list text:style-name="LS6" xml:id="list19">
        <text:list-item>
          <text:p text:style-name="P71"><text:span text:style-name="T71_1">visualisere<text:s/>og<text:s/>formidle<text:s/>egne<text:s/>inntrykk<text:s/>i<text:s/>ulike<text:s/>teknikker<text:s/>og<text:s/>materialer</text:span></text:p>
        </text:list-item>
        <text:list-item>
          <text:p text:style-name="P72"><text:span text:style-name="T72_1">benytte<text:s/>overlapping<text:s/>i<text:s/>arbeid<text:s/>med<text:s/>tegning<text:s/>og<text:s/>maling</text:span></text:p>
        </text:list-item>
        <text:list-item>
          <text:p text:style-name="P73"><text:span text:style-name="T73_1">bruke<text:s/>enkle<text:s/>funksjoner<text:s/>i<text:s/>digitale<text:s/>bildebehandlingsprogram</text:span></text:p>
        </text:list-item>
        <text:list-item>
          <text:p text:style-name="P74"><text:span text:style-name="T74_1">identifisere<text:s/>og<text:s/>samtale<text:s/>om<text:s/>bruk<text:s/>av<text:s/>samiske<text:s/>og<text:s/>andre<text:s/>symbolfarger</text:span></text:p>
        </text:list-item>
        <text:list-item>
          <text:p text:style-name="P75"><text:span text:style-name="T75_1">lage<text:s/>enkle<text:s/>utstillinger<text:s/>av<text:s/>egne<text:s/>arbeider</text:span></text:p>
        </text:list-item>
      </text:list>
      <text:h text:style-name="P76" text:outline-level="4"><text:span text:style-name="T76_1">Kunst<text:s/>og<text:s/>kunstduodji/-duodje/-duedtie</text:span></text:h>
      <text:p text:style-name="P77"><text:span text:style-name="T77_1">Mål<text:s/>for<text:s/>opplæringen<text:s/>er<text:s/>at<text:s/>eleven<text:s/>skal<text:s/>kunne<text:s/></text:span></text:p>
      <text:list text:style-name="LS7" xml:id="list24">
        <text:list-item>
          <text:p text:style-name="P78"><text:span text:style-name="T78_1">bruke<text:s/>original<text:s/>kunst<text:s/>og<text:s/>kunstduodji/-duodje/-duedtie<text:s/>i<text:s/>skolens<text:s/>nærmiljø<text:s/>som<text:s/>utgangspunkt<text:s/>for<text:s/>eget<text:s/>arbeid</text:span></text:p>
        </text:list-item>
        <text:list-item>
          <text:p text:style-name="P79"><text:span text:style-name="T79_1">bruke<text:s/>elementer<text:s/>fra<text:s/>helleristninger,<text:s/>runebommer<text:s/>og<text:s/>antikken<text:s/>som<text:s/>utgangspunkt<text:s/>for<text:s/>eget<text:s/>skapende<text:s/>arbeid</text:span></text:p>
        </text:list-item>
        <text:list-item>
          <text:p text:style-name="P80"><text:span text:style-name="T80_1">samtale<text:s/>om<text:s/>hvordan<text:s/>kunstnere<text:s/>i<text:s/>ulike<text:s/>kulturer<text:s/>har<text:s/>visualisert<text:s/>natur<text:s/>og<text:s/>benytte<text:s/>dette<text:s/>som<text:s/>utgangspunkt<text:s/>for<text:s/>eget<text:s/>arbeid</text:span></text:p>
        </text:list-item>
        <text:list-item>
          <text:p text:style-name="P81"><text:span text:style-name="T81_1">samtale<text:s/>om<text:s/>sin<text:s/>opplevelse<text:s/>av<text:s/>samisk<text:s/>og<text:s/>annen<text:s/>samtidskunst<text:s/></text:span></text:p>
        </text:list-item>
      </text:list>
      <text:h text:style-name="P82" text:outline-level="4"><text:span text:style-name="T82_1">Natur<text:s/>og<text:s/>arkitektur</text:span></text:h>
      <text:p text:style-name="P83"><text:span text:style-name="T83_1">Mål<text:s/>for<text:s/>opplæringen<text:s/>er<text:s/>at<text:s/>eleven<text:s/>skal<text:s/>kunne<text:s/></text:span></text:p>
      <text:list text:style-name="LS8" xml:id="list28">
        <text:list-item>
          <text:p text:style-name="P84"><text:span text:style-name="T84_1">planlegge<text:s/>og<text:s/>bygge<text:s/>modeller<text:s/>av<text:s/>rom<text:s/>og<text:s/>gamme<text:s/>eller<text:s/>hus<text:s/>ved<text:s/>hjelp<text:s/>av<text:s/>digitale<text:s/>verktøy<text:s/>og<text:s/>enkle<text:s/>håndverksteknikker</text:span></text:p>
        </text:list-item>
        <text:list-item>
          <text:p text:style-name="P85"><text:span text:style-name="T85_1">tegne<text:s/>rom<text:s/>og<text:s/>lávvu/låvdagoahte/låavthgåetie,<text:s/>gamme<text:s/>eller<text:s/>hus<text:s/>sett<text:s/>rett<text:s/>ovenfra,<text:s/>rett<text:s/>forfra<text:s/>og<text:s/>rett<text:s/>fra<text:s/>siden</text:span></text:p>
        </text:list-item>
        <text:list-item>
          <text:p text:style-name="P86"><text:span text:style-name="T86_1">samtale<text:s/>om<text:s/>veier<text:s/>og<text:s/>bygninger<text:s/>med<text:s/>forskjellige<text:s/>bruksfunksjoner<text:s/>og<text:s/>deres<text:s/>plassering<text:s/>i<text:s/>natur<text:s/>og<text:s/>terreng<text:s/>i<text:s/>nærmiljøet</text:span></text:p>
        </text:list-item>
      </text:list>
      <text:h text:style-name="P87" text:outline-level="4"><text:span text:style-name="T87_1">Bruksduodji/-duodje/-duedtie<text:s/>og<text:s/>design</text:span></text:h>
      <text:p text:style-name="P88"><text:span text:style-name="T88_1">Mål<text:s/>for<text:s/>opplæringen<text:s/>er<text:s/>at<text:s/>eleven<text:s/>skal<text:s/>kunne<text:s/></text:span></text:p>
      <text:list text:style-name="LS9" xml:id="list31">
        <text:list-item>
          <text:p text:style-name="P89"><text:span text:style-name="T89_1">innhente<text:s/>råvarer<text:s/>og<text:s/>bearbeide<text:s/>disse<text:s/>til<text:s/>duodji-/duodje-/duedtiematerialer<text:s/>og<text:s/>vurdere<text:s/>konsekvenser<text:s/>for<text:s/>bærekraftig<text:s/>utvikling,<text:s/>miljø<text:s/>og<text:s/>verdiskaping</text:span></text:p>
        </text:list-item>
        <text:list-item>
          <text:p text:style-name="P90"><text:span text:style-name="T90_1">lage<text:s/>enkle<text:s/>bruksformer<text:s/>med<text:s/>ulike<text:s/>sammenføyningsteknikker<text:s/>i<text:s/>harde<text:s/>og<text:s/>myke<text:s/>materialer<text:s/>og<text:s/>anvende<text:s/>sentrale<text:s/>begreper<text:s/>fra<text:s/>duodji/duodje/duedtie</text:span></text:p>
        </text:list-item>
        <text:list-item>
          <text:p text:style-name="P91"><text:span text:style-name="T91_1">bruke<text:s/>ulike<text:s/>teknikker<text:s/>til<text:s/>overflatebehandling<text:s/>av<text:s/>eget<text:s/>arbeid</text:span></text:p>
        </text:list-item>
        <text:list-item>
          <text:p text:style-name="P92"><text:span text:style-name="T92_1">suohpput/suohppot/sööhpedh<text:s/>og<text:s/>lage<text:s/>band<text:s/>til<text:s/>ulike<text:s/>funksjoner</text:span></text:p>
        </text:list-item>
        <text:list-item>
          <text:p text:style-name="P93"><text:span text:style-name="T93_1">beskrive<text:s/>form,<text:s/>farge<text:s/>og<text:s/>funksjon<text:s/>i<text:s/>klestradisjoner<text:s/>fra<text:s/>ulike<text:s/>områder<text:s/>i<text:s/>Sápmi/Sábme/Saepmie<text:s/>og<text:s/>samtale<text:s/>om<text:s/>klesstradisjoner<text:s/>fra<text:s/>andre<text:s/>urfolk</text:span></text:p>
        </text:list-item>
        <text:list-item>
          <text:p text:style-name="P94"><text:span text:style-name="T94_1">bruke<text:s/>symaskin<text:s/>og<text:s/>enkelt<text:s/>elektrisk<text:s/>håndverktøy<text:s/>i<text:s/>en<text:s/>formgivingsprosess</text:span></text:p>
        </text:list-item>
        <text:list-item>
          <text:p text:style-name="P95"><text:span text:style-name="T95_1">samtale<text:s/>om<text:s/>design<text:s/>i<text:s/>duodji/duodje/duedtie<text:s/>og<text:s/>industriell<text:s/>produksjon<text:s/>av<text:s/>kjente<text:s/>bruksgjenstander<text:s/>fra<text:s/>hverdagen<text:s/>og<text:s/>gjennomføre<text:s/>enkle<text:s/>forbrukertester</text:span></text:p>
        </text:list-item>
      </text:list>
      <text:h text:style-name="P96" text:outline-level="4"><text:span text:style-name="T96_1">Visuell<text:s/>kommunikasjon</text:span></text:h>
      <text:p text:style-name="P97"><text:span text:style-name="T97_1">Mål<text:s/>for<text:s/>opplæringen<text:s/>er<text:s/>at<text:s/>eleven<text:s/>skal<text:s/>kunne<text:s/></text:span></text:p>
      <text:list text:style-name="LS10" xml:id="list38">
        <text:list-item>
          <text:p text:style-name="P98"><text:span text:style-name="T98_1">bruke<text:s/>fargekontraster,<text:s/>forminsking<text:s/>og<text:s/>sentralperspektiv<text:s/>for<text:s/>å<text:s/>gi<text:s/>illusjon<text:s/>av<text:s/>rom<text:s/>i<text:s/>bilder<text:s/>både<text:s/>med<text:s/>og<text:s/>uten<text:s/>digitale<text:s/>verktøy</text:span></text:p>
        </text:list-item>
        <text:list-item>
          <text:p text:style-name="P99"><text:span text:style-name="T99_1">benytte<text:s/>kontraster<text:s/>mellom<text:s/>diagonale,<text:s/>horisontale<text:s/>og<text:s/>vertikale<text:s/>retninger<text:s/>i<text:s/>enkel<text:s/>komposisjon<text:s/>for<text:s/>å<text:s/>gi<text:s/>illusjon<text:s/>av<text:s/>ro<text:s/>og<text:s/>bevegelse</text:span></text:p>
        </text:list-item>
        <text:list-item>
          <text:p text:style-name="P100"><text:span text:style-name="T100_1">skille<text:s/>mellom<text:s/>blanding<text:s/>av<text:s/>pigmentfarger<text:s/>og<text:s/>lysfarger</text:span></text:p>
        </text:list-item>
        <text:list-item>
          <text:p text:style-name="P101"><text:span text:style-name="T101_1">samtale<text:s/>om<text:s/>hvordan<text:s/>kunstnere<text:s/>har<text:s/>benyttet<text:s/>form,<text:s/>lys<text:s/>og<text:s/>skygge<text:s/>og<text:s/>bruke<text:s/>egenskygge<text:s/>og<text:s/>slagskygge<text:s/>i<text:s/>tegning</text:span></text:p>
        </text:list-item>
        <text:list-item>
          <text:p text:style-name="P102"><text:span text:style-name="T102_1">bruke<text:s/>ulike<text:s/>grafiske<text:s/>teknikker<text:s/>i<text:s/>eget<text:s/>arbeid</text:span></text:p>
        </text:list-item>
        <text:list-item>
          <text:p text:style-name="P103"><text:span text:style-name="T103_1">bruke<text:s/>ornamenter<text:s/>fra<text:s/>duodji/duodje/duedtie<text:s/>i<text:s/>eget<text:s/>skapende<text:s/>arbeid</text:span></text:p>
        </text:list-item>
        <text:list-item>
          <text:p text:style-name="P104"><text:span text:style-name="T104_1">fotografere<text:s/>og<text:s/>manipulere<text:s/>bilder<text:s/>digitalt<text:s/>og<text:s/>reflektere<text:s/>over<text:s/>bruk<text:s/>av<text:s/>motiv<text:s/>og<text:s/>utsnitt</text:span></text:p>
        </text:list-item>
      </text:list>
      <text:h text:style-name="P105" text:outline-level="4"><text:span text:style-name="T105_1">Kunst<text:s/>og<text:s/>kunstduodji/-duodje/-duedtie</text:span></text:h>
      <text:p text:style-name="P106"><text:span text:style-name="T106_1">Mål<text:s/>for<text:s/>opplæringen<text:s/>er<text:s/>at<text:s/>eleven<text:s/>skal<text:s/>kunne<text:s/></text:span></text:p>
      <text:list text:style-name="LS11" xml:id="list45">
        <text:list-item>
          <text:p text:style-name="P107"><text:span text:style-name="T107_1">samtale<text:s/>om<text:s/>opplevelse<text:s/>av<text:s/>samiske<text:s/>og<text:s/>andre<text:s/>urfolks<text:s/>kunst<text:s/>og<text:s/>bruke<text:s/>dette<text:s/>i<text:s/>eget<text:s/>arbeid</text:span></text:p>
        </text:list-item>
        <text:list-item>
          <text:p text:style-name="P108"><text:span text:style-name="T108_1">samtale<text:s/>om<text:s/>hvordan<text:s/>sentrale<text:s/>kunstnere<text:s/>i<text:s/>nasjonalromantikken,<text:s/>renessansen,<text:s/>impresjonismen<text:s/>og<text:s/>ekspresjonismen<text:s/>på<text:s/>ulike<text:s/>måter<text:s/>har<text:s/>satt<text:s/>spor<text:s/>etter<text:s/>seg</text:span></text:p>
        </text:list-item>
      </text:list>
      <text:h text:style-name="P109" text:outline-level="4"><text:span text:style-name="T109_1">Natur<text:s/>og<text:s/>arkitektur</text:span></text:h>
      <text:p text:style-name="P110"><text:span text:style-name="T110_1">Mål<text:s/>for<text:s/>opplæringen<text:s/>er<text:s/>at<text:s/>eleven<text:s/>skal<text:s/>kunne<text:s/></text:span></text:p>
      <text:list text:style-name="LS12" xml:id="list47">
        <text:list-item>
          <text:p text:style-name="P111"><text:span text:style-name="T111_1">bygge<text:s/>modeller<text:s/>av<text:s/>bolig<text:s/>eller<text:s/>uthus<text:s/>i<text:s/>målestokk<text:s/>med<text:s/>utgangspunkt<text:s/>i<text:s/>egne<text:s/>arbeidstegninger</text:span></text:p>
        </text:list-item>
        <text:list-item>
          <text:p text:style-name="P112"><text:span text:style-name="T112_1">montere<text:s/>utstillinger<text:s/>og<text:s/>andre<text:s/>presentasjoner<text:s/>i<text:s/>ulike<text:s/>typer<text:s/>rom</text:span></text:p>
        </text:list-item>
        <text:list-item>
          <text:p text:style-name="P113"><text:span text:style-name="T113_1">beskrive<text:s/>særtrekk<text:s/>ved<text:s/>bygninger<text:s/>i<text:s/>nærmiljøet,<text:s/>om<text:s/>hvordan<text:s/>samisk<text:s/>kultur<text:s/>og<text:s/>byggeskikk<text:s/>har<text:s/>påvirket<text:s/>moderne<text:s/>arkitektur<text:s/>og<text:s/>sammenligne<text:s/>med<text:s/>nasjonale<text:s/>og<text:s/>internasjonale<text:s/>stilretninger</text:span></text:p>
        </text:list-item>
      </text:list>
      <text:h text:style-name="P114" text:outline-level="4"><text:span text:style-name="T114_1">Bruksduodji/-duodje/-duedtie<text:s/>og<text:s/>design</text:span></text:h>
      <text:p text:style-name="P115"><text:span text:style-name="T115_1">Mål<text:s/>for<text:s/>opplæringen<text:s/>er<text:s/>at<text:s/>eleven<text:s/>skal<text:s/>kunne<text:s/></text:span></text:p>
      <text:list text:style-name="LS13" xml:id="list50">
        <text:list-item>
          <text:p text:style-name="P116"><text:span text:style-name="T116_1">duddjot/duodjuhit/vïtnesjidh<text:s/>bruksgjenstander<text:s/>med<text:s/>tradisjonelle<text:s/>og<text:s/>moderne<text:s/>materialer<text:s/>og<text:s/>utføre<text:s/>enkle<text:s/>reparasjoner<text:s/>til<text:s/>gjenbruk</text:span></text:p>
        </text:list-item>
        <text:list-item>
          <text:p text:style-name="P117"><text:span text:style-name="T117_1">vurdere<text:s/>egne<text:s/>valg<text:s/>av<text:s/>materialer,<text:s/>teknikker,<text:s/>ornamentikk,<text:s/>funksjon<text:s/>og<text:s/>kvalitet<text:s/>i<text:s/>eget<text:s/>arbeid</text:span></text:p>
        </text:list-item>
        <text:list-item>
          <text:p text:style-name="P118"><text:span text:style-name="T118_1">beskrive<text:s/>arbeidsprosessen<text:s/>i<text:s/>duodji/duodje/duedtie<text:s/>ved<text:s/>bruk<text:s/>av<text:s/>fagterminologi</text:span></text:p>
        </text:list-item>
        <text:list-item>
          <text:p text:style-name="P119"><text:span text:style-name="T119_1">designe<text:s/>ulike<text:s/>løsningsalternativer<text:s/>av<text:s/>et<text:s/>produkt<text:s/>ved<text:s/>hjelp<text:s/>av<text:s/>skisser<text:s/>eller<text:s/>modeller<text:s/>og<text:s/>digital<text:s/>programvare</text:span></text:p>
        </text:list-item>
        <text:list-item>
          <text:p text:style-name="P120"><text:span text:style-name="T120_1">designe<text:s/>klær<text:s/>og<text:s/>drøfte<text:s/>behov,<text:s/>tradisjon,<text:s/>mote,<text:s/>pris<text:s/>og<text:s/>kvalitet<text:s/>i<text:s/>et<text:s/>forbrukerperspektiv</text:span></text:p>
        </text:list-item>
        <text:list-item>
          <text:p text:style-name="P121"><text:span text:style-name="T121_1">samtale<text:s/>om<text:s/>hvordan<text:s/>urfolk<text:s/>og<text:s/>andre<text:s/>kulturer<text:s/>har<text:s/>påvirket<text:s/>og<text:s/>inspirert<text:s/>ulike<text:s/>designuttrykk</text:span></text:p>
        </text:list-item>
        <text:list-item>
          <text:p text:style-name="P122"><text:span text:style-name="T122_1">bruke<text:s/>og<text:s/>vedlikeholde<text:s/>de<text:s/>redskaper<text:s/>og<text:s/>verktøy<text:s/>som<text:s/>brukes<text:s/>i<text:s/>duodji/duodje/duedtie<text:s/>og<text:s/>ta<text:s/>ansvar<text:s/>for<text:s/>egen<text:s/>og<text:s/>andres<text:s/>sikkerhet<text:s/>ved<text:s/>bruk<text:s/>av<text:s/>verktøy</text:span></text:p>
        </text:list-item>
      </text:list>
      <text:h text:style-name="P123" text:outline-level="4"><text:span text:style-name="T123_1">Visuell<text:s/>kommunikasjon</text:span></text:h>
      <text:p text:style-name="P124"><text:span text:style-name="T124_1">Mål<text:s/>for<text:s/>opplæringen<text:s/>er<text:s/>at<text:s/>eleven<text:s/>skal<text:s/>kunne<text:s/></text:span></text:p>
      <text:list text:style-name="LS14" xml:id="list57">
        <text:list-item>
          <text:p text:style-name="P125"><text:span text:style-name="T125_1">bruke<text:s/>ulike<text:s/>materialer<text:s/>og<text:s/>redskaper<text:s/>i<text:s/>arbeid<text:s/>med<text:s/>bilder<text:s/>ut<text:s/>fra<text:s/>egne<text:s/>interesser</text:span></text:p>
        </text:list-item>
        <text:list-item>
          <text:p text:style-name="P126"><text:span text:style-name="T126_1">bruke<text:s/>ulike<text:s/>funksjoner<text:s/>i<text:s/>bildebehandlingsprogram</text:span></text:p>
        </text:list-item>
        <text:list-item>
          <text:p text:style-name="P127"><text:span text:style-name="T127_1">drøfte<text:s/>virkemidler<text:s/>som<text:s/>visualiserer<text:s/>identitet<text:s/>og<text:s/>kulturell<text:s/>tilhørighet</text:span></text:p>
        </text:list-item>
        <text:list-item>
          <text:p text:style-name="P128"><text:span text:style-name="T128_1">tegne<text:s/>bildemanus,<text:s/>redigere<text:s/>og<text:s/>manipulere<text:s/>enkle<text:s/>digitale<text:s/>opptak<text:s/>og<text:s/>vurdere<text:s/>bruk<text:s/>av<text:s/>virkemidler</text:span></text:p>
        </text:list-item>
        <text:list-item>
          <text:p text:style-name="P129"><text:span text:style-name="T129_1">vurdere<text:s/>ulike<text:s/>budskap,<text:s/>etiske<text:s/>problemstillinger<text:s/>og<text:s/>visuell<text:s/>kvalitet<text:s/>i<text:s/>reklame,<text:s/>film,<text:s/>nettsteder<text:s/>og<text:s/>dataspill</text:span></text:p>
        </text:list-item>
        <text:list-item>
          <text:p text:style-name="P130"><text:span text:style-name="T130_1">stilisere<text:s/>motiver<text:s/>med<text:s/>utgangspunkt<text:s/>i<text:s/>egne<text:s/>skisser<text:s/>i<text:s/>arbeid<text:s/>med<text:s/>mønster,<text:s/>logo,<text:s/>skilt<text:s/>og<text:s/>piktogrammer</text:span></text:p>
        </text:list-item>
      </text:list>
      <text:h text:style-name="P131" text:outline-level="4"><text:span text:style-name="T131_1">Kunst<text:s/>og<text:s/>kunstduodji/-duodje/-duedtie</text:span></text:h>
      <text:p text:style-name="P132"><text:span text:style-name="T132_1">Mål<text:s/>for<text:s/>opplæringen<text:s/>er<text:s/>at<text:s/>eleven<text:s/>skal<text:s/>kunne<text:s/></text:span></text:p>
      <text:list text:style-name="LS15" xml:id="list63">
        <text:list-item>
          <text:p text:style-name="P133"><text:span text:style-name="T133_1">diskutere<text:s/>hvordan<text:s/>kunstnere<text:s/>i<text:s/>ulike<text:s/>kulturer<text:s/>har<text:s/>framstilt<text:s/>mennesker<text:s/>gjennom<text:s/>tidene</text:span></text:p>
        </text:list-item>
        <text:list-item>
          <text:p text:style-name="P134"><text:span text:style-name="T134_1">samtale<text:s/>om<text:s/>hvordan<text:s/>kunstnere<text:s/>i<text:s/>ulike<text:s/>kulturer<text:s/>har<text:s/>uttrykt<text:s/>seg<text:s/>gjennom<text:s/>foto,<text:s/>film<text:s/>og<text:s/>video</text:span></text:p>
        </text:list-item>
        <text:list-item>
          <text:p text:style-name="P135"><text:span text:style-name="T135_1">sammenligne<text:s/>og<text:s/>vurdere<text:s/>ulike<text:s/>retninger<text:s/>og<text:s/>tradisjoner<text:s/>innenfor<text:s/>to-<text:s/>og<text:s/>tredimensjonal<text:s/>kunst<text:s/>og<text:s/>bruke<text:s/>dette<text:s/>som<text:s/>utgangspunkt<text:s/>for<text:s/>eget<text:s/>skapende<text:s/>arbeid</text:span></text:p>
        </text:list-item>
        <text:list-item>
          <text:p text:style-name="P136"><text:span text:style-name="T136_1">samtale<text:s/>om<text:s/>nyskaping<text:s/>og<text:s/>utvikling<text:s/>innen<text:s/>kunst-<text:s/>og<text:s/>kunstduodji</text:span></text:p>
        </text:list-item>
      </text:list>
      <text:h text:style-name="P137" text:outline-level="4"><text:span text:style-name="T137_1">Natur<text:s/>og<text:s/>arkitektur</text:span></text:h>
      <text:p text:style-name="P138"><text:span text:style-name="T138_1">Mål<text:s/>for<text:s/>opplæringen<text:s/>er<text:s/>at<text:s/>eleven<text:s/>skal<text:s/>kunne<text:s/></text:span></text:p>
      <text:list text:style-name="LS16" xml:id="list67">
        <text:list-item>
          <text:p text:style-name="P139"><text:span text:style-name="T139_1">tegne<text:s/>hus<text:s/>og<text:s/>rom<text:s/>ved<text:s/>hjelp<text:s/>av<text:s/>topunktsperspektiv</text:span></text:p>
        </text:list-item>
        <text:list-item>
          <text:p text:style-name="P140"><text:span text:style-name="T140_1">sette<text:s/>opp<text:s/>lávvu/låvdagoahte/låavthgåetie<text:s/>og<text:s/>beskrive<text:s/>organiseringen<text:s/>inne<text:s/>i<text:s/>lávvu/låvdagoahte/låavthgåetie<text:s/>eller<text:s/>gamme,<text:s/>utvikling<text:s/>av<text:s/>ulike<text:s/>lavvu-/låvdagoahte-/låavthgåetie-<text:s/>og<text:s/>gammetyper<text:s/>og<text:s/>bruk<text:s/>før<text:s/>og<text:s/>nå</text:span></text:p>
        </text:list-item>
        <text:list-item>
          <text:p text:style-name="P141"><text:span text:style-name="T141_1">vurdere<text:s/>funksjonell<text:s/>innredning<text:s/>av<text:s/>rom,<text:s/>stil<text:s/>og<text:s/>smak<text:s/>og<text:s/>visualisere<text:s/>egne<text:s/>løsninger</text:span></text:p>
        </text:list-item>
        <text:list-item>
          <text:p text:style-name="P142"><text:span text:style-name="T142_1">samtale<text:s/>arkitekttegninger<text:s/>og<text:s/>digitale<text:s/>presentasjoner<text:s/>av<text:s/>byggeprosjekter,<text:s/>og<text:s/>om<text:s/>hvordan<text:s/>natur<text:s/>og<text:s/>klima,<text:s/>kultur-<text:s/>og<text:s/>samfunnsforhold<text:s/>påvirker<text:s/>bygningers<text:s/>konstruksjon<text:s/>og<text:s/>plassering,<text:s/>valg<text:s/>av<text:s/>materialer,<text:s/>form,<text:s/>uttrykk<text:s/>og<text:s/>symbolfunksjon</text:span></text:p>
        </text:list-item>
      </text:list>
      <text:h text:style-name="P143" text:outline-level="2"><text:span text:style-name="T143_1">Vurdering<text:s/></text:span></text:h>
      <text:p text:style-name="P144"><text:span text:style-name="T144_1">Bestemmelser<text:s/>for<text:s/>sluttvurdering:</text:span></text:p>
      <text:p text:style-name="P145"><text:span text:style-name="T145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146"><text:span text:style-name="T146_1">Årstrinn</text:span></text:p>
          </table:table-cell>
          <table:table-cell table:style-name="Cell9">
            <text:p text:style-name="P147"><text:span text:style-name="T147_1">Ordning</text:span></text:p>
          </table:table-cell>
        </table:table-row>
        <table:table-row table:style-name="Row4">
          <table:table-cell table:style-name="Cell10">
            <text:p text:style-name="P148"><text:span text:style-name="T148_1">10.<text:s/>årstrinn<text:s/>eller<text:s/>på<text:s/>det<text:s/>trinnet<text:s/>faget<text:s/>avsluttes.</text:span></text:p>
          </table:table-cell>
          <table:table-cell table:style-name="Cell11">
            <text:p text:style-name="P149"><text:span text:style-name="T149_1">Elevene<text:s/>skal<text:s/>ha<text:s/>én<text:s/>standpunktkarakter.</text:span></text:p>
          </table:table-cell>
        </table:table-row>
      </table:table>
      <text:p text:style-name="P150"><text:span text:style-name="T150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2">
            <text:p text:style-name="P151"><text:span text:style-name="T151_1">Årstrinn</text:span></text:p>
          </table:table-cell>
          <table:table-cell table:style-name="Cell13">
            <text:p text:style-name="P152"><text:span text:style-name="T152_1">Ordning</text:span></text:p>
          </table:table-cell>
        </table:table-row>
        <table:table-row table:style-name="Row6">
          <table:table-cell table:style-name="Cell14">
            <text:p text:style-name="P153"><text:span text:style-name="T153_1">10.<text:s/>årstrinn<text:s/>eller<text:s/>på<text:s/>det<text:s/>trinnet<text:s/>faget<text:s/>avsluttes.</text:span></text:p>
          </table:table-cell>
          <table:table-cell table:style-name="Cell15">
            <text:p text:style-name="P154"><text:span text:style-name="T154_1">Elevene<text:s/>har<text:s/>ikke<text:s/>eksamen.<text:s/></text:span></text:p>
          </table:table-cell>
        </table:table-row>
      </table:table>
      <text:p text:style-name="P155"><text:span text:style-name="T155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6">
            <text:p text:style-name="P156"><text:span text:style-name="T156_1">Årstrinn</text:span></text:p>
          </table:table-cell>
          <table:table-cell table:style-name="Cell17">
            <text:p text:style-name="P157"><text:span text:style-name="T157_1">Ordning</text:span></text:p>
          </table:table-cell>
        </table:table-row>
        <table:table-row table:style-name="Row8">
          <table:table-cell table:style-name="Cell18">
            <text:p text:style-name="P158"><text:span text:style-name="T158_1">10.<text:s/>årstrinn<text:s/>eller<text:s/>på<text:s/>det<text:s/>trinnet<text:s/>faget<text:s/>avsluttes.</text:span></text:p>
          </table:table-cell>
          <table:table-cell table:style-name="Cell19">
            <text:p text:style-name="P159"><text:span text:style-name="T159_1">Det<text:s/>er<text:s/>ikke<text:s/>privatistordning<text:s/>i<text:s/>faget.</text:span></text:p>
          </table:table-cell>
        </table:table-row>
      </table:table>
      <text:p text:style-name="P160"><text:span text:style-name="T160_1">De<text:s/>generelle<text:s/>bestemmelsene<text:s/>om<text:s/>vurdering<text:s/>er<text:s/>fastsatt<text:s/>i<text:s/>forskriften<text:s/>til<text:s/>opplæringsloven.</text:span></text:p>
      <text:p text:style-name="P1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HV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HV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duodji</text:span></text:p>
            </table:table-cell>
            <table:table-cell table:style-name="Cell5">
              <text:p text:style-name="P8"><text:span text:style-name="T8_1">Læreplankode:<text:s/>KHV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