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6.724cm"/>
    </style:style>
    <style:style style:name="Column2" style:family="table-column">
      <style:table-column-properties style:column-width="3.374cm"/>
    </style:style>
    <style:style style:name="Column3" style:family="table-column">
      <style:table-column-properties style:column-width="4.3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127cm"/>
    </style:style>
    <style:style style:name="Column5" style:family="table-column">
      <style:table-column-properties style:column-width="11.3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4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In<text:s/>Dressmaking,<text:s/>clothing<text:s/>is<text:s/>produced<text:s/>that<text:s/>is<text:s/>either<text:s/>fitted<text:s/>to<text:s/>the<text:s/>individual<text:s/>customer<text:s/>or<text:s/>designed<text:s/>for<text:s/>small<text:s/>collections.<text:s/>Needs<text:s/>and<text:s/>demands<text:s/>change<text:s/>with<text:s/>fashion<text:s/>and<text:s/>trends.<text:s/>Dressmaking<text:s/>shall<text:s/>cover<text:s/>society's<text:s/>need<text:s/>for<text:s/>tailor-made<text:s/>and<text:s/>handmade<text:s/>clothing<text:s/>where<text:s/>form,<text:s/>colour<text:s/>and<text:s/>materials<text:s/>are<text:s/>fitted<text:s/>specifically<text:s/>to<text:s/>the<text:s/>individual.<text:s/></text:span></text:p>
      <text:p text:style-name="P6"><text:span text:style-name="T6_1">Learning<text:s/>in<text:s/>the<text:s/>subject<text:s/>shall<text:s/>contribute<text:s/>to<text:s/>developing<text:s/>practical<text:s/>skills<text:s/>for<text:s/>working<text:s/>with<text:s/>different<text:s/>materials<text:s/>and<text:s/>using<text:s/>dressmaking<text:s/>machines<text:s/>and<text:s/>tools.<text:s/>Learning<text:s/>in<text:s/>the<text:s/>subject<text:s/>shall<text:s/>also<text:s/>contribute<text:s/>to<text:s/>developing<text:s/>skills<text:s/>related<text:s/>to<text:s/>working<text:s/>with<text:s/>form,<text:s/>colour<text:s/>and<text:s/>different<text:s/>stitching<text:s/>and<text:s/>seaming<text:s/>techniques.<text:s/>Furthermore,<text:s/>learning<text:s/>in<text:s/>the<text:s/>subject<text:s/>shall<text:s/>contribute<text:s/>to<text:s/>developing<text:s/>skills<text:s/>in<text:s/>drafting<text:s/>patterns<text:s/>and<text:s/>fitting<text:s/>garments.<text:s/>Learning<text:s/>in<text:s/>the<text:s/>subject<text:s/>shall<text:s/>stimulate<text:s/>creativity<text:s/>and<text:s/>an<text:s/>awareness<text:s/>of<text:s/>aesthetics.<text:s/></text:span></text:p>
      <text:p text:style-name="P7"><text:span text:style-name="T7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Dressmaker.</text:span></text:p>
      <text:h text:style-name="P8" text:outline-level="2"><text:span text:style-name="T8_1">Structure<text:s/></text:span></text:h>
      <text:p text:style-name="P9"><text:span text:style-name="T9_1">Dressmak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0"><text:span text:style-name="T10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Year<text:s/>level</text:span></text:p>
          </table:table-cell>
          <table:table-cell table:style-name="Cell2" table:number-columns-spanned="2">
            <text:p text:style-name="P12"><text:span text:style-name="T12_1">Main<text:s/>subject<text:s/>areas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In-service<text:s/>training<text:s/>at<text:s/>a<text:s/>training<text:s/>establishment</text:span></text:p>
          </table:table-cell>
          <table:table-cell table:style-name="Cell4">
            <text:p text:style-name="P14"><text:span text:style-name="T14_1">Production<text:s/>and<text:s/>materials</text:span></text:p>
          </table:table-cell>
          <table:table-cell table:style-name="Cell5">
            <text:p text:style-name="P15"><text:span text:style-name="T15_1">Design<text:s/>and<text:s/>product<text:s/>development</text:span></text:p>
          </table:table-cell>
        </table:table-row>
      </table:table>
      <text:h text:style-name="P16" text:outline-level="2"><text:span text:style-name="T16_1">Main<text:s/>subject<text:s/>areas<text:s/></text:span></text:h>
      <text:p text:style-name="P17"><text:span text:style-name="T17_1">The<text:s/>main<text:s/>subject<text:s/>area<text:s/>covers<text:s/>the<text:s/>practical<text:s/>work<text:s/>of<text:s/>creating<text:s/>tailor-made<text:s/>and<text:s/>small<text:s/>clothing<text:s/>collections.<text:s/>The<text:s/>main<text:s/>subject<text:s/>area<text:s/>also<text:s/>covers<text:s/>the<text:s/>use<text:s/>of<text:s/>different<text:s/>seaming,<text:s/>joining<text:s/>and<text:s/>pressing<text:s/>techniques.<text:s/>It<text:s/>involves<text:s/>trying<text:s/>on<text:s/>garments<text:s/>and<text:s/>modifying<text:s/>tailor-made<text:s/>outfits.<text:s/>Furthermore,<text:s/>the<text:s/>main<text:s/>subject<text:s/>area<text:s/>covers<text:s/>the<text:s/>use<text:s/>of<text:s/>textile<text:s/>materials,<text:s/>form<text:s/>and<text:s/>colour,<text:s/>as<text:s/>well<text:s/>as<text:s/>the<text:s/>creation<text:s/>of<text:s/>suitable<text:s/>accessories<text:s/>for<text:s/>garments<text:s/>and<text:s/>attire.<text:s/>Environment,<text:s/>health<text:s/>and<text:s/>safety<text:s/>are<text:s/>included<text:s/>in<text:s/>the<text:s/>main<text:s/>subject<text:s/>area.</text:span></text:p>
      <text:p text:style-name="P18"><text:span text:style-name="T18_1">The<text:s/>main<text:s/>subject<text:s/>area<text:s/>covers<text:s/>drawing<text:s/>and<text:s/>understanding<text:s/>basic<text:s/>forms<text:s/>and<text:s/>patterns<text:s/>for<text:s/>tailor-made<text:s/>garments<text:s/>and<text:s/>small<text:s/>clothing<text:s/>collections.<text:s/>The<text:s/>main<text:s/>subject<text:s/>area<text:s/>also<text:s/>covers<text:s/>working<text:s/>with<text:s/>the<text:s/>history<text:s/>of<text:s/>trends<text:s/>and<text:s/>clothing<text:s/>fashions.<text:s/>Furthermore,<text:s/>the<text:s/>main<text:s/>subject<text:s/>area<text:s/>covers<text:s/>marketing,<text:s/>communicating<text:s/>with<text:s/>customers<text:s/>and<text:s/>other<text:s/>collaborators,<text:s/>estimating<text:s/>the<text:s/>price<text:s/>of<text:s/>one's<text:s/>own<text:s/>products,<text:s/>as<text:s/>well<text:s/>as<text:s/>the<text:s/>use<text:s/>of<text:s/>digital<text:s/>tools.</text:span></text:p>
      <text:h text:style-name="P19" text:outline-level="2"><text:span text:style-name="T19_1">Basic<text:s/>skills<text:s/></text:span></text:h>
      <text:p text:style-name="P20"><text:span text:style-name="T2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Dressmaking,<text:s/>basic<text:s/>skills<text:s/>are<text:s/>understood<text:s/>as<text:s/>follows:</text:span></text:p>
      <text:p text:style-name="P21"><text:span text:style-name="T21_1">Being<text:s/>able<text:s/>to<text:s/>express<text:s/>oneself<text:s/>orally<text:s/>and<text:s/>in<text:s/>writing<text:s/></text:span><text:span text:style-name="T21_2">in<text:s/>Dressmaking<text:s/>involves<text:s/>using<text:s/>technical<text:s/>language<text:s/>when<text:s/>communication<text:s/>with<text:s/>customers,<text:s/>colleagues,<text:s/>suppliers<text:s/>and<text:s/>other<text:s/>collaborators<text:s/>about<text:s/>aesthetics,<text:s/>design,<text:s/>textile<text:s/>materials<text:s/>and<text:s/>products<text:s/>and<text:s/>services.<text:s/></text:span></text:p>
      <text:p text:style-name="P22"><text:span text:style-name="T22_1">Being<text:s/>able<text:s/>to<text:s/>read</text:span><text:span text:style-name="T22_2"><text:s/>in<text:s/>Dressmaking<text:s/>involves<text:s/>understanding<text:s/>and<text:s/>using<text:s/>professional<text:s/>literature<text:s/>and<text:s/>other<text:s/>information<text:s/>related<text:s/>to<text:s/>the<text:s/>subject.<text:s/>It<text:s/>also<text:s/>involves<text:s/>using<text:s/>working<text:s/>drawings,<text:s/>sketches,<text:s/>patterns<text:s/>and<text:s/>descriptions<text:s/>made<text:s/>with<text:s/>signs<text:s/>and<text:s/>symbols.<text:s/></text:span></text:p>
      <text:p text:style-name="P23"><text:span text:style-name="T23_1">Numeracy</text:span><text:span text:style-name="T23_2"><text:s/>in<text:s/>Dressmaking<text:s/>involves<text:s/>taking<text:s/>measurements,<text:s/>constructing<text:s/>patterns<text:s/>and<text:s/>estimating<text:s/>textile<text:s/>quantities,<text:s/>time<text:s/>used<text:s/>and<text:s/>prices.<text:s/></text:span></text:p>
      <text:p text:style-name="P24"><text:span text:style-name="T24_1">Digital<text:s/>literacy<text:s/></text:span><text:span text:style-name="T24_2">in<text:s/>Dressmaking<text:s/>involves<text:s/>gathering<text:s/>and<text:s/>exchanging<text:s/>information.<text:s/>It<text:s/>also<text:s/>involves<text:s/>using<text:s/>technology<text:s/>for<text:s/>own<text:s/>work<text:s/>and<text:s/>for<text:s/>presenting<text:s/>own<text:s/>production.</text:span></text:p>
      <text:h text:style-name="P25" text:outline-level="2"><text:span text:style-name="T25_1">Competence<text:s/>aims<text:s/></text:span></text:h>
      <text:h text:style-name="P26" text:outline-level="4"><text:span text:style-name="T26_1">Production<text:s/>and<text:s/>materials</text:span></text:h>
      <text:p text:style-name="P27"><text:span text:style-name="T27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28"><text:span text:style-name="T28_1">produce<text:s/>tailor-made<text:s/>clothing<text:s/>from<text:s/>different<text:s/>materials,<text:s/>forms<text:s/>and<text:s/>colours<text:s/>based<text:s/>on<text:s/>drawings</text:span></text:p>
        </text:list-item>
        <text:list-item>
          <text:p text:style-name="P29"><text:span text:style-name="T29_1">transfer<text:s/>patterns<text:s/>to<text:s/>materials<text:s/>and<text:s/>clip<text:s/>and<text:s/>mark<text:s/>textiles</text:span></text:p>
        </text:list-item>
        <text:list-item>
          <text:p text:style-name="P30"><text:span text:style-name="T30_1">utilise<text:s/>materials<text:s/>in<text:s/>a<text:s/>craftsmanlike<text:s/>manner</text:span></text:p>
        </text:list-item>
        <text:list-item>
          <text:p text:style-name="P31"><text:span text:style-name="T31_1">do<text:s/>seaming<text:s/>by<text:s/>hand<text:s/>and<text:s/>by<text:s/>machine,<text:s/>and<text:s/>by<text:s/>using<text:s/>other<text:s/>techniques<text:s/>for<text:s/>dressmaking</text:span></text:p>
        </text:list-item>
        <text:list-item>
          <text:p text:style-name="P32"><text:span text:style-name="T32_1">analyse,<text:s/>try<text:s/>and<text:s/>modify<text:s/>garments<text:s/>on<text:s/>customers</text:span></text:p>
        </text:list-item>
        <text:list-item>
          <text:p text:style-name="P33"><text:span text:style-name="T33_1">select<text:s/>the<text:s/>pressing<text:s/>method<text:s/>to<text:s/>be<text:s/>used<text:s/>based<text:s/>on<text:s/>materials<text:s/>and<text:s/>expected<text:s/>use</text:span></text:p>
        </text:list-item>
        <text:list-item>
          <text:p text:style-name="P34"><text:span text:style-name="T34_1">form<text:s/>details,<text:s/>do<text:s/>draping,<text:s/>and<text:s/>create<text:s/>decor<text:s/>and<text:s/>accessories<text:s/>for<text:s/>the<text:s/>garment<text:s/>and<text:s/>attire<text:s/></text:span></text:p>
        </text:list-item>
        <text:list-item>
          <text:p text:style-name="P35"><text:span text:style-name="T35_1">use<text:s/>and<text:s/>maintain<text:s/>dressmaking<text:s/>devices,<text:s/>machines<text:s/>and<text:s/>tools</text:span></text:p>
        </text:list-item>
        <text:list-item>
          <text:p text:style-name="P36"><text:span text:style-name="T36_1">present<text:s/>tailor-made<text:s/>and<text:s/>small<text:s/>clothing<text:s/>collections</text:span></text:p>
        </text:list-item>
        <text:list-item>
          <text:p text:style-name="P37"><text:span text:style-name="T37_1">document<text:s/>and<text:s/>evaluate<text:s/>own<text:s/>work<text:s/></text:span></text:p>
        </text:list-item>
        <text:list-item>
          <text:p text:style-name="P38"><text:span text:style-name="T38_1">give<text:s/>an<text:s/>account<text:s/>of<text:s/>and<text:s/>comply<text:s/>with<text:s/>current<text:s/>regulations<text:s/>for<text:s/>environment,<text:s/>health<text:s/>and<text:s/>safety<text:s/></text:span></text:p>
        </text:list-item>
      </text:list>
      <text:h text:style-name="P39" text:outline-level="4"><text:span text:style-name="T39_1">Design<text:s/>and<text:s/>product<text:s/>development</text:span></text:h>
      <text:p text:style-name="P40"><text:span text:style-name="T40_1">The<text:s/>aims<text:s/>of<text:s/>the<text:s/>training<text:s/>are<text:s/>to<text:s/>enable<text:s/>the<text:s/>apprentice<text:s/>to<text:s/></text:span></text:p>
      <text:list text:style-name="LS2" xml:id="list11">
        <text:list-item>
          <text:p text:style-name="P41"><text:span text:style-name="T41_1">make<text:s/>rough<text:s/>sketches<text:s/>of<text:s/>your<text:s/>ideas<text:s/>and<text:s/>fashion<text:s/>concepts,<text:s/>and<text:s/>make<text:s/>working<text:s/>drawings<text:s/>for<text:s/>producing<text:s/>tailor-made<text:s/>clothing<text:s/>and<text:s/>attire</text:span></text:p>
        </text:list-item>
        <text:list-item>
          <text:p text:style-name="P42"><text:span text:style-name="T42_1">take<text:s/>measurements<text:s/>of<text:s/>customers<text:s/>and<text:s/>construct<text:s/>and<text:s/>modify<text:s/>the<text:s/>basic<text:s/>forms<text:s/></text:span></text:p>
        </text:list-item>
        <text:list-item>
          <text:p text:style-name="P43"><text:span text:style-name="T43_1">create<text:s/>and<text:s/>change<text:s/>patterns<text:s/>based<text:s/>on<text:s/>sketches,<text:s/>drawings<text:s/>and<text:s/>standard<text:s/>measurement<text:s/>forms<text:s/></text:span></text:p>
        </text:list-item>
        <text:list-item>
          <text:p text:style-name="P44"><text:span text:style-name="T44_1">select<text:s/>and<text:s/>substantiate<text:s/>your<text:s/>use<text:s/>of<text:s/>cuts,<text:s/>materials,<text:s/>and<text:s/>stitching<text:s/>and<text:s/>seaming<text:s/>techniques</text:span></text:p>
        </text:list-item>
        <text:list-item>
          <text:p text:style-name="P45"><text:span text:style-name="T45_1">use<text:s/>digital<text:s/>tools<text:s/>in<text:s/>own<text:s/>design<text:s/>work<text:s/>and<text:s/>product<text:s/>development</text:span></text:p>
        </text:list-item>
        <text:list-item>
          <text:p text:style-name="P46"><text:span text:style-name="T46_1">use<text:s/>technical<text:s/>language<text:s/>to<text:s/>communicate<text:s/>with<text:s/>customers<text:s/>and<text:s/>others<text:s/>about<text:s/>form,<text:s/>colour<text:s/>and<text:s/>materials<text:s/></text:span></text:p>
        </text:list-item>
        <text:list-item>
          <text:p text:style-name="P47"><text:span text:style-name="T47_1">present<text:s/>own<text:s/>products<text:s/>and<text:s/>services<text:s/>that<text:s/>reflect<text:s/>different<text:s/>trends,<text:s/>fashions<text:s/>and<text:s/>clothing<text:s/>history<text:s/></text:span></text:p>
        </text:list-item>
        <text:list-item>
          <text:p text:style-name="P48"><text:span text:style-name="T48_1">carry<text:s/>out<text:s/>marketing<text:s/>surveys<text:s/>related<text:s/>to<text:s/>the<text:s/>need<text:s/>for<text:s/>tailor-made<text:s/>clothing</text:span></text:p>
        </text:list-item>
        <text:list-item>
          <text:p text:style-name="P49"><text:span text:style-name="T49_1">estimate<text:s/>material<text:s/>and<text:s/>time<text:s/>used,<text:s/>including<text:s/>prices<text:s/>for<text:s/>own<text:s/>products<text:s/>and<text:s/>services</text:span></text:p>
        </text:list-item>
      </text:list>
      <text:h text:style-name="P50" text:outline-level="2"><text:span text:style-name="T50_1">Assessment<text:s/></text:span></text:h>
      <text:p text:style-name="P51"><text:span text:style-name="T51_1">Vg3<text:s/>Dressmaking</text:span></text:p>
      <text:p text:style-name="P52"><text:span text:style-name="T52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Main<text:s/>subject<text:s/>areas<text:s/></text:span></text:p>
          </table:table-cell>
          <table:table-cell table:style-name="Cell7">
            <text:p text:style-name="P54"><text:span text:style-name="T54_1">Provision</text:span></text:p>
          </table:table-cell>
        </table:table-row>
        <table:table-row table:style-name="Row4">
          <table:table-cell table:style-name="Cell8">
            <text:p text:style-name="P55"><text:span text:style-name="T55_1">Production<text:s/>and<text:s/>materials</text:span></text:p>
            <text:p text:style-name="P56"><text:span text:style-name="T56_1">Design<text:s/>and<text:s/>product<text:s/>development</text:span></text:p>
          </table:table-cell>
          <table:table-cell table:style-name="Cell9">
            <text:p text:style-name="P57"><text:span text:style-name="T57_1">All<text:s/>apprentices<text:s/>shall<text:s/>sit<text:s/>for<text:s/>a<text:s/>Journeyman's<text:s/>Examination,<text:s/>which<text:s/>is<text:s/>normally<text:s/>carried<text:s/>out<text:s/>over<text:s/>a<text:s/>period<text:s/>of<text:s/>eight<text:s/>working<text:s/>days.<text:s/></text:span></text:p>
          </table:table-cell>
        </table:table-row>
      </table:table>
      <text:p text:style-name="P58"><text:span text:style-name="T58_1">The<text:s/>provisions<text:s/>for<text:s/>assessment<text:s/>are<text:s/>stipulated<text:s/>in<text:s/>the<text:s/>regulations<text:s/>of<text:s/>the<text:s/>Norwegian<text:s/>Education<text:s/>Act.<text:s/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ole-<text:s/>og<text:s/>draktsy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