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294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3.739cm"/>
    </style:style>
    <style:style style:name="Column3" style:family="table-column">
      <style:table-column-properties style:column-width="3.94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.494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Heading_20_4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4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3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4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2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369cm"/>
    </style:style>
    <style:style style:name="Column5" style:family="table-column">
      <style:table-column-properties style:column-width="12.15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.494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.494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kjole-<text:s/>og<text:s/>draktsyerfaget<text:s/>Vg3<text:s/>/<text:s/>opplæring<text:s/>i<text:s/>bedrift</text:span></text:h>
      <text:p text:style-name="P2"><text:span text:style-name="T2_1">Fastsatt<text:s/>som<text:s/>forskrift<text:s/>av<text:s/>Utdanningsdirektoratet<text:s/>4.<text:s/>mars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8<text:s/></text:span></text:p>
      <text:h text:style-name="P4" text:outline-level="5"><text:span text:style-name="T4_1">Formål<text:s/></text:span></text:h>
      <text:p text:style-name="P5"><text:span text:style-name="T5_1">I<text:s/>kjole-<text:s/>og<text:s/>draktsyerfaget<text:s/>framstilles<text:s/>klær<text:s/>tilpasset<text:s/>enkeltkunder<text:s/>samt<text:s/>klær<text:s/>til<text:s/>mindre<text:s/>kolleksjoner.<text:s/>Behov<text:s/>og<text:s/>etterspørsel<text:s/>endres<text:s/>i<text:s/>tråd<text:s/>med<text:s/>moter<text:s/>og<text:s/>trender.<text:s/>Kjole-<text:s/>og<text:s/>draktsyerfaget<text:s/>skal<text:s/>dekke<text:s/>samfunnets<text:s/>behov<text:s/>for<text:s/>målsydde<text:s/>og<text:s/>håndverksproduserte<text:s/>klær<text:s/>der<text:s/>form,<text:s/>farge<text:s/>og<text:s/>materialer<text:s/>er<text:s/>tilpasset<text:s/>den<text:s/>enkelte.<text:s/></text:span></text:p>
      <text:p text:style-name="P6"><text:span text:style-name="T6_1">Opplæringen<text:s/>skal<text:s/>bidra<text:s/>til<text:s/>å<text:s/>utvikle<text:s/>ferdigheter<text:s/>i<text:s/>praktisk<text:s/>arbeid<text:s/>med<text:s/>ulike<text:s/>materialer<text:s/>og<text:s/>bruk<text:s/>av<text:s/>maskiner<text:s/>og<text:s/>verktøy<text:s/>i<text:s/>kjole-<text:s/>og<text:s/>draktsyerfaget.<text:s/>Opplæringen<text:s/>skal<text:s/>også<text:s/>bidra<text:s/>til<text:s/>utvikling<text:s/>av<text:s/>ferdigheter<text:s/>knyttet<text:s/>til<text:s/>arbeid<text:s/>med<text:s/>form,<text:s/>farge<text:s/>og<text:s/>ulike<text:s/>sømteknikker.<text:s/>Videre<text:s/>skal<text:s/>opplæringen<text:s/>bidra<text:s/>til<text:s/>å<text:s/>utvikle<text:s/>ferdigheter<text:s/>i<text:s/>mønsterkonstruksjon<text:s/>og<text:s/>innprøving<text:s/>av<text:s/>plagg.<text:s/>Opplæringen<text:s/>skal<text:s/>stimulere<text:s/>til<text:s/>kreativitet<text:s/>og<text:s/>estetisk<text:s/>bevissthet.<text:s/></text:span></text:p>
      <text:p text:style-name="P7"><text:span text:style-name="T7_1">Fullført<text:s/>og<text:s/>bestått<text:s/>opplæring<text:s/>fører<text:s/>fram<text:s/>til<text:s/>svennebrev.<text:s/>Yrkestittel<text:s/>er<text:s/>kjole-<text:s/>og<text:s/>draktsyer.</text:span></text:p>
      <text:h text:style-name="P8" text:outline-level="2"><text:span text:style-name="T8_1">Struktur<text:s/></text:span></text:h>
      <text:p text:style-name="P9"><text:span text:style-name="T9_1">Kjole-<text:s/>og<text:s/>draktsyerfaget<text:s/>består<text:s/>av<text:s/>to<text:s/>hovedområder.<text:s/>Hovedområdene<text:s/>utfyller<text:s/>hverandre<text:s/>og<text:s/>må<text:s/>ses<text:s/>i<text:s/>sammenheng.<text:s/></text:span></text:p>
      <text:p text:style-name="P10"><text:span text:style-name="T10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 table:number-columns-spanned="2">
            <text:p text:style-name="P12"><text:span text:style-name="T12_1">Hovedområder<text:s/></text:span></text:p>
          </table:table-cell>
        </table:table-row>
        <table:table-row table:style-name="Row2">
          <table:table-cell table:style-name="Cell3">
            <text:p text:style-name="P13"><text:span text:style-name="T13_1">Vg3<text:s/>/<text:s/>opplæring<text:s/>i<text:s/>bedrift<text:s/></text:span></text:p>
          </table:table-cell>
          <table:table-cell table:style-name="Cell4">
            <text:p text:style-name="P14"><text:span text:style-name="T14_1">Produksjon<text:s/>og<text:s/>materialer<text:s/></text:span></text:p>
            <text:p text:style-name="P15"/>
          </table:table-cell>
          <table:table-cell table:style-name="Cell5">
            <text:p text:style-name="P16"><text:span text:style-name="T16_1">Design<text:s/>og<text:s/>produktutvikling<text:s/></text:span></text:p>
          </table:table-cell>
        </table:table-row>
      </table:table>
      <text:h text:style-name="P17" text:outline-level="2"><text:span text:style-name="T17_1">Hovedområder<text:s/></text:span></text:h>
      <text:h text:style-name="P18" text:outline-level="4"><text:span text:style-name="T18_1">Produksjon<text:s/>og<text:s/>materialer<text:s/></text:span></text:h>
      <text:p text:style-name="P19"><text:span text:style-name="T19_1">Hovedområdet<text:s/>omfatter<text:s/>praktisk<text:s/>arbeid<text:s/>med<text:s/>framstilling<text:s/>av<text:s/>målsydde<text:s/>klær<text:s/>og<text:s/>mindre<text:s/>kolleksjoner.<text:s/>Hovedområdet<text:s/>omfatter<text:s/>også<text:s/>bruk<text:s/>av<text:s/>ulike<text:s/>søm-,<text:s/>monterings-<text:s/>og<text:s/>presseteknikker.<text:s/>Det<text:s/>innbefatter<text:s/>prøving<text:s/>og<text:s/>tilpassing<text:s/>av<text:s/>målsydde<text:s/>plagg.<text:s/>Videre<text:s/>omfatter<text:s/>hovedområdet<text:s/>bruk<text:s/>av<text:s/>tekstile<text:s/>materialer,<text:s/>former<text:s/>og<text:s/>farger<text:s/>samt<text:s/>framstilling<text:s/>av<text:s/>egnet<text:s/>tilbehør<text:s/>til<text:s/>plagg<text:s/>og<text:s/>antrekk.<text:s/>Helse,<text:s/>miljø<text:s/>og<text:s/>sikkerhet<text:s/>inngår<text:s/>også<text:s/>i<text:s/>hovedområdet.</text:span></text:p>
      <text:h text:style-name="P20" text:outline-level="4"><text:span text:style-name="T20_1">Design<text:s/>og<text:s/>produktutvikling<text:s/></text:span></text:h>
      <text:p text:style-name="P21"><text:span text:style-name="T21_1">Hovedområdet<text:s/>omfatter<text:s/>arbeid<text:s/>med<text:s/>tegning,<text:s/>grunnformer<text:s/>og<text:s/>mønstre<text:s/>til<text:s/>målsydde<text:s/>klær<text:s/>og<text:s/>til<text:s/>mindre<text:s/>kolleksjoner.<text:s/>Hovedområdet<text:s/>omfatter<text:s/>også<text:s/>arbeid<text:s/>med<text:s/>trender<text:s/>og<text:s/>mote-<text:s/>og<text:s/>drakthistorie.<text:s/>Videre<text:s/>omfatter<text:s/>hovedområdet<text:s/>markedsføring,<text:s/>kommunikasjon<text:s/>med<text:s/>kunder<text:s/>og<text:s/>andre<text:s/>samarbeidspartnere,<text:s/>prisberegning<text:s/>av<text:s/>egne<text:s/>produkter<text:s/>samt<text:s/>bruk<text:s/>av<text:s/>digitale<text:s/>verktøy.</text:span></text:p>
      <text:h text:style-name="P22" text:outline-level="2"><text:span text:style-name="T22_1">Grunnleggende<text:s/>ferdigheter<text:s/></text:span></text:h>
      <text:p text:style-name="P23"><text:span text:style-name="T23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kjole-<text:s/>og<text:s/>draktsyerfaget<text:s/>forstås<text:s/>grunnleggende<text:s/>ferdigheter<text:s/>slik:</text:span></text:p>
      <text:p text:style-name="P24"><text:span text:style-name="T24_1">Å<text:s/>kunne<text:s/>uttrykke<text:s/>seg<text:s/>muntlig<text:s/>og<text:s/>skriftlig<text:s/></text:span><text:span text:style-name="T24_2">i<text:s/>kjole-<text:s/>og<text:s/>draktsyerfaget<text:s/>innebærer<text:s/>å<text:s/>bruke<text:s/>fagspråk<text:s/>i<text:s/>kommunikasjon<text:s/>med<text:s/>kunder,<text:s/>kolleger,<text:s/>leverandører<text:s/>og<text:s/>andre<text:s/>samarbeidspartnere<text:s/>om<text:s/>estetikk,<text:s/>design,<text:s/>tekstile<text:s/>materialer<text:s/>samt<text:s/>produkter<text:s/>og<text:s/>tjenester.<text:s/></text:span></text:p>
      <text:p text:style-name="P25"><text:span text:style-name="T25_1">Å<text:s/>kunne<text:s/>lese</text:span><text:span text:style-name="T25_2"><text:s/>i<text:s/>kjole-<text:s/>og<text:s/>draktsyerfaget<text:s/>innebærer<text:s/>å<text:s/>forstå<text:s/>og<text:s/>anvende<text:s/>faglitteratur<text:s/>og<text:s/>annen<text:s/>informasjon<text:s/>knyttet<text:s/>til<text:s/>faget.<text:s/>Det<text:s/>innebærer<text:s/>å<text:s/>bruke,<text:s/>arbeidstegninger,<text:s/>skisser,<text:s/>mønstre<text:s/>og<text:s/>beskrivelser<text:s/>med<text:s/>tegn<text:s/>og<text:s/>symboler.<text:s/></text:span></text:p>
      <text:p text:style-name="P26"><text:span text:style-name="T26_1">Å<text:s/>kunne<text:s/>regne</text:span><text:span text:style-name="T26_2"><text:s/>i<text:s/>kjole-<text:s/>og<text:s/>draktsyerfaget<text:s/>innebærer<text:s/>å<text:s/>ta<text:s/>mål,<text:s/>konstruere<text:s/>mønstre<text:s/>og<text:s/>beregne<text:s/>stoffmengde,<text:s/>tidsbruk<text:s/>og<text:s/>pris.<text:s/></text:span></text:p>
      <text:p text:style-name="P27"><text:span text:style-name="T27_1">Å<text:s/>kunne<text:s/>bruke<text:s/>digitale<text:s/>verktøy</text:span><text:span text:style-name="T27_2"><text:s/>i<text:s/>kjole-<text:s/>og<text:s/>draktsyerfaget<text:s/>innebærer<text:s/>å<text:s/>innhente<text:s/>og<text:s/>formidle<text:s/>informasjon.<text:s/>Det<text:s/>innebærer<text:s/>også<text:s/>å<text:s/>bruke<text:s/>teknologi<text:s/>i<text:s/>eget<text:s/>arbeid<text:s/>og<text:s/>i<text:s/>presentasjon<text:s/>av<text:s/>egen<text:s/>produksjon.</text:span></text:p>
      <text:h text:style-name="P28" text:outline-level="2"><text:span text:style-name="T28_1">Kompetansemål<text:s/></text:span></text:h>
      <text:h text:style-name="P29" text:outline-level="3"><text:span text:style-name="T29_1">Etter<text:s/>Vg3</text:span></text:h>
      <text:h text:style-name="P30" text:outline-level="4"><text:span text:style-name="T30_1">Produksjon<text:s/>og<text:s/>materialer</text:span></text:h>
      <text:p text:style-name="P31"><text:span text:style-name="T31_1">Mål<text:s/>for<text:s/>opplæringen<text:s/>er<text:s/>at<text:s/>lærlingen<text:s/>skal<text:s/>kunne<text:s/></text:span></text:p>
      <text:list text:style-name="LS1" xml:id="list0">
        <text:list-item>
          <text:p text:style-name="P32"><text:span text:style-name="T32_1">framstille<text:s/>målsydde<text:s/>klær<text:s/>i<text:s/>ulike<text:s/>materialer,<text:s/>former<text:s/>og<text:s/>farger<text:s/>på<text:s/>bakgrunn<text:s/>av<text:s/>tegninger</text:span></text:p>
        </text:list-item>
        <text:list-item>
          <text:p text:style-name="P33"><text:span text:style-name="T33_1">overføre<text:s/>mønstre<text:s/>til<text:s/>materialer<text:s/>samt<text:s/>klippe<text:s/>og<text:s/>merke<text:s/>stoff</text:span></text:p>
        </text:list-item>
        <text:list-item>
          <text:p text:style-name="P34"><text:span text:style-name="T34_1">utnytte<text:s/>materialer<text:s/>på<text:s/>en<text:s/>håndverksmessig<text:s/>måte</text:span></text:p>
        </text:list-item>
        <text:list-item>
          <text:p text:style-name="P35"><text:span text:style-name="T35_1">utføre<text:s/>håndsøm,<text:s/>maskinsøm<text:s/>og<text:s/>andre<text:s/>teknikker<text:s/>i<text:s/>kjole-<text:s/>og<text:s/>draktsyerfaget<text:s/></text:span></text:p>
        </text:list-item>
        <text:list-item>
          <text:p text:style-name="P36"><text:span text:style-name="T36_1">analysere,<text:s/>prøve<text:s/>og<text:s/>tilpasse<text:s/>plagg<text:s/>på<text:s/>kunde</text:span></text:p>
        </text:list-item>
        <text:list-item>
          <text:p text:style-name="P37"><text:span text:style-name="T37_1">velge<text:s/>pressemetode<text:s/>ut<text:s/>fra<text:s/>materiale<text:s/>og<text:s/>bruksområde</text:span></text:p>
        </text:list-item>
        <text:list-item>
          <text:p text:style-name="P38"><text:span text:style-name="T38_1">modellere<text:s/>detaljer,<text:s/>utføre<text:s/>drapering,<text:s/>lage<text:s/>dekor<text:s/>og<text:s/>tilbehør<text:s/>tilpasset<text:s/>plagg<text:s/>og<text:s/>antrekk<text:s/></text:span></text:p>
        </text:list-item>
        <text:list-item>
          <text:p text:style-name="P39"><text:span text:style-name="T39_1">bruke<text:s/>og<text:s/>vedlikeholde<text:s/>redskaper,<text:s/>maskiner<text:s/>og<text:s/>verktøy<text:s/>i<text:s/>kjole-<text:s/>og<text:s/>draktsyerfaget</text:span></text:p>
        </text:list-item>
        <text:list-item>
          <text:p text:style-name="P40"><text:span text:style-name="T40_1">presentere<text:s/>målsydde<text:s/>klær<text:s/>og<text:s/>mindre<text:s/>kolleksjoner</text:span></text:p>
        </text:list-item>
        <text:list-item>
          <text:p text:style-name="P41"><text:span text:style-name="T41_1">dokumentere<text:s/>og<text:s/>vurdere<text:s/>eget<text:s/>arbeid<text:s/></text:span></text:p>
        </text:list-item>
        <text:list-item>
          <text:p text:style-name="P42"><text:span text:style-name="T42_1">gjøre<text:s/>rede<text:s/>for<text:s/>og<text:s/>ivareta<text:s/>gjeldende<text:s/>regelverk<text:s/>for<text:s/>helse,<text:s/>miljø<text:s/>og<text:s/>sikkerhet<text:s/></text:span></text:p>
        </text:list-item>
      </text:list>
      <text:h text:style-name="P43" text:outline-level="4"><text:span text:style-name="T43_1">Design<text:s/>og<text:s/>produktutvikling</text:span></text:h>
      <text:p text:style-name="P44"><text:span text:style-name="T44_1">Mål<text:s/>for<text:s/>opplæringen<text:s/>er<text:s/>at<text:s/>lærlingen<text:s/>skal<text:s/>kunne<text:s/></text:span></text:p>
      <text:list text:style-name="LS2" xml:id="list11">
        <text:list-item>
          <text:p text:style-name="P45"><text:span text:style-name="T45_1">lage<text:s/>idéskisser<text:s/>og<text:s/>motetegninger<text:s/>og<text:s/>lage<text:s/>arbeidstegninger<text:s/>til<text:s/>framstilling<text:s/>av<text:s/>målsydde<text:s/>klær<text:s/>og<text:s/>antrekk</text:span></text:p>
        </text:list-item>
        <text:list-item>
          <text:p text:style-name="P46"><text:span text:style-name="T46_1">ta<text:s/>mål<text:s/>av<text:s/>kunder,<text:s/>konstruere<text:s/>og<text:s/>tilpasse<text:s/>grunnformer<text:s/></text:span></text:p>
        </text:list-item>
        <text:list-item>
          <text:p text:style-name="P47"><text:span text:style-name="T47_1">lage<text:s/>og<text:s/>forandre<text:s/>mønster<text:s/>ut<text:s/>fra<text:s/>skisser,<text:s/>tegninger<text:s/>og<text:s/>målskjemaer<text:s/></text:span></text:p>
        </text:list-item>
        <text:list-item>
          <text:p text:style-name="P48"><text:span text:style-name="T48_1">velge<text:s/>og<text:s/>begrunne<text:s/>bruk<text:s/>av<text:s/>ulike<text:s/>snitt,<text:s/>materialer<text:s/>og<text:s/>sømteknikker</text:span></text:p>
        </text:list-item>
        <text:list-item>
          <text:p text:style-name="P49"><text:span text:style-name="T49_1">bruke<text:s/>digitale<text:s/>verktøy<text:s/>i<text:s/>eget<text:s/>arbeid<text:s/>med<text:s/>design<text:s/>og<text:s/>produktutvikling</text:span></text:p>
        </text:list-item>
        <text:list-item>
          <text:p text:style-name="P50"><text:span text:style-name="T50_1">bruke<text:s/>fagspråk<text:s/>i<text:s/>kommunikasjon<text:s/>med<text:s/>kunder<text:s/>og<text:s/>andre<text:s/>om<text:s/>form,<text:s/>farge<text:s/>og<text:s/>materialer<text:s/></text:span></text:p>
        </text:list-item>
        <text:list-item>
          <text:p text:style-name="P51"><text:span text:style-name="T51_1">presentere<text:s/>egne<text:s/>produkter<text:s/>og<text:s/>tjenester<text:s/>i<text:s/>lys<text:s/>av<text:s/>ulike<text:s/>trender<text:s/>og<text:s/>mote-<text:s/>og<text:s/>drakthistorie<text:s/></text:span></text:p>
        </text:list-item>
        <text:list-item>
          <text:p text:style-name="P52"><text:span text:style-name="T52_1">foreta<text:s/>markedsundersøkelser<text:s/>knyttet<text:s/>til<text:s/>behov<text:s/>for<text:s/>målsydde<text:s/>klær</text:span></text:p>
        </text:list-item>
        <text:list-item>
          <text:p text:style-name="P53"><text:span text:style-name="T53_1">beregne<text:s/>material-<text:s/>og<text:s/>tidsforbruk<text:s/>samt<text:s/>pris<text:s/>på<text:s/>egne<text:s/>produkter<text:s/>og<text:s/>tjenester</text:span></text:p>
        </text:list-item>
      </text:list>
      <text:h text:style-name="P54" text:outline-level="2"><text:span text:style-name="T54_1">Vurdering<text:s/></text:span></text:h>
      <text:p text:style-name="P55"><text:span text:style-name="T55_1">Vg3<text:s/>kjole-<text:s/>og<text:s/>draktsyerfaget<text:s/></text:span></text:p>
      <text:p text:style-name="P56"><text:span text:style-name="T56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57"><text:span text:style-name="T57_1">Hovedområder<text:s/></text:span></text:p>
          </table:table-cell>
          <table:table-cell table:style-name="Cell7">
            <text:p text:style-name="P58"><text:span text:style-name="T58_1">Ordning<text:s/></text:span></text:p>
          </table:table-cell>
        </table:table-row>
        <table:table-row table:style-name="Row4">
          <table:table-cell table:style-name="Cell8">
            <text:p text:style-name="P59"><text:span text:style-name="T59_1">Produksjon<text:s/>og<text:s/>materialer<text:s/></text:span></text:p>
            <text:p text:style-name="P60"><text:span text:style-name="T60_1">Design<text:s/>og<text:s/>produktutvikling<text:s/></text:span></text:p>
          </table:table-cell>
          <table:table-cell table:style-name="Cell9">
            <text:p text:style-name="P61"><text:span text:style-name="T61_1">Alle<text:s/>skal<text:s/>opp<text:s/>til<text:s/>svenneprøven,<text:s/>som<text:s/>normalt<text:s/>skal<text:s/>gjennomføres<text:s/>innenfor<text:s/>en<text:s/>tidsramme<text:s/>på<text:s/>åtte<text:s/>virkedager.<text:s/></text:span></text:p>
            <text:p text:style-name="P62"><text:span text:style-name="T62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63"><text:span text:style-name="T63_1">De<text:s/>generelle<text:s/>bestemmelsene<text:s/>om<text:s/>vurdering<text:s/>er<text:s/>fastsatt<text:s/>i<text:s/>forskrift<text:s/>til<text:s/>opplæringsloven.</text:span></text:p>
      <text:p text:style-name="P6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JD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KJD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kjole-<text:s/>og<text:s/>draktsye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KJD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kjole- og draktsyerfaget Vg3 / opplæring i bedrift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