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3.314cm"/>
    </style:style>
    <style:style style:name="Column3" style:family="table-column">
      <style:table-column-properties style:column-width="2.454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635cm"/>
    </style:style>
    <style:style style:name="Column6" style:family="table-column">
      <style:table-column-properties style:column-width="1.9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3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3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2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7" style:family="table-column">
      <style:table-column-properties style:column-width="1.819cm"/>
    </style:style>
    <style:style style:name="Column8" style:family="table-column">
      <style:table-column-properties style:column-width="5.193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jemi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3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Alt<text:s/>i<text:s/>naturen<text:s/>består<text:s/>av<text:s/>stoffer<text:s/>-<text:s/>også<text:s/>alt<text:s/>som<text:s/>lever.<text:s/>Kjemikere<text:s/>utforsker,<text:s/>bestemmer<text:s/>og<text:s/>beskriver<text:s/>hvordan<text:s/>stoffer<text:s/>er<text:s/>oppbygd<text:s/>på<text:s/>mikronivå,<text:s/>og<text:s/>forklarer<text:s/>på<text:s/>dette<text:s/>grunnlaget<text:s/>stoffenes<text:s/>egenskaper<text:s/>og<text:s/>reaksjoner.<text:s/>Utviklingen<text:s/>av<text:s/>kjemisk<text:s/>viten<text:s/>skjer<text:s/>i<text:s/>en<text:s/>vekselvirkning<text:s/>mellom<text:s/>eksperimenter<text:s/>og<text:s/>teori.<text:s/>Vekselvirkningen<text:s/>avspeiles<text:s/>i<text:s/>programfaget<text:s/>kjemi,<text:s/>der<text:s/>planlegging<text:s/>og<text:s/>gjennomføring<text:s/>av<text:s/>forsøk<text:s/>og<text:s/>vurdering<text:s/>av<text:s/>resultater<text:s/>er<text:s/>sentralt.<text:s/></text:span></text:p>
      <text:p text:style-name="P8"><text:span text:style-name="T8_1">Kjemikere<text:s/>er<text:s/>viktige<text:s/>bidragsytere<text:s/>i<text:s/>utviklingen<text:s/>av<text:s/>bioteknologi,<text:s/>nanoteknologi,<text:s/>medisin,<text:s/>farmasi,<text:s/>miljøfag,<text:s/>nye<text:s/>materialer<text:s/>og<text:s/>nye<text:s/>energikilder.<text:s/>Gjennom<text:s/>programfaget<text:s/>skal<text:s/>den<text:s/>enkelte<text:s/>få<text:s/>innsikt<text:s/>i<text:s/>hvilken<text:s/>betydning<text:s/>kjemisk<text:s/>forskning<text:s/>har<text:s/>for<text:s/>teknologisk<text:s/>og<text:s/>økonomisk<text:s/>utvikling.<text:s/>Programfaget<text:s/>skal<text:s/>bidra<text:s/>til<text:s/>forståelse<text:s/>for<text:s/>hvordan<text:s/>stoffer<text:s/>påvirker<text:s/>miljøet,<text:s/>og<text:s/>hvordan<text:s/>utvikling<text:s/>av<text:s/>nye<text:s/>industrielle<text:s/>metoder<text:s/>kan<text:s/>redusere<text:s/>belastningen<text:s/>på<text:s/>miljøet.<text:s/>På<text:s/>den<text:s/>måten<text:s/>kan<text:s/>programfaget<text:s/>bidra<text:s/>til<text:s/>å<text:s/>fokusere<text:s/>på<text:s/>miljø<text:s/>og<text:s/>bærekraftig<text:s/>utvikling.<text:s/>Samtidig<text:s/>skal<text:s/>programfaget<text:s/>formidle<text:s/>at<text:s/>det<text:s/>stilles<text:s/>etiske<text:s/>krav<text:s/>til<text:s/>kjemisk<text:s/>forskning.<text:s/></text:span></text:p>
      <text:p text:style-name="P9"><text:span text:style-name="T9_1">Programfaget<text:s/>har<text:s/>som<text:s/>formål<text:s/>å<text:s/>skape<text:s/>interesse<text:s/>for<text:s/>kjemi<text:s/>og<text:s/>naturvitenskap,<text:s/>og<text:s/>samtidig<text:s/>gi<text:s/>kunnskaper<text:s/>som<text:s/>er<text:s/>nødvendige<text:s/>for<text:s/>å<text:s/>delta<text:s/>i<text:s/>samfunnsdebatten.<text:s/>I<text:s/>programfaget<text:s/>skal<text:s/>den<text:s/>enkelte<text:s/>utvikle<text:s/>fortrolighet<text:s/>med<text:s/>naturvitenskapelig<text:s/>tankegang<text:s/>og<text:s/>naturvitenskapelige<text:s/>arbeidsmåter,<text:s/>og<text:s/>kunne<text:s/>vurdere<text:s/>eget<text:s/>arbeid<text:s/>og<text:s/>resultater.<text:s/>Et<text:s/>formål<text:s/>med<text:s/>programfaget<text:s/>er<text:s/>å<text:s/>gi<text:s/>innsikt<text:s/>i<text:s/>kjemiens<text:s/>ulike<text:s/>anvendelser<text:s/>og<text:s/>betydningen<text:s/>av<text:s/>kjemi<text:s/>i<text:s/>hverdagsliv<text:s/>og<text:s/>samfunn.<text:s/>Den<text:s/>historiske<text:s/>utviklingen<text:s/>av<text:s/>kjemifaget<text:s/>er<text:s/>en<text:s/>del<text:s/>av<text:s/>kulturarven,<text:s/>og<text:s/>dette<text:s/>bør<text:s/>formidles<text:s/>gjennom<text:s/>opplæringen.<text:s/></text:span></text:p>
      <text:p text:style-name="P10"><text:span text:style-name="T10_1">Opplæringen<text:s/>i<text:s/>kjemi<text:s/>skal<text:s/>knytte<text:s/>teori<text:s/>til<text:s/>praktisk<text:s/>laboratoriearbeid.<text:s/>Læringsarenaer<text:s/>utenfor<text:s/>skolen,<text:s/>på<text:s/>laboratorier<text:s/>og<text:s/>i<text:s/>bedrifter,<text:s/>kan<text:s/>gi<text:s/>innsikt<text:s/>i<text:s/>hvordan<text:s/>kjemi<text:s/>blir<text:s/>brukt<text:s/>i<text:s/>samfunnet.<text:s/>Kunnskaper<text:s/>og<text:s/>kompetanse<text:s/>i<text:s/>kjemi<text:s/>er<text:s/>viktig<text:s/>i<text:s/>mange<text:s/>yrker<text:s/>og<text:s/>kan<text:s/>gi<text:s/>et<text:s/>godt<text:s/>grunnlag<text:s/>for<text:s/>videre<text:s/>studier.</text:span></text:p>
      <text:h text:style-name="P11" text:outline-level="2"><text:span text:style-name="T11_1">Struktur<text:s/></text:span></text:h>
      <text:p text:style-name="P12"><text:span text:style-name="T12_1">Kjemi<text:s/>består<text:s/>av<text:s/>to<text:s/>programfag:<text:s/>kjemi<text:s/>1<text:s/>og<text:s/>kjemi<text:s/>2.<text:s/>Kjemi<text:s/>2<text:s/>bygger<text:s/>på<text:s/>kjemi<text:s/>1.</text:span></text:p>
      <text:p text:style-name="P13"><text:span text:style-name="T13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4"><text:span text:style-name="T14_1">Oversikt<text:s/>over<text:s/>hovedområder:</text:span><text:span text:style-name="T14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5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Kjemi<text:s/>1</text:span></text:p>
          </table:table-cell>
          <table:table-cell table:style-name="Cell4">
            <text:p text:style-name="P18"><text:span text:style-name="T18_1">Språk<text:s/>og<text:s/>modeller<text:s/>i<text:s/>kjemi</text:span></text:p>
          </table:table-cell>
          <table:table-cell table:style-name="Cell5">
            <text:p text:style-name="P19"><text:span text:style-name="T19_1">Metoder<text:s/>og<text:s/>forsøk</text:span></text:p>
          </table:table-cell>
          <table:table-cell table:style-name="Cell6">
            <text:p text:style-name="P20"><text:span text:style-name="T20_1">Vannkjemi</text:span></text:p>
          </table:table-cell>
          <table:table-cell table:style-name="Cell7">
            <text:p text:style-name="P21"><text:span text:style-name="T21_1">Syrer<text:s/>og<text:s/>baser</text:span></text:p>
          </table:table-cell>
          <table:table-cell table:style-name="Cell8">
            <text:p text:style-name="P22"><text:span text:style-name="T22_1">Organisk<text:s/>kjemi<text:s/>1</text:span></text:p>
          </table:table-cell>
        </table:table-row>
        <table:table-row table:style-name="Row3">
          <table:table-cell table:style-name="Cell9">
            <text:p text:style-name="P23"><text:span text:style-name="T23_1">Kjemi<text:s/>2</text:span></text:p>
          </table:table-cell>
          <table:table-cell table:style-name="Cell10">
            <text:p text:style-name="P24"><text:span text:style-name="T24_1">Forskning</text:span></text:p>
          </table:table-cell>
          <table:table-cell table:style-name="Cell11">
            <text:p text:style-name="P25"><text:span text:style-name="T25_1">Analyse</text:span></text:p>
          </table:table-cell>
          <table:table-cell table:style-name="Cell12">
            <text:p text:style-name="P26"><text:span text:style-name="T26_1">Organisk<text:s/>kjemi<text:s/>2</text:span></text:p>
          </table:table-cell>
          <table:table-cell table:style-name="Cell13">
            <text:p text:style-name="P27"><text:span text:style-name="T27_1">Redoksreaksjoner</text:span></text:p>
          </table:table-cell>
          <table:table-cell table:style-name="Cell14">
            <text:p text:style-name="P28"><text:span text:style-name="T28_1">Materialer</text:span></text:p>
          </table:table-cell>
        </table:table-row>
      </table:table>
      <text:h text:style-name="P29" text:outline-level="2"><text:span text:style-name="T29_1">Hovedområder<text:s/></text:span></text:h>
      <text:p text:style-name="P30"><text:span text:style-name="T30_1">Kjemi<text:s/>1</text:span></text:p>
      <text:p text:style-name="P31"><text:span text:style-name="T31_1">Språk<text:s/>og<text:s/>modeller<text:s/>i<text:s/>kjemi</text:span></text:p>
      <text:p text:style-name="P32"><text:span text:style-name="T32_1">Hovedområdet<text:s/>handler<text:s/>om<text:s/>kjemiens<text:s/>nomenklatur,<text:s/>og<text:s/>kjemiske<text:s/>fenomener<text:s/>blir<text:s/>forklart<text:s/>med<text:s/>modeller<text:s/>på<text:s/>mikronivå.<text:s/>I<text:s/>tillegg<text:s/>dreier<text:s/>det<text:s/>seg<text:s/>om<text:s/>hvordan<text:s/>kjemiske<text:s/>reaksjoner<text:s/>blir<text:s/>beskrevet<text:s/>med<text:s/>reaksjonslikninger,<text:s/>og<text:s/>hvordan<text:s/>de<text:s/>blir<text:s/>brukt<text:s/>til<text:s/>vurdering<text:s/>og<text:s/>beregning<text:s/>av<text:s/>ressursbruk<text:s/>og<text:s/>utbytte.<text:s/>Videre<text:s/>gir<text:s/>hovedområdet<text:s/>et<text:s/>innblikk<text:s/>i<text:s/>hvordan<text:s/>modellene<text:s/>har<text:s/>endret<text:s/>seg<text:s/>gjennom<text:s/>historien.</text:span></text:p>
      <text:p text:style-name="P33"><text:span text:style-name="T33_1">Metoder<text:s/>og<text:s/>forsøk</text:span></text:p>
      <text:p text:style-name="P34"><text:span text:style-name="T34_1">Hovedområdet<text:s/>handler<text:s/>om<text:s/>at<text:s/>kunnskaper<text:s/>i<text:s/>kjemi<text:s/>bygges<text:s/>opp<text:s/>gjennom<text:s/>prosesser<text:s/>med<text:s/>hypoteser,<text:s/>forsøk,<text:s/>observasjoner,<text:s/>vurderinger<text:s/>og<text:s/>begrunnede<text:s/>konklusjoner.<text:s/>Videre<text:s/>dreier<text:s/>det<text:s/>seg<text:s/>om<text:s/>at<text:s/>kjemi<text:s/>er<text:s/>et<text:s/>praktisk<text:s/>fag<text:s/>der<text:s/>det<text:s/>blir<text:s/>brukt<text:s/>laboratorieutstyr<text:s/>og<text:s/>utført<text:s/>analyser,<text:s/>og<text:s/>om<text:s/>hvordan<text:s/>teorier<text:s/>og<text:s/>modeller<text:s/>blir<text:s/>testet<text:s/>og<text:s/>illustrert<text:s/>gjennom<text:s/>forsøk.</text:span></text:p>
      <text:p text:style-name="P35"><text:span text:style-name="T35_1">Vannkjemi</text:span></text:p>
      <text:p text:style-name="P36"><text:span text:style-name="T36_1">Hovedområdet<text:s/>handler<text:s/>om<text:s/>struktur<text:s/>og<text:s/>egenskaper<text:s/>for<text:s/>vann<text:s/>og<text:s/>løsninger<text:s/>av<text:s/>stoffer<text:s/>i<text:s/>vann.<text:s/>Videre<text:s/>dreier<text:s/>det<text:s/>seg<text:s/>om<text:s/>vurdering<text:s/>av<text:s/>løselighet<text:s/>av<text:s/>stoffer<text:s/>i<text:s/>vann,<text:s/>både<text:s/>i<text:s/>dagliglivet<text:s/>og<text:s/>i<text:s/>miljømessig<text:s/>og<text:s/>industriell<text:s/>sammenheng.</text:span></text:p>
      <text:p text:style-name="P37"><text:span text:style-name="T37_1">Syrer<text:s/>og<text:s/>baser</text:span></text:p>
      <text:p text:style-name="P38"><text:span text:style-name="T38_1">Hovedområdet<text:s/>handler<text:s/>om<text:s/>syrer,<text:s/>baser<text:s/>og<text:s/>pH.<text:s/>Videre<text:s/>dreier<text:s/>det<text:s/>seg<text:s/>om<text:s/>hvordan<text:s/>kjemiske<text:s/>prosesser<text:s/>som<text:s/>skjer<text:s/>i<text:s/>vann,<text:s/>blir<text:s/>påvirket<text:s/>av<text:s/>pH.<text:s/>I<text:s/>tillegg<text:s/>omfatter<text:s/>hovedområdet<text:s/>forsøk<text:s/>og<text:s/>beregninger,<text:s/>og<text:s/>disse<text:s/>knyttes<text:s/>til<text:s/>dagligliv<text:s/>og<text:s/>helse<text:s/>og<text:s/>til<text:s/>industrielle<text:s/>prosesser<text:s/>og<text:s/>forskning.</text:span></text:p>
      <text:p text:style-name="P39"><text:span text:style-name="T39_1">Organisk<text:s/>kjemi<text:s/>1<text:s/></text:span></text:p>
      <text:p text:style-name="P40"><text:span text:style-name="T40_1">Hovedområdet<text:s/>handler<text:s/>om<text:s/>naturlige<text:s/>og<text:s/>syntetiske<text:s/>organiske<text:s/>stoffer.<text:s/>Det<text:s/>sentrale<text:s/>i<text:s/>hovedområdet<text:s/>er<text:s/>hvordan<text:s/>organiske<text:s/>stoffer<text:s/>er<text:s/>bygd<text:s/>opp,<text:s/>og<text:s/>hvordan<text:s/>stoffene<text:s/>reagerer.<text:s/>I<text:s/>tillegg<text:s/>dreier<text:s/>det<text:s/>seg<text:s/>om<text:s/>navnsetting,<text:s/>som<text:s/>brukes<text:s/>til<text:s/>å<text:s/>systematisere<text:s/>det<text:s/>store<text:s/>antallet<text:s/>organiske<text:s/>forbindelser.</text:span></text:p>
      <text:p text:style-name="P41"><text:span text:style-name="T41_1">Kjemi<text:s/>2</text:span></text:p>
      <text:p text:style-name="P42"><text:span text:style-name="T42_1">Forskning</text:span></text:p>
      <text:p text:style-name="P43"><text:span text:style-name="T43_1">Hovedområdet<text:s/>handler<text:s/>om<text:s/>aktuell<text:s/>forskning<text:s/>innen<text:s/>kjemi<text:s/>og<text:s/>om<text:s/>hvilke<text:s/>krav<text:s/>som<text:s/>stilles<text:s/>til<text:s/>forskningsresultater<text:s/>for<text:s/>at<text:s/>de<text:s/>skal<text:s/>være<text:s/>pålitelige.</text:span></text:p>
      <text:p text:style-name="P44"><text:span text:style-name="T44_1">Analyse</text:span></text:p>
      <text:p text:style-name="P45"><text:span text:style-name="T45_1">Hovedområdet<text:s/>handler<text:s/>om<text:s/>kjemiske<text:s/>analysemetoder<text:s/>som<text:s/>blir<text:s/>brukt<text:s/>til<text:s/>å<text:s/>kontrollere<text:s/>både<text:s/>kvalitet<text:s/>og<text:s/>kvantitet<text:s/>i<text:s/>mange<text:s/>sammenhenger.<text:s/>Videre<text:s/>dreier<text:s/>det<text:s/>seg<text:s/>om<text:s/>åpne<text:s/>forsøk<text:s/>og<text:s/>instrumentelle<text:s/>analyser.</text:span></text:p>
      <text:p text:style-name="P46"><text:span text:style-name="T46_1">Organisk<text:s/>kjemi<text:s/>2</text:span></text:p>
      <text:p text:style-name="P47"><text:span text:style-name="T47_1">Hovedområdet<text:s/>handler<text:s/>om<text:s/>hvordan<text:s/>organiske<text:s/>stoffer<text:s/>reagerer.<text:s/>Laboratoriearbeid<text:s/>er<text:s/>sentralt.<text:s/>I<text:s/>tillegg<text:s/>dreier<text:s/>det<text:s/>seg<text:s/>om<text:s/>kartlegging<text:s/>og<text:s/>beskrivelse<text:s/>av<text:s/>organiske<text:s/>molekylers<text:s/>oppbygning,<text:s/>funksjoner<text:s/>og<text:s/>reaksjoner.<text:s/>Hovedområdet<text:s/>omfatter<text:s/>også<text:s/>biokjemiske<text:s/>reaksjoner,<text:s/>knyttet<text:s/>til<text:s/>energiomsetningen<text:s/>i<text:s/>levende<text:s/>celler.</text:span></text:p>
      <text:p text:style-name="P48"><text:span text:style-name="T48_1">Redoksreaksjoner</text:span></text:p>
      <text:p text:style-name="P49"><text:span text:style-name="T49_1">Hovedområdet<text:s/>handler<text:s/>om<text:s/>korrosjon,<text:s/>forbrenningsreaksjoner<text:s/>og<text:s/>elektrokjemi.<text:s/>Videre<text:s/>dreier<text:s/>det<text:s/>seg<text:s/>om<text:s/>å<text:s/>knytte<text:s/>disse<text:s/>emnene<text:s/>til<text:s/>et<text:s/>stort<text:s/>utvalg<text:s/>av<text:s/>forsøk,<text:s/>som<text:s/>gir<text:s/>grunnlag<text:s/>for<text:s/>mange<text:s/>typer<text:s/>beregninger.<text:s/></text:span></text:p>
      <text:p text:style-name="P50"><text:span text:style-name="T50_1">Materialer</text:span></text:p>
      <text:p text:style-name="P51"><text:span text:style-name="T51_1">Hovedområdet<text:s/>handler<text:s/>om<text:s/>polymerer<text:s/>og<text:s/>nanomaterialer.<text:s/>Videre<text:s/>dreier<text:s/>det<text:s/>seg<text:s/>om<text:s/>mulige<text:s/>miljøkonsekvenser<text:s/>ved<text:s/>produksjon<text:s/>og<text:s/>deponering<text:s/>av<text:s/>ulike<text:s/>materialer.<text:s/></text:span></text:p>
      <text:h text:style-name="P52" text:outline-level="2"><text:span text:style-name="T52_1">Timetall<text:s/></text:span></text:h>
      <text:p text:style-name="P53"><text:span text:style-name="T53_1">Timetallet<text:s/>er<text:s/>oppgitt<text:s/>i<text:s/>60-minutters<text:s/>enheter.</text:span></text:p>
      <text:p text:style-name="P54"><text:span text:style-name="T54_1">Kjemi<text:s/>1:<text:s/>140<text:s/>årstimer</text:span></text:p>
      <text:p text:style-name="P55"><text:span text:style-name="T55_1">Kjemi<text:s/>2:<text:s/>140årstimer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kjemi<text:s/>forstås<text:s/>grunnleggende<text:s/>ferdigheter<text:s/>slik:</text:span></text:p>
      <text:p text:style-name="P58"><text:span text:style-name="T58_1">Å<text:s/>kunne<text:s/>uttrykke<text:s/>seg<text:s/>muntlig<text:s/>og<text:s/>skriftlig</text:span><text:span text:style-name="T58_2"><text:s/>i<text:s/>kjemi<text:s/>innebærer<text:s/>å<text:s/>vurdere<text:s/>og<text:s/>argumentere<text:s/>presist<text:s/>i<text:s/>faglige<text:s/>diskusjoner,<text:s/>og<text:s/>ved<text:s/>planlegging<text:s/>og<text:s/>gjennomføring<text:s/>av<text:s/>forsøk<text:s/>og<text:s/>ekskursjoner.<text:s/>I<text:s/>dette<text:s/>inngår<text:s/>å<text:s/>beskrive<text:s/>egne<text:s/>observasjoner<text:s/>og<text:s/>erfaringer<text:s/>fra<text:s/>naturen<text:s/>og<text:s/>laboratoriet<text:s/>ved<text:s/>å<text:s/>bruke<text:s/>kjemifaglige<text:s/>begreper.<text:s/>Det<text:s/>betyr<text:s/>å<text:s/>formulere<text:s/>spørsmål<text:s/>og<text:s/>hypoteser<text:s/>og<text:s/>presentere<text:s/>resultater.</text:span></text:p>
      <text:p text:style-name="P59"><text:span text:style-name="T59_1">Å<text:s/>kunne<text:s/>lese</text:span><text:span text:style-name="T59_2"><text:s/>i<text:s/>kjemi<text:s/>innebærer<text:s/>å<text:s/>trekke<text:s/>kjemisk<text:s/>relevant<text:s/>informasjon<text:s/>ut<text:s/>av<text:s/>en<text:s/>tekst<text:s/>og<text:s/>forstå<text:s/>fagspesifikke<text:s/>tekster<text:s/>med<text:s/>ulik<text:s/>vanskelighetsgrad.<text:s/>Det<text:s/>vil<text:s/>si<text:s/>å<text:s/>forstå<text:s/>tekster,<text:s/>tabeller<text:s/>og<text:s/>diagrammer<text:s/>fra<text:s/>lærebøker,<text:s/>oppslagsverk,<text:s/>aviser,<text:s/>tidsskrifter,<text:s/>reklame<text:s/>og<text:s/>Internett.<text:s/></text:span></text:p>
      <text:p text:style-name="P60"><text:span text:style-name="T60_1">Å<text:s/>kunne<text:s/>regne</text:span><text:span text:style-name="T60_2"><text:s/>i<text:s/>kjemi<text:s/>innebærer<text:s/>å<text:s/>beregne<text:s/>stoffmengder,<text:s/>konsentrasjoner<text:s/>og<text:s/>pH,<text:s/>og<text:s/>vurdere<text:s/>svarene.<text:s/>Det<text:s/>betyr<text:s/>å<text:s/>bruke,<text:s/>bearbeide<text:s/>og<text:s/>tolke<text:s/>formler,<text:s/>modeller<text:s/>og<text:s/>ulike<text:s/>typer<text:s/>data,<text:s/>og<text:s/>å<text:s/>løse<text:s/>likninger.</text:span></text:p>
      <text:p text:style-name="P61"><text:span text:style-name="T61_1">Å<text:s/>kunne<text:s/>bruke<text:s/>digitale<text:s/>verktøy</text:span><text:span text:style-name="T61_2"><text:s/>i<text:s/>kjemi<text:s/>innebærer<text:s/>å<text:s/>innhente<text:s/>faglige<text:s/>opplysninger<text:s/>og<text:s/>utforske,<text:s/>registrere,<text:s/>arbeide<text:s/>med<text:s/>og<text:s/>presentere<text:s/>resultater<text:s/>av<text:s/>egne<text:s/>observasjoner.<text:s/>Videre<text:s/>vil<text:s/>det<text:s/>si<text:s/>å<text:s/>bruke<text:s/>digitale<text:s/>verktøy<text:s/>til<text:s/>å<text:s/>simulere<text:s/>forsøk<text:s/>som<text:s/>kan<text:s/>være<text:s/>tidkrevende,<text:s/>kostnadskrevende<text:s/>eller<text:s/>farlige.<text:s/>Det<text:s/>betyr<text:s/>også<text:s/>å<text:s/>bruke<text:s/>animasjoner<text:s/>til<text:s/>å<text:s/>illustrere<text:s/>og<text:s/>utdype<text:s/>kjemifaglig<text:s/>stoff.</text:span></text:p>
      <text:h text:style-name="P62" text:outline-level="2"><text:span text:style-name="T62_1">Kompetansemål<text:s/></text:span></text:h>
      <text:h text:style-name="P63" text:outline-level="3"><text:span text:style-name="T63_1">Kjemi<text:s/>1</text:span></text:h>
      <text:h text:style-name="P64" text:outline-level="4"><text:span text:style-name="T64_1">Språk<text:s/>og<text:s/>modeller<text:s/>i<text:s/>kjemi</text:span></text:h>
      <text:p text:style-name="P65"><text:span text:style-name="T65_1">Mål<text:s/>for<text:s/>opplæringen<text:s/>er<text:s/>at<text:s/>eleven<text:s/>skal<text:s/>kunne<text:s/></text:span></text:p>
      <text:list text:style-name="LS1" xml:id="list0">
        <text:list-item>
          <text:p text:style-name="P66"><text:span text:style-name="T66_1">gjøre<text:s/>rede<text:s/>for<text:s/>den<text:s/>historiske<text:s/>utviklingen<text:s/>av<text:s/>atombegrepet<text:s/>og<text:s/>beskrive<text:s/>og<text:s/>sammenligne<text:s/>Bohrs<text:s/>atommodell<text:s/>og<text:s/>dagens<text:s/>atommodell</text:span></text:p>
        </text:list-item>
        <text:list-item>
          <text:p text:style-name="P67"><text:span text:style-name="T67_1">forklare,<text:s/>illustrere<text:s/>og<text:s/>vurdere<text:s/>stoffers<text:s/>sammensetning,<text:s/>bindingstyper<text:s/>og<text:s/>egenskaper<text:s/>ved<text:s/>hjelp<text:s/>av<text:s/>periodesystemet</text:span></text:p>
        </text:list-item>
        <text:list-item>
          <text:p text:style-name="P68"><text:span text:style-name="T68_1">sette<text:s/>navn<text:s/>på<text:s/>enkle<text:s/>uorganiske<text:s/>forbindelser<text:s/>ved<text:s/>hjelp<text:s/>av<text:s/>regler<text:s/>for<text:s/>navnsetting</text:span></text:p>
        </text:list-item>
        <text:list-item>
          <text:p text:style-name="P69"><text:span text:style-name="T69_1">sette<text:s/>opp<text:s/>reaksjonslikninger<text:s/>med<text:s/>tilstandssymboler<text:s/>og<text:s/>bruke<text:s/>reaksjonslikninger<text:s/>i<text:s/>beregninger<text:s/>med<text:s/>stoffmengde</text:span></text:p>
        </text:list-item>
        <text:list-item>
          <text:p text:style-name="P70"><text:span text:style-name="T70_1">forklare<text:s/>begrepene<text:s/>entropi<text:s/>og<text:s/>entalpi<text:s/>og<text:s/>bruke<text:s/>dem<text:s/>til<text:s/>å<text:s/>vurdere<text:s/>om<text:s/>en<text:s/>reaksjon<text:s/>er<text:s/>spontan</text:span></text:p>
        </text:list-item>
        <text:list-item>
          <text:p text:style-name="P71"><text:span text:style-name="T71_1">gjøre<text:s/>rede<text:s/>for<text:s/>forhold<text:s/>som<text:s/>påvirker<text:s/>reaksjonsfarten</text:span></text:p>
        </text:list-item>
        <text:list-item>
          <text:p text:style-name="P72"><text:span text:style-name="T72_1">gjøre<text:s/>beregninger<text:s/>på<text:s/>kjemiske<text:s/>likevekter<text:s/>og<text:s/>drøfte<text:s/>likevektene</text:span></text:p>
        </text:list-item>
      </text:list>
      <text:h text:style-name="P73" text:outline-level="4"><text:span text:style-name="T73_1">Metoder<text:s/>og<text:s/>forsøk</text:span></text:h>
      <text:p text:style-name="P74"><text:span text:style-name="T74_1">Mål<text:s/>for<text:s/>opplæringen<text:s/>er<text:s/>at<text:s/>eleven<text:s/>skal<text:s/>kunne<text:s/></text:span></text:p>
      <text:list text:style-name="LS2" xml:id="list7">
        <text:list-item>
          <text:p text:style-name="P75"><text:span text:style-name="T75_1">planlegge<text:s/>og<text:s/>gjennomføre<text:s/>forsøk<text:s/>og<text:s/>vurdere<text:s/>risiko,<text:s/>feilkilder<text:s/>og<text:s/>resultater</text:span></text:p>
        </text:list-item>
        <text:list-item>
          <text:p text:style-name="P76"><text:span text:style-name="T76_1">skrive<text:s/>rapport<text:s/>fra<text:s/>forsøk<text:s/>og<text:s/>presentere<text:s/>prosess,<text:s/>metode<text:s/>og<text:s/>resultater<text:s/>med<text:s/>og<text:s/>uten<text:s/>digitale<text:s/>hjelpemidler</text:span></text:p>
        </text:list-item>
        <text:list-item>
          <text:p text:style-name="P77"><text:span text:style-name="T77_1">diskutere<text:s/>og<text:s/>vurdere<text:s/>kjemifaglig<text:s/>innhold<text:s/>i<text:s/>medieoppslag<text:s/>og<text:s/>reklame</text:span></text:p>
        </text:list-item>
      </text:list>
      <text:h text:style-name="P78" text:outline-level="4"><text:span text:style-name="T78_1">Vannkjemi</text:span></text:h>
      <text:p text:style-name="P79"><text:span text:style-name="T79_1">Mål<text:s/>for<text:s/>opplæringen<text:s/>er<text:s/>at<text:s/>eleven<text:s/>skal<text:s/>kunne<text:s/></text:span></text:p>
      <text:list text:style-name="LS3" xml:id="list10">
        <text:list-item>
          <text:p text:style-name="P80"><text:span text:style-name="T80_1">gjøre<text:s/>rede<text:s/>for<text:s/>vannets<text:s/>egenskaper</text:span></text:p>
        </text:list-item>
        <text:list-item>
          <text:p text:style-name="P81"><text:span text:style-name="T81_1">gjøre<text:s/>rede<text:s/>for<text:s/>vann<text:s/>som<text:s/>løsemiddel<text:s/>for<text:s/>polare<text:s/>og<text:s/>upolare<text:s/>stoffer</text:span></text:p>
        </text:list-item>
        <text:list-item>
          <text:p text:style-name="P82"><text:span text:style-name="T82_1">vurdere<text:s/>løselighet<text:s/>og<text:s/>felling<text:s/>av<text:s/>salter<text:s/>i<text:s/>vann<text:s/>på<text:s/>grunnlag<text:s/>av<text:s/>forsøk<text:s/>og<text:s/>beregninger</text:span></text:p>
        </text:list-item>
        <text:list-item>
          <text:p text:style-name="P83"><text:span text:style-name="T83_1">lage<text:s/>løsninger<text:s/>med<text:s/>ulike<text:s/>konsentrasjoner<text:s/>ved<text:s/>hjelp<text:s/>av<text:s/>innveiing<text:s/>og<text:s/>fortynning</text:span></text:p>
        </text:list-item>
        <text:list-item>
          <text:p text:style-name="P84"><text:span text:style-name="T84_1">gjennomføre<text:s/>forsøk<text:s/>med<text:s/>renseprosesser<text:s/>for<text:s/>vann<text:s/>og<text:s/>gjøre<text:s/>rede<text:s/>for<text:s/>forurensning<text:s/>i<text:s/>drikkevannskilder</text:span></text:p>
        </text:list-item>
        <text:list-item>
          <text:p text:style-name="P85"><text:span text:style-name="T85_1">forklare<text:s/>virkemåten<text:s/>til<text:s/>viktige<text:s/>bestanddeler<text:s/>i<text:s/>vaskemidler</text:span></text:p>
        </text:list-item>
      </text:list>
      <text:h text:style-name="P86" text:outline-level="4"><text:span text:style-name="T86_1">Syrer<text:s/>og<text:s/>baser</text:span></text:h>
      <text:p text:style-name="P87"><text:span text:style-name="T87_1">Mål<text:s/>for<text:s/>opplæringen<text:s/>er<text:s/>at<text:s/>eleven<text:s/>skal<text:s/>kunne<text:s/></text:span></text:p>
      <text:list text:style-name="LS4" xml:id="list16">
        <text:list-item>
          <text:p text:style-name="P88"><text:span text:style-name="T88_1">definere<text:s/>syre<text:s/>og<text:s/>base<text:s/>og<text:s/>gjøre<text:s/>rede<text:s/>for<text:s/>syre-base-reaksjoner</text:span></text:p>
        </text:list-item>
        <text:list-item>
          <text:p text:style-name="P89"><text:span text:style-name="T89_1">gjøre<text:s/>beregninger<text:s/>med<text:s/>Ka,<text:s/>Kb<text:s/>og<text:s/>Kw</text:span></text:p>
        </text:list-item>
        <text:list-item>
          <text:p text:style-name="P90"><text:span text:style-name="T90_1">måle<text:s/>pH<text:s/>med<text:s/>ulike<text:s/>metoder<text:s/>og<text:s/>beregne<text:s/>pH<text:s/>i<text:s/>sterke<text:s/>og<text:s/>svake<text:s/>syrer<text:s/>og<text:s/>baser</text:span></text:p>
        </text:list-item>
        <text:list-item>
          <text:p text:style-name="P91"><text:span text:style-name="T91_1">planlegge<text:s/>og<text:s/>gjennomføre<text:s/>syrebasetitreringer,<text:s/>begrunne<text:s/>valg<text:s/>av<text:s/>indikator<text:s/>og<text:s/>tolke<text:s/>titrerkurver</text:span></text:p>
        </text:list-item>
        <text:list-item>
          <text:p text:style-name="P92"><text:span text:style-name="T92_1">gjøre<text:s/>rede<text:s/>for<text:s/>protolyse<text:s/>av<text:s/>salter<text:s/>og<text:s/>gasser<text:s/>i<text:s/>vann</text:span></text:p>
        </text:list-item>
      </text:list>
      <text:h text:style-name="P93" text:outline-level="4"><text:span text:style-name="T93_1">Organisk<text:s/>kjemi<text:s/>1</text:span></text:h>
      <text:p text:style-name="P94"><text:span text:style-name="T94_1">Mål<text:s/>for<text:s/>opplæringen<text:s/>er<text:s/>at<text:s/>eleven<text:s/>skal<text:s/>kunne<text:s/></text:span></text:p>
      <text:list text:style-name="LS5" xml:id="list21">
        <text:list-item>
          <text:p text:style-name="P95"><text:span text:style-name="T95_1">gjøre<text:s/>rede<text:s/>for<text:s/>struktur,<text:s/>navnsetting,<text:s/>framstilling,<text:s/>egenskaper<text:s/>og<text:s/>bruk<text:s/>av<text:s/>alifatiske<text:s/>hydrokarboner,<text:s/>alkylhalider,<text:s/>alkoholer,<text:s/>aldehyder,<text:s/>ketoner,<text:s/>karboksylsyrer,<text:s/>estere,<text:s/>etere<text:s/>og<text:s/>aminer</text:span></text:p>
        </text:list-item>
        <text:list-item>
          <text:p text:style-name="P96"><text:span text:style-name="T96_1">gjøre<text:s/>rede<text:s/>for<text:s/>strukturen<text:s/>til<text:s/>benzen<text:s/>og<text:s/>noen<text:s/>enkle<text:s/>benzenderivater<text:s/>og<text:s/>gi<text:s/>eksempler<text:s/>på<text:s/>anvendelser</text:span></text:p>
        </text:list-item>
        <text:list-item>
          <text:p text:style-name="P97"><text:span text:style-name="T97_1">gjøre<text:s/>rede<text:s/>for<text:s/>ulike<text:s/>former<text:s/>for<text:s/>isomeri</text:span></text:p>
        </text:list-item>
      </text:list>
      <text:h text:style-name="P98" text:outline-level="3"><text:span text:style-name="T98_1">Kjemi<text:s/>2</text:span></text:h>
      <text:h text:style-name="P99" text:outline-level="4"><text:span text:style-name="T99_1">Forskning</text:span></text:h>
      <text:p text:style-name="P100"><text:span text:style-name="T100_1">Mål<text:s/>for<text:s/>opplæringen<text:s/>er<text:s/>at<text:s/>eleven<text:s/>skal<text:s/>kunne<text:s/></text:span></text:p>
      <text:list text:style-name="LS6" xml:id="list24">
        <text:list-item>
          <text:p text:style-name="P101"><text:span text:style-name="T101_1">finne<text:s/>fram<text:s/>til<text:s/>og<text:s/>presentere<text:s/>eksempler<text:s/>på<text:s/>aktuell<text:s/>kjemirelatert<text:s/>forskning<text:s/>innen<text:s/>miljø<text:s/>og<text:s/>industri</text:span></text:p>
        </text:list-item>
        <text:list-item>
          <text:p text:style-name="P102"><text:span text:style-name="T102_1">publisere<text:s/>rapporter<text:s/>fra<text:s/>egne<text:s/>forsøk,<text:s/>med<text:s/>og<text:s/>uten<text:s/>digitale<text:s/>verktøy</text:span></text:p>
        </text:list-item>
        <text:list-item>
          <text:p text:style-name="P103"><text:span text:style-name="T103_1">drøfte<text:s/>hvordan<text:s/>forskere<text:s/>sikrer<text:s/>at<text:s/>forskningen<text:s/>er<text:s/>etisk<text:s/>forsvarlig</text:span></text:p>
        </text:list-item>
        <text:list-item>
          <text:p text:style-name="P104"><text:span text:style-name="T104_1">gjøre<text:s/>rede<text:s/>for<text:s/>trekk<text:s/>ved<text:s/>vitenskapelig<text:s/>metode<text:s/>i<text:s/>kjemi,<text:s/>og<text:s/>gi<text:s/>eksempler<text:s/>på<text:s/>forklaringsmodeller<text:s/>som<text:s/>ikke<text:s/>er<text:s/>forenlige<text:s/>med<text:s/>kjemiens<text:s/>forklaringer</text:span></text:p>
        </text:list-item>
      </text:list>
      <text:h text:style-name="P105" text:outline-level="4"><text:span text:style-name="T105_1">Analyse</text:span></text:h>
      <text:p text:style-name="P106"><text:span text:style-name="T106_1">Mål<text:s/>for<text:s/>opplæringen<text:s/>er<text:s/>at<text:s/>eleven<text:s/>skal<text:s/>kunne<text:s/></text:span></text:p>
      <text:list text:style-name="LS7" xml:id="list28">
        <text:list-item>
          <text:p text:style-name="P107"><text:span text:style-name="T107_1">påvise<text:s/>metaller<text:s/>i<text:s/>legeringer<text:s/>og<text:s/>ioner<text:s/>i<text:s/>salter<text:s/>og<text:s/>gjøre<text:s/>rede<text:s/>for<text:s/>resultatene</text:span></text:p>
        </text:list-item>
        <text:list-item>
          <text:p text:style-name="P108"><text:span text:style-name="T108_1">utføre<text:s/>analyser<text:s/>med<text:s/>kolorimetri<text:s/>og<text:s/>tolke<text:s/>enkle<text:s/>massespektre<text:s/>og<text:s/>1H-NMR-spektre</text:span></text:p>
        </text:list-item>
        <text:list-item>
          <text:p text:style-name="P109"><text:span text:style-name="T109_1">planlegge<text:s/>og<text:s/>gjennomføre<text:s/>enkle<text:s/>vannanalyser<text:s/>og<text:s/>vurdere<text:s/>analyseresultatene<text:s/>i<text:s/>forhold<text:s/>til<text:s/>vannets<text:s/>bruksområde</text:span></text:p>
        </text:list-item>
        <text:list-item>
          <text:p text:style-name="P110"><text:span text:style-name="T110_1">forklare<text:s/>hvordan<text:s/>buffere<text:s/>virker,<text:s/>og<text:s/>beregne<text:s/>pH<text:s/>og<text:s/>kapasitet<text:s/>i<text:s/>buffere</text:span></text:p>
        </text:list-item>
      </text:list>
      <text:h text:style-name="P111" text:outline-level="4"><text:span text:style-name="T111_1">Organisk<text:s/>kjemi<text:s/>2</text:span></text:h>
      <text:p text:style-name="P112"><text:span text:style-name="T112_1">Mål<text:s/>for<text:s/>opplæringen<text:s/>er<text:s/>at<text:s/>eleven<text:s/>skal<text:s/>kunne<text:s/></text:span></text:p>
      <text:list text:style-name="LS8" xml:id="list32">
        <text:list-item>
          <text:p text:style-name="P113"><text:span text:style-name="T113_1">gjøre<text:s/>rede<text:s/>for<text:s/>reaksjonstypene<text:s/>oksidasjon,<text:s/>substitusjon,<text:s/>addisjon,<text:s/>eliminasjon,<text:s/>kondensasjon<text:s/>og<text:s/>hydrolyse,<text:s/>og<text:s/>gjøre<text:s/>forsøk<text:s/>med<text:s/>minst<text:s/>to<text:s/>av<text:s/>dem</text:span></text:p>
        </text:list-item>
        <text:list-item>
          <text:p text:style-name="P114"><text:span text:style-name="T114_1">forklare<text:s/>reaksjonsmekanismen<text:s/>ved<text:s/>addisjon<text:s/>og<text:s/>eliminasjon</text:span></text:p>
        </text:list-item>
        <text:list-item>
          <text:p text:style-name="P115"><text:span text:style-name="T115_1">gjøre<text:s/>påvisningsreaksjoner<text:s/>på<text:s/>enkle<text:s/>organiske<text:s/>forbindelser</text:span></text:p>
        </text:list-item>
        <text:list-item>
          <text:p text:style-name="P116"><text:span text:style-name="T116_1">gjøre<text:s/>rede<text:s/>for<text:s/>og<text:s/>utføre<text:s/>kromatografi,<text:s/>destillasjon<text:s/>og<text:s/>omkrystallisering</text:span></text:p>
        </text:list-item>
        <text:list-item>
          <text:p text:style-name="P117"><text:span text:style-name="T117_1">gjøre<text:s/>rede<text:s/>for<text:s/>struktur<text:s/>og<text:s/>egenskaper<text:s/>til<text:s/>aminosyrer,<text:s/>proteiner,<text:s/>lipider,<text:s/>karbohydrater<text:s/>og<text:s/>ATP</text:span></text:p>
        </text:list-item>
        <text:list-item>
          <text:p text:style-name="P118"><text:span text:style-name="T118_1">forklare<text:s/>rollen<text:s/>til<text:s/>hydrogen<text:s/>som<text:s/>energibærer<text:s/>i<text:s/>fotosyntese<text:s/>og<text:s/>celleånding</text:span></text:p>
        </text:list-item>
        <text:list-item>
          <text:p text:style-name="P119"><text:span text:style-name="T119_1">forklare<text:s/>betydningen<text:s/>av<text:s/>stereoisomeri<text:s/>i<text:s/>biokjemiske<text:s/>reaksjoner</text:span></text:p>
        </text:list-item>
        <text:list-item>
          <text:p text:style-name="P120"><text:span text:style-name="T120_1">gjøre<text:s/>forsøk<text:s/>med<text:s/>enzymer<text:s/>og<text:s/>forklare<text:s/>hvordan<text:s/>de<text:s/>fungerer</text:span></text:p>
        </text:list-item>
      </text:list>
      <text:h text:style-name="P121" text:outline-level="4"><text:span text:style-name="T121_1">Redoksreaksjoner</text:span></text:h>
      <text:p text:style-name="P122"><text:span text:style-name="T122_1">Mål<text:s/>for<text:s/>opplæringen<text:s/>er<text:s/>at<text:s/>eleven<text:s/>skal<text:s/>kunne<text:s/></text:span></text:p>
      <text:list text:style-name="LS9" xml:id="list40">
        <text:list-item>
          <text:p text:style-name="P123"><text:span text:style-name="T123_1">gjøre<text:s/>forsøk<text:s/>med<text:s/>forbrenningsreaksjoner<text:s/>og<text:s/>forklare<text:s/>hva<text:s/>som<text:s/>skjer</text:span></text:p>
        </text:list-item>
        <text:list-item>
          <text:p text:style-name="P124"><text:span text:style-name="T124_1">balansere<text:s/>redoksreaksjoner<text:s/>ved<text:s/>hjelp<text:s/>av<text:s/>halvreaksjoner<text:s/>og<text:s/>oksidasjonstall</text:span></text:p>
        </text:list-item>
        <text:list-item>
          <text:p text:style-name="P125"><text:span text:style-name="T125_1">gjøre<text:s/>forsøk<text:s/>med<text:s/>korrosjon<text:s/>og<text:s/>forklare<text:s/>hvordan<text:s/>korrosjon<text:s/>kan<text:s/>hindres</text:span></text:p>
        </text:list-item>
        <text:list-item>
          <text:p text:style-name="P126"><text:span text:style-name="T126_1">planlegge<text:s/>og<text:s/>utføre<text:s/>analyser<text:s/>ved<text:s/>hjelp<text:s/>av<text:s/>redokstitrering</text:span></text:p>
        </text:list-item>
        <text:list-item>
          <text:p text:style-name="P127"><text:span text:style-name="T127_1">gjøre<text:s/>forsøk<text:s/>med<text:s/>elektrokjemiske<text:s/>celler<text:s/>og<text:s/>gjøre<text:s/>rede<text:s/>for<text:s/>spontane<text:s/>og<text:s/>ikke-spontane<text:s/>redoksreaksjoner</text:span></text:p>
        </text:list-item>
        <text:list-item>
          <text:p text:style-name="P128"><text:span text:style-name="T128_1">beregne<text:s/>kapasiteten<text:s/>og<text:s/>cellepotensialet<text:s/>til<text:s/>et<text:s/>batteri<text:s/>og<text:s/>utbyttet<text:s/>i<text:s/>en<text:s/>elektrolyse</text:span></text:p>
        </text:list-item>
        <text:list-item>
          <text:p text:style-name="P129"><text:span text:style-name="T129_1">gjøre<text:s/>forsøk<text:s/>med<text:s/>antioksidanter<text:s/>og<text:s/>forklare<text:s/>virkningen<text:s/>av<text:s/>dem</text:span></text:p>
        </text:list-item>
      </text:list>
      <text:h text:style-name="P130" text:outline-level="4"><text:span text:style-name="T130_1">Materialer</text:span></text:h>
      <text:p text:style-name="P131"><text:span text:style-name="T131_1">Mål<text:s/>for<text:s/>opplæringen<text:s/>er<text:s/>at<text:s/>eleven<text:s/>skal<text:s/>kunne<text:s/></text:span></text:p>
      <text:list text:style-name="LS10" xml:id="list47">
        <text:list-item>
          <text:p text:style-name="P132"><text:span text:style-name="T132_1">beskrive<text:s/>den<text:s/>kjemiske<text:s/>strukturen<text:s/>og<text:s/>egenskapene<text:s/>til<text:s/>noen<text:s/>syntetiske<text:s/>polymerer<text:s/>og<text:s/>tilsatsstoffer<text:s/>til<text:s/>dem</text:span></text:p>
        </text:list-item>
        <text:list-item>
          <text:p text:style-name="P133"><text:span text:style-name="T133_1">gi<text:s/>eksempler<text:s/>på<text:s/>nanomaterialer,<text:s/>hvordan<text:s/>de<text:s/>framstilles,<text:s/>hva<text:s/>som<text:s/>skiller<text:s/>dem<text:s/>fra<text:s/>vanlige<text:s/>materialer,<text:s/>og<text:s/>hva<text:s/>de<text:s/>kan<text:s/>brukes<text:s/>til</text:span></text:p>
        </text:list-item>
        <text:list-item>
          <text:p text:style-name="P134"><text:span text:style-name="T134_1">vurdere<text:s/>miljømessige<text:s/>konsekvenser<text:s/>ved<text:s/>produksjon<text:s/>og<text:s/>deponering<text:s/>av<text:s/>tradisjonelle<text:s/>og<text:s/>nye<text:s/>materialer</text:span></text:p>
        </text:list-item>
      </text:list>
      <text:h text:style-name="P135" text:outline-level="2"><text:span text:style-name="T135_1">Vurdering<text:s/></text:span></text:h>
      <text:p text:style-name="P136"><text:span text:style-name="T136_1">Bestemmelser<text:s/>for<text:s/>sluttvurdering:</text:span></text:p>
      <text:p text:style-name="P137"><text:span text:style-name="T137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138"><text:span text:style-name="T138_1">Programfag</text:span></text:p>
          </table:table-cell>
          <table:table-cell table:style-name="Cell16">
            <text:p text:style-name="P139"><text:span text:style-name="T139_1">Ordning</text:span></text:p>
          </table:table-cell>
        </table:table-row>
        <table:table-row table:style-name="Row5">
          <table:table-cell table:style-name="Cell17">
            <text:p text:style-name="P140"><text:span text:style-name="T140_1">Kjemi<text:s/>1</text:span></text:p>
          </table:table-cell>
          <table:table-cell table:style-name="Cell18">
            <text:p text:style-name="P141"><text:span text:style-name="T141_1">Elevene<text:s/>skal<text:s/>ha<text:s/>standpunktkarakter.</text:span></text:p>
          </table:table-cell>
        </table:table-row>
        <table:table-row table:style-name="Row6">
          <table:table-cell table:style-name="Cell19">
            <text:p text:style-name="P142"><text:span text:style-name="T142_1">Kjemi<text:s/>2</text:span></text:p>
          </table:table-cell>
          <table:table-cell table:style-name="Cell20">
            <text:p text:style-name="P143"><text:span text:style-name="T143_1">Elevene<text:s/>skal<text:s/>ha<text:s/>standpunktkarakter.</text:span></text:p>
          </table:table-cell>
        </table:table-row>
      </table:table>
      <text:p text:style-name="P144"><text:span text:style-name="T144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145"><text:span text:style-name="T145_1">Programfag</text:span></text:p>
          </table:table-cell>
          <table:table-cell table:style-name="Cell22">
            <text:p text:style-name="P146"><text:span text:style-name="T146_1">Ordning</text:span></text:p>
          </table:table-cell>
        </table:table-row>
        <table:table-row table:style-name="Row8">
          <table:table-cell table:style-name="Cell23">
            <text:p text:style-name="P147"><text:span text:style-name="T147_1">Kjemi<text:s/>1</text:span></text:p>
          </table:table-cell>
          <table:table-cell table:style-name="Cell24">
            <text:p text:style-name="P148"><text:span text:style-name="T148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5">
            <text:p text:style-name="P149"><text:span text:style-name="T149_1">Kjemi<text:s/>2</text:span></text:p>
          </table:table-cell>
          <table:table-cell table:style-name="Cell26">
            <text:p text:style-name="P150"><text:span text:style-name="T150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1"><text:span text:style-name="T151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152"><text:span text:style-name="T152_1">Programfag</text:span></text:p>
          </table:table-cell>
          <table:table-cell table:style-name="Cell28">
            <text:p text:style-name="P153"><text:span text:style-name="T153_1">Ordning</text:span></text:p>
          </table:table-cell>
        </table:table-row>
        <table:table-row table:style-name="Row11">
          <table:table-cell table:style-name="Cell29">
            <text:p text:style-name="P154"><text:span text:style-name="T154_1">Kjemi<text:s/>1</text:span></text:p>
          </table:table-cell>
          <table:table-cell table:style-name="Cell30">
            <text:p text:style-name="P155"><text:span text:style-name="T155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1">
            <text:p text:style-name="P156"><text:span text:style-name="T156_1">Kjemi<text:s/>2</text:span></text:p>
          </table:table-cell>
          <table:table-cell table:style-name="Cell32">
            <text:p text:style-name="P157"><text:span text:style-name="T157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8"><text:span text:style-name="T158_1">De<text:s/>generelle<text:s/>bestemmelsene<text:s/>om<text:s/>vurdering<text:s/>er<text:s/>fastsatt<text:s/>i<text:s/>forskrift<text:s/>til<text:s/>opplæringsloven.</text:span></text:p>
      <text:p text:style-name="P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E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E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je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KJE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jemi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