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66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824cm"/>
    </style:style>
    <style:style style:name="Column3" style:family="table-column">
      <style:table-column-properties style:column-width="2.614cm"/>
    </style:style>
    <style:style style:name="Column4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8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498cm"/>
    </style:style>
    <style:style style:name="Column8" style:family="table-column">
      <style:table-column-properties style:column-width="11.02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25cm"/>
    </style:style>
    <style:style style:name="Column10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jemiprosessfaget<text:s/>skal<text:s/>legge<text:s/>grunnlaget<text:s/>for<text:s/>yrkesutøvelse<text:s/>innen<text:s/>prosessindustrien.<text:s/>Prosessindustrien<text:s/>står<text:s/>for<text:s/>en<text:s/>stor<text:s/>del<text:s/>av<text:s/>verdiskapingen<text:s/>i<text:s/>Norge,<text:s/>og<text:s/>omfatter<text:s/>installasjoner<text:s/>for<text:s/>utvinning<text:s/>av<text:s/>olje<text:s/>og<text:s/>gass,<text:s/>petrokjemisk,<text:s/>metallurgisk,<text:s/>kjemisk,<text:s/>farmasøytisk<text:s/>industri<text:s/>og<text:s/>treforedlingsindustri.<text:s/>Programfagene<text:s/>skal<text:s/>bidra<text:s/>til<text:s/>å<text:s/>utvikle<text:s/>kompetente<text:s/>medarbeidere<text:s/>til<text:s/>utvinning<text:s/>og<text:s/>videreforedling<text:s/>av<text:s/>naturresurser.<text:s/>Videre<text:s/>skal<text:s/>programfagene<text:s/>medvirke<text:s/>til<text:s/>bærekraftig<text:s/>utnytting<text:s/>av<text:s/>naturgitte<text:s/>verdier,<text:s/>hvor<text:s/>forebygging<text:s/>av<text:s/>skade<text:s/>på<text:s/>mennesker<text:s/>og<text:s/>natur<text:s/>står<text:s/>sentralt.<text:s/>Programfagene<text:s/>skal<text:s/>fremme<text:s/>helse,<text:s/>miljø,<text:s/>sikkerhet<text:s/>og<text:s/>kvalitet<text:s/>i<text:s/>prosessindustrien.</text:span></text:p>
      <text:p text:style-name="P7"><text:span text:style-name="T7_1">Programfagene<text:s/>skal<text:s/>gi<text:s/>opplæring<text:s/>i<text:s/>miljømessig,<text:s/>kvalitetsmessig<text:s/>og<text:s/>økonomisk<text:s/>forsvarlig<text:s/>produksjon.<text:s/>Opplæringen<text:s/>skal<text:s/>gi<text:s/>eleven<text:s/>trening<text:s/>i<text:s/>å<text:s/>arbeide<text:s/>selvstendig<text:s/>etter<text:s/>fastsatte<text:s/>prosedyrer<text:s/>og<text:s/>standarder.<text:s/>Gjennom<text:s/>programfagene<text:s/>skal<text:s/>eleven<text:s/>utvikle<text:s/>prosessforståelse,<text:s/>vurderingsevne<text:s/>og<text:s/>evne<text:s/>til<text:s/>problemløsning.<text:s/>Praktisk<text:s/>arbeid<text:s/>sammen<text:s/>med<text:s/>andre<text:s/>skal<text:s/>stimulere<text:s/>til<text:s/>respekt,<text:s/>toleranse,<text:s/>likeverd,<text:s/>samhandling<text:s/>og<text:s/>kommunikasjon.</text:span></text:p>
      <text:p text:style-name="P8"><text:span text:style-name="T8_1">Programfagene<text:s/>skal<text:s/>gi<text:s/>eleven<text:s/>praktisk<text:s/>og<text:s/>variert<text:s/>opplæring<text:s/>innen<text:s/>kjemiske<text:s/>og<text:s/>metallurgiske<text:s/>produksjonsmetoder.<text:s/>I<text:s/>grunnlaget<text:s/>for<text:s/>arbeidet<text:s/>skal<text:s/>det<text:s/>inngå<text:s/>både<text:s/>kunnskaper<text:s/>i<text:s/>kjemi<text:s/>og<text:s/>fysikk<text:s/>og<text:s/>evne<text:s/>til<text:s/>å<text:s/>stille<text:s/>inn<text:s/>og<text:s/>overvåke<text:s/>korrekte<text:s/>prosessvariabler.<text:s/>Programfagene<text:s/>skal<text:s/>gi<text:s/>trening<text:s/>i<text:s/>å<text:s/>nytte<text:s/>sansene<text:s/>som<text:s/>å<text:s/>lukte,<text:s/>lytte,<text:s/>se<text:s/>og<text:s/>føle<text:s/>for<text:s/>å<text:s/>oppdage<text:s/>uønskede<text:s/>situasjoner.<text:s/>Opplæringen<text:s/>skal<text:s/>gi<text:s/>elevene<text:s/>praktiske<text:s/>ferdigheter<text:s/>ved<text:s/>hjelp<text:s/>av<text:s/>forsøk,<text:s/>arbeid<text:s/>i<text:s/>verksted,<text:s/>laboratorier<text:s/>og<text:s/>prosesshall.</text:span></text:p>
      <text:h text:style-name="P9" text:outline-level="2"><text:span text:style-name="T9_1">Struktur<text:s/></text:span></text:h>
      <text:p text:style-name="P10"><text:span text:style-name="T10_1">Programområdet<text:s/>for<text:s/>kjemiprosess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sjon<text:s/>og<text:s/>vedlikehold</text:span></text:p>
          </table:table-cell>
          <table:table-cell table:style-name="Cell5">
            <text:p text:style-name="P16"><text:span text:style-name="T16_1">Kjemisk<text:s/>teknologi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daglig<text:s/>drift<text:s/>og<text:s/>vedlikehold<text:s/>av<text:s/>prosessutstyr,<text:s/>der<text:s/>kjemiske<text:s/>og<text:s/>fysiske<text:s/>forhold<text:s/>i<text:s/>de<text:s/>forskjellige<text:s/>produksjonsmetodene<text:s/>i<text:s/>prosessindustrien<text:s/>står<text:s/>sentralt.<text:s/>Programfaget<text:s/>innebærer<text:s/>planlegging<text:s/>av<text:s/>arbeid<text:s/>sammen<text:s/>med<text:s/>andre,<text:s/>arbeid<text:s/>i<text:s/>tråd<text:s/>med<text:s/>arbeidsbeskrivelser<text:s/>og<text:s/>bruk<text:s/>av<text:s/>verktøy<text:s/>og<text:s/>måleinstrumenter.<text:s/>Programfaget<text:s/>omfatter<text:s/>også<text:s/>prosessindustriens<text:s/>utvikling<text:s/>og<text:s/>plass<text:s/>i<text:s/>samfunnet.<text:s/>Arbeid<text:s/>med<text:s/>sikkerhet,<text:s/>kvalitet<text:s/>og<text:s/>internkontroll<text:s/>er<text:s/>integrert<text:s/>i<text:s/>alt<text:s/>arbeid<text:s/>innen<text:s/>programfaget.</text:span></text:p>
      <text:p text:style-name="P20"><text:span text:style-name="T20_1">Programfaget<text:s/>omfatter<text:s/>enhetsoperasjoner,<text:s/>apparater<text:s/>og<text:s/>utstyr,<text:s/>måle-,<text:s/>styrings-<text:s/>og<text:s/>reguleringsteknikk.<text:s/>Programfaget<text:s/>handler<text:s/>om<text:s/>kjemiske<text:s/>og<text:s/>fysiske<text:s/>egenskaper<text:s/>og<text:s/>måling<text:s/>og<text:s/>beregning<text:s/>av<text:s/>kjemiske<text:s/>og<text:s/>fysiske<text:s/>størrelser.<text:s/>Programfaget<text:s/>dreier<text:s/>seg<text:s/>også<text:s/>om<text:s/>forståelse<text:s/>av<text:s/>oppbygningen<text:s/>av<text:s/>og<text:s/>virkemåten<text:s/>til<text:s/>prosessanlegg.</text:span></text:p>
      <text:p text:style-name="P21"><text:span text:style-name="T21_1">Programfaget<text:s/>omfatter<text:s/>arbeid<text:s/>med<text:s/>tegninger,<text:s/>skjemaer,<text:s/>prosedyrer<text:s/>og<text:s/>standarder.<text:s/>Programfaget<text:s/>omfatter<text:s/>bruk<text:s/>av<text:s/>verktøy<text:s/>for<text:s/>å<text:s/>sikre<text:s/>en<text:s/>felles<text:s/>forståelse<text:s/>av<text:s/>arbeidsoppgavene<text:s/>og<text:s/>vurdering<text:s/>av<text:s/>resultatene.<text:s/>Programfaget<text:s/>omfatter<text:s/>også<text:s/>arbeid<text:s/>i<text:s/>henhold<text:s/>til<text:s/>gjeldende<text:s/>kvalitetssystemer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text:s/></text:span></text:p>
      <text:p text:style-name="P24"><text:span text:style-name="T24_1">Vg2</text:span></text:p>
      <text:p text:style-name="P25"><text:span text:style-name="T25_1">Produksjon<text:s/>og<text:s/>vedlikehold<text:s/>169<text:s/>årstimer<text:s/></text:span></text:p>
      <text:p text:style-name="P26"><text:span text:style-name="T26_1">Kjemisk<text:s/>teknologi<text:s/>168<text:s/>årstimer<text:s/></text:span></text:p>
      <text:p text:style-name="P27"><text:span text:style-name="T27_1">Dokumentasjon<text:s/>og<text:s/>kvalitet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,<text:s/>der<text:s/>de<text:s/>bidrar<text:s/>til<text:s/>utvikling<text:s/>og<text:s/>er<text:s/>en<text:s/>del<text:s/>av<text:s/>fagkompetansen.<text:s/>I<text:s/>kjemiprosessfaget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kjemiprosessfaget<text:s/>innebærer<text:s/>å<text:s/>beskrive,<text:s/>forklare<text:s/>og<text:s/>dokumentere<text:s/>arbeidet.<text:s/>Det<text:s/>innebærer<text:s/>også<text:s/>muntlig<text:s/>og<text:s/>skriftlig<text:s/>formulering<text:s/>av<text:s/>risikovurderinger<text:s/>og<text:s/>avviksrapporter.<text:s/>Videre<text:s/>dreier<text:s/>det<text:s/>seg<text:s/>om<text:s/>å<text:s/>bruke<text:s/>et<text:s/>presist<text:s/>språk<text:s/>for<text:s/>å<text:s/>unngå<text:s/>feil<text:s/>og<text:s/>misforståelser.<text:s/></text:span></text:p>
      <text:p text:style-name="P31"><text:span text:style-name="T31_1">Å<text:s/>kunne<text:s/>lese</text:span><text:span text:style-name="T31_2"><text:s/>i<text:s/>kjemiprosessfaget<text:s/>innebærer<text:s/>å<text:s/>følge<text:s/>arbeidsbeskrivelser,<text:s/>prosedyrer,<text:s/>håndbøker<text:s/>og<text:s/>standarder.<text:s/>Aktiv<text:s/>deltagelse<text:s/>i<text:s/>arbeidsmiljøet<text:s/>forutsetter<text:s/>også<text:s/>evne<text:s/>til<text:s/>å<text:s/>lese<text:s/>intern<text:s/>informasjon<text:s/>på<text:s/>intranett<text:s/>eller<text:s/>oppslag.</text:span></text:p>
      <text:p text:style-name="P32"><text:span text:style-name="T32_1">Å<text:s/>kunne<text:s/>regne</text:span><text:span text:style-name="T32_2"><text:s/>i<text:s/>kjemiprosessfaget<text:s/>innebærer<text:s/>å<text:s/>kunne<text:s/>foreta<text:s/>beregninger<text:s/>knyttet<text:s/>til<text:s/>arbeidsprosessene,<text:s/>blant<text:s/>annet<text:s/>innstillinger<text:s/>av<text:s/>prosessanlegg,<text:s/>beregne<text:s/>trykk,<text:s/>temperatur,<text:s/>blandingsforhold<text:s/>og<text:s/>andre<text:s/>prosessparametrer.<text:s/>Å<text:s/>kunne<text:s/>regne<text:s/>er<text:s/>også<text:s/>en<text:s/>forutsetning<text:s/>for<text:s/>å<text:s/>gjennomføre<text:s/>målinger<text:s/>og<text:s/>registreringer<text:s/>i<text:s/>henhold<text:s/>til<text:s/>tegninger,<text:s/>skjemaer<text:s/>og<text:s/>standarder<text:s/>og<text:s/>å<text:s/>opprettholde<text:s/>produktkvaliteten.</text:span></text:p>
      <text:p text:style-name="P33"><text:span text:style-name="T33_1">Å<text:s/>kunne<text:s/>bruke<text:s/>digitale<text:s/>verktøy</text:span><text:span text:style-name="T33_2"><text:s/>i<text:s/>kjemiprosessfaget<text:s/>innebærer<text:s/>å<text:s/>kunne<text:s/>gjøre<text:s/>kildekritiske<text:s/>informasjonssøk,<text:s/>kommunisere<text:s/>internt<text:s/>og<text:s/>eksternt,<text:s/>koordinere<text:s/>aktiviteter<text:s/>og<text:s/>planlegge<text:s/>arbeidsoppgaver.<text:s/>Det<text:s/>innebærer<text:s/>også<text:s/>å<text:s/>styre<text:s/>og<text:s/>overvåke<text:s/>prosessanlegg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drøfte<text:s/>prosessindustriens<text:s/>egenart<text:s/>og<text:s/>rolle<text:s/>i<text:s/>industri-<text:s/>og<text:s/>samfunnsutviklingen<text:s/>lokalt,<text:s/>nasjonalt<text:s/>og<text:s/>internasjonalt<text:s/></text:span></text:p>
        </text:list-item>
      </text:list>
      <text:list text:style-name="LS2" xml:id="list1">
        <text:list-item>
          <text:p text:style-name="P37"><text:span text:style-name="T37_1">utarbeide<text:s/>start-<text:s/>og<text:s/>stopprosedyrer<text:s/>for<text:s/>utstyr<text:s/>og<text:s/>anlegg<text:s/></text:span></text:p>
        </text:list-item>
      </text:list>
      <text:list text:style-name="LS3" xml:id="list2">
        <text:list-item>
          <text:p text:style-name="P38"><text:span text:style-name="T38_1">kjøre<text:s/>prosesser<text:s/>sikkert<text:s/>og<text:s/>i<text:s/>henhold<text:s/>til<text:s/>prosedyrer<text:s/>for<text:s/>drift<text:s/>og<text:s/>HMS<text:s/>og<text:s/>forklare<text:s/>helhet<text:s/>og<text:s/>sammenheng<text:s/></text:span></text:p>
        </text:list-item>
      </text:list>
      <text:list text:style-name="LS4" xml:id="list3">
        <text:list-item>
          <text:p text:style-name="P39"><text:span text:style-name="T39_1">kontrollere<text:s/>og<text:s/>optimalisere<text:s/>produksjonsprosesser<text:s/>ved<text:s/>å<text:s/>overvåke<text:s/>og<text:s/>bruke<text:s/>måleverdier<text:s/>og<text:s/>analyser<text:s/></text:span></text:p>
        </text:list-item>
      </text:list>
      <text:list text:style-name="LS5" xml:id="list4">
        <text:list-item>
          <text:p text:style-name="P40"><text:span text:style-name="T40_1">feilsøke<text:s/>og<text:s/>foreta<text:s/>enkle<text:s/>vedlikeholdsoppgaver<text:s/></text:span></text:p>
        </text:list-item>
      </text:list>
      <text:list text:style-name="LS6" xml:id="list5">
        <text:list-item>
          <text:p text:style-name="P41"><text:span text:style-name="T41_1">gjennomføre<text:s/>systematisk<text:s/>forebyggende<text:s/>vedlikehold<text:s/>på<text:s/>prosessutstyr<text:s/>i<text:s/>henhold<text:s/>til<text:s/>rutiner<text:s/>og<text:s/>prosedyrer<text:s/></text:span></text:p>
        </text:list-item>
      </text:list>
      <text:list text:style-name="LS7" xml:id="list6">
        <text:list-item>
          <text:p text:style-name="P42"><text:span text:style-name="T42_1">forklare<text:s/>hvordan<text:s/>kjemiske<text:s/>og<text:s/>fysiske<text:s/>forhold<text:s/>innvirker<text:s/>på<text:s/>en<text:s/>produksjonsprosess<text:s/></text:span></text:p>
        </text:list-item>
      </text:list>
      <text:list text:style-name="LS8" xml:id="list7">
        <text:list-item>
          <text:p text:style-name="P43"><text:span text:style-name="T43_1">kommunisere<text:s/>på<text:s/>engelsk<text:s/>i<text:s/>arbeidssituasjoner<text:s/></text:span></text:p>
        </text:list-item>
      </text:list>
      <text:p text:style-name="P44"><text:span text:style-name="T44_1">Mål<text:s/>for<text:s/>opplæringen<text:s/>er<text:s/>at<text:s/>eleven<text:s/>skal<text:s/>kunne<text:s/></text:span></text:p>
      <text:list text:style-name="LS9" xml:id="list8">
        <text:list-item>
          <text:p text:style-name="P45"><text:span text:style-name="T45_1">beskrive<text:s/>enhetsoperasjoner<text:s/>med<text:s/>tilhørende<text:s/>prosessutstyr<text:s/>og<text:s/>forklare<text:s/>virkemåten<text:s/></text:span></text:p>
        </text:list-item>
      </text:list>
      <text:list text:style-name="LS10" xml:id="list9">
        <text:list-item>
          <text:p text:style-name="P46"><text:span text:style-name="T46_1">forklare<text:s/>den<text:s/>logiske<text:s/>sammenkoblingen<text:s/>av<text:s/>enhetsoperasjonene<text:s/>i<text:s/>prosessanlegg<text:s/></text:span></text:p>
        </text:list-item>
      </text:list>
      <text:list text:style-name="LS11" xml:id="list10">
        <text:list-item>
          <text:p text:style-name="P47"><text:span text:style-name="T47_1">beskrive<text:s/>virkemåten<text:s/>for<text:s/>måle-,<text:s/>styre-<text:s/>og<text:s/>reguleringsutstyr<text:s/></text:span></text:p>
        </text:list-item>
      </text:list>
      <text:list text:style-name="LS12" xml:id="list11">
        <text:list-item>
          <text:p text:style-name="P48"><text:span text:style-name="T48_1">vurdere<text:s/>avvik<text:s/>og<text:s/>mulige<text:s/>feilkilder<text:s/>på<text:s/>måle-,<text:s/>styre-<text:s/>og<text:s/>reguleringsutstyr<text:s/></text:span></text:p>
        </text:list-item>
      </text:list>
      <text:list text:style-name="LS13" xml:id="list12">
        <text:list-item>
          <text:p text:style-name="P49"><text:span text:style-name="T49_1">beskrive<text:s/>reguleringsprinsipper<text:s/>som<text:s/>er<text:s/>hensiktsmessige<text:s/>for<text:s/>prosesser<text:s/></text:span></text:p>
        </text:list-item>
      </text:list>
      <text:list text:style-name="LS14" xml:id="list13">
        <text:list-item>
          <text:p text:style-name="P50"><text:span text:style-name="T50_1">bruke<text:s/>skjermbaserte<text:s/>styrings-<text:s/>og<text:s/>overvåkingssystemer<text:s/></text:span></text:p>
        </text:list-item>
      </text:list>
      <text:list text:style-name="LS15" xml:id="list14">
        <text:list-item>
          <text:p text:style-name="P51"><text:span text:style-name="T51_1">beregne<text:s/>masse-<text:s/>og<text:s/>energibalanser<text:s/></text:span></text:p>
        </text:list-item>
      </text:list>
      <text:list text:style-name="LS16" xml:id="list15">
        <text:list-item>
          <text:p text:style-name="P52"><text:span text:style-name="T52_1">beregne<text:s/>utfelt<text:s/>stoffmengde<text:s/>og<text:s/>strømforbruk<text:s/>ved<text:s/>elektrolyse<text:s/>og<text:s/>verifisere<text:s/>med<text:s/>forsøk<text:s/></text:span></text:p>
        </text:list-item>
      </text:list>
      <text:list text:style-name="LS17" xml:id="list16">
        <text:list-item>
          <text:p text:style-name="P53"><text:span text:style-name="T53_1">beregne<text:s/>trykktap<text:s/>og<text:s/>energiomsetning<text:s/>i<text:s/>et<text:s/>rørsystem<text:s/>og<text:s/>verifisere<text:s/>med<text:s/>forsøk<text:s/></text:span></text:p>
        </text:list-item>
      </text:list>
      <text:list text:style-name="LS18" xml:id="list17">
        <text:list-item>
          <text:p text:style-name="P54"><text:span text:style-name="T54_1">beregne<text:s/>varme-<text:s/>og<text:s/>energibalanse<text:s/>i<text:s/>et<text:s/>anlegg<text:s/>og<text:s/>verifisere<text:s/>med<text:s/>forsøk<text:s/></text:span></text:p>
        </text:list-item>
      </text:list>
      <text:list text:style-name="LS19" xml:id="list18">
        <text:list-item>
          <text:p text:style-name="P55"><text:span text:style-name="T55_1">foreta<text:s/>støkiometriske<text:s/>beregninger<text:s/></text:span></text:p>
        </text:list-item>
      </text:list>
      <text:list text:style-name="LS20" xml:id="list19">
        <text:list-item>
          <text:p text:style-name="P56"><text:span text:style-name="T56_1">bruke<text:s/>norsk<text:s/>og<text:s/>engelsk<text:s/>fagterminologi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21" xml:id="list20">
        <text:list-item>
          <text:p text:style-name="P58"><text:span text:style-name="T58_1">bruke<text:s/>tekniske<text:s/>flytskjemaer,<text:s/>blokkskjemaer<text:s/>og<text:s/>forriglingsmatriser<text:s/>over<text:s/>kjemiske<text:s/>produksjonsprosesser<text:s/></text:span></text:p>
        </text:list-item>
      </text:list>
      <text:list text:style-name="LS22" xml:id="list21">
        <text:list-item>
          <text:p text:style-name="P59"><text:span text:style-name="T59_1">lage<text:s/>blokk-<text:s/>og<text:s/>flytskjema<text:s/>over<text:s/>forskjellige<text:s/>reguleringskretser<text:s/></text:span></text:p>
        </text:list-item>
      </text:list>
      <text:list text:style-name="LS23" xml:id="list22">
        <text:list-item>
          <text:p text:style-name="P60"><text:span text:style-name="T60_1">forklare<text:s/>en<text:s/>prosess<text:s/>med<text:s/>materialflyt,<text:s/>utstyr<text:s/>og<text:s/>reguleringer<text:s/>ut<text:s/>fra<text:s/>tekniske<text:s/>flytskjemaer<text:s/>(P&amp;ID)<text:s/></text:span></text:p>
        </text:list-item>
      </text:list>
      <text:list text:style-name="LS24" xml:id="list23">
        <text:list-item>
          <text:p text:style-name="P61"><text:span text:style-name="T61_1">bruke<text:s/>aktuelle<text:s/>datablad<text:s/>og<text:s/>foreta<text:s/>risikovurdering<text:s/>i<text:s/>forbindelse<text:s/>med<text:s/>planlegging<text:s/>og<text:s/>utførelse<text:s/>av<text:s/>drifts-<text:s/>og<text:s/>vedlikeholdsoppgaver<text:s/></text:span></text:p>
        </text:list-item>
      </text:list>
      <text:list text:style-name="LS25" xml:id="list24">
        <text:list-item>
          <text:p text:style-name="P62"><text:span text:style-name="T62_1">skrive<text:s/>logg<text:s/>over<text:s/>utført<text:s/>arbeid<text:s/>og<text:s/>avvik<text:s/></text:span></text:p>
        </text:list-item>
      </text:list>
      <text:list text:style-name="LS26" xml:id="list25">
        <text:list-item>
          <text:p text:style-name="P63"><text:span text:style-name="T63_1">arbeide<text:s/>i<text:s/>tråd<text:s/>med<text:s/>gjeldende<text:s/>regelverk<text:s/>for<text:s/>internkontroll<text:s/>og<text:s/>kvalitetssikring<text:s/></text:span></text:p>
        </text:list-item>
      </text:list>
      <text:list text:style-name="LS27" xml:id="list26">
        <text:list-item>
          <text:p text:style-name="P64"><text:span text:style-name="T64_1">bruke<text:s/>fysiske<text:s/>og<text:s/>digitale<text:s/>oppslagsverk<text:s/>i<text:s/>arbeidet<text:s/>og<text:s/>utføre<text:s/>kildekritikk<text:s/></text:span></text:p>
        </text:list-item>
      </text:list>
      <text:list text:style-name="LS28" xml:id="list27">
        <text:list-item>
          <text:p text:style-name="P65"><text:span text:style-name="T65_1">vurdere<text:s/>og<text:s/>beskrive<text:s/>egen<text:s/>utvikling<text:s/>på<text:s/>grunnlag<text:s/>av<text:s/>utførte<text:s/>arbeidsoppgaver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Kjemiprosess<text:s/></text:span></text:p>
      <text:p text:style-name="P68"><text:span text:style-name="T68_1">Bestemmelser<text:s/>for<text:s/>sluttvurdering:</text:span></text:p>
      <text:p text:style-name="P69"><text:span text:style-name="T6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Programfag<text:s/></text:span></text:p>
          </table:table-cell>
          <table:table-cell table:style-name="Cell8">
            <text:p text:style-name="P71"><text:span text:style-name="T71_1">Ordning<text:s/></text:span></text:p>
          </table:table-cell>
        </table:table-row>
        <table:table-row table:style-name="Row4">
          <table:table-cell table:style-name="Cell9">
            <text:p text:style-name="P72"><text:span text:style-name="T72_1">Produksjon<text:s/>og<text:s/>vedlikehold</text:span></text:p>
            <text:p text:style-name="P73"><text:span text:style-name="T73_1">Kjemisk<text:s/>teknologi</text:span></text:p>
            <text:p text:style-name="P74"><text:span text:style-name="T74_1">Dokumentasjon<text:s/>og<text:s/>kvalitet<text:s/></text:span></text:p>
          </table:table-cell>
          <table:table-cell table:style-name="Cell10">
            <text:p text:style-name="P75"><text:span text:style-name="T75_1">Eleven<text:s/>skal<text:s/>ha<text:s/>en<text:s/>standpunktkarakter<text:s/>i<text:s/>hvert<text:s/>av<text:s/>programfagene.</text:span></text:p>
          </table:table-cell>
        </table:table-row>
      </table:table>
      <text:p text:style-name="P76"><text:span text:style-name="T76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7"><text:span text:style-name="T77_1">Programfag<text:s/></text:span></text:p>
          </table:table-cell>
          <table:table-cell table:style-name="Cell12">
            <text:p text:style-name="P78"><text:span text:style-name="T78_1">Ordning<text:s/></text:span></text:p>
          </table:table-cell>
        </table:table-row>
        <table:table-row table:style-name="Row6">
          <table:table-cell table:style-name="Cell13">
            <text:p text:style-name="P79"><text:span text:style-name="T79_1">Produksjon<text:s/>og<text:s/>vedlikehold</text:span></text:p>
            <text:p text:style-name="P80"><text:span text:style-name="T80_1">Kjemisk<text:s/>teknologi<text:s/></text:span></text:p>
            <text:p text:style-name="P81"><text:span text:style-name="T81_1">Dokumentasjon<text:s/>og<text:s/>kvalitet<text:s/></text:span></text:p>
          </table:table-cell>
          <table:table-cell table:style-name="Cell14">
            <text:p text:style-name="P82"><text:span text:style-name="T82_1">Eleven<text:s/>skal<text:s/>opp<text:s/>til<text:s/>en<text:s/>tverrfaglig<text:s/>praktisk<text:s/>eksamen<text:s/>hvor<text:s/>de<text:s/>felles<text:s/>programfagene<text:s/>inngår.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5"><text:span text:style-name="T85_1">Programfag<text:s/></text:span></text:p>
          </table:table-cell>
          <table:table-cell table:style-name="Cell16">
            <text:p text:style-name="P86"><text:span text:style-name="T86_1">Ordning<text:s/></text:span></text:p>
          </table:table-cell>
        </table:table-row>
        <table:table-row table:style-name="Row8">
          <table:table-cell table:style-name="Cell17">
            <text:p text:style-name="P87"><text:span text:style-name="T87_1">Produksjon<text:s/>og<text:s/>vedlikehold</text:span></text:p>
            <text:p text:style-name="P88"><text:span text:style-name="T88_1">Kjemisk<text:s/>teknologi</text:span></text:p>
            <text:p text:style-name="P89"><text:span text:style-name="T89_1">Dokumentasjon<text:s/>og<text:s/>kvalitet<text:s/></text:span></text:p>
          </table:table-cell>
          <table:table-cell table:style-name="Cell18">
            <text:p text:style-name="P90"><text:span text:style-name="T9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91"><text:span text:style-name="T91_1">Eksamen<text:s/>blir<text:s/>utarbeidet<text:s/>og<text:s/>sensurert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P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P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jemiprosess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KJP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