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5.54cm"/>
    </style:style>
    <style:style style:name="Column2" style:family="table-column">
      <style:table-column-properties style:column-width="3.17cm"/>
    </style:style>
    <style:style style:name="Column3" style:family="table-column">
      <style:table-column-properties style:column-width="2.798cm"/>
    </style:style>
    <style:style style:name="Column4" style:family="table-column">
      <style:table-column-properties style:column-width="2.958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72cm"/>
    </style:style>
    <style:style style:name="Column7" style:family="table-column">
      <style:table-column-properties style:column-width="11.54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Chemical<text:s/>processing<text:s/>shall<text:s/>lay<text:s/>the<text:s/>foundation<text:s/>for<text:s/>practicing<text:s/>an<text:s/>occupation<text:s/>in<text:s/>controlling<text:s/>and<text:s/>monitoring<text:s/>production<text:s/>in<text:s/>the<text:s/>processing<text:s/>industry<text:s/>and<text:s/>for<text:s/>purifying<text:s/>drinking<text:s/>water,<text:s/>sewage<text:s/>water<text:s/>and<text:s/>industrial<text:s/>water.<text:s/>The<text:s/>chemical<text:s/>process<text:s/>industry<text:s/>is<text:s/>central<text:s/>in<text:s/>work<text:s/>with<text:s/>extracting,<text:s/>caring<text:s/>for<text:s/>and<text:s/>further<text:s/>processing<text:s/>natural<text:s/>resources.<text:s/>The<text:s/>subject<text:s/>shall<text:s/>contribute<text:s/>to<text:s/>sustainable<text:s/>extraction<text:s/>and<text:s/>utilisation<text:s/>of<text:s/>nature's<text:s/>goods<text:s/>and<text:s/>contribute<text:s/>to<text:s/>reducing<text:s/>hazardous<text:s/>emissions.<text:s/></text:span></text:p>
      <text:p text:style-name="P6"><text:span text:style-name="T6_1">Learning<text:s/>in<text:s/>the<text:s/>subject<text:s/>shall<text:s/>help<text:s/>develop<text:s/>the<text:s/>apprentice's<text:s/>competence<text:s/>in<text:s/>processing<text:s/>and<text:s/>production<text:s/>methods.<text:s/>Furthermore,<text:s/>learning<text:s/>in<text:s/>the<text:s/>subject<text:s/>shall<text:s/>contribute<text:s/>to<text:s/>the<text:s/>individual's<text:s/>development<text:s/>of<text:s/>an<text:s/>understanding<text:s/>of<text:s/>the<text:s/>relationship<text:s/>between<text:s/>production,<text:s/>environmental<text:s/>issues,<text:s/>economy<text:s/>and<text:s/>quality.<text:s/>Learning<text:s/>in<text:s/>the<text:s/>subject<text:s/>shall<text:s/>also<text:s/>promote<text:s/>communication<text:s/>skills<text:s/>and<text:s/>the<text:s/>ability<text:s/>to<text:s/>solve<text:s/>problems.<text:s/></text:span></text:p>
      <text:p text:style-name="P7"><text:span text:style-name="T7_1">Learning<text:s/>in<text:s/>the<text:s/>subject<text:s/>shall<text:s/>arrange<text:s/>for<text:s/>varied<text:s/>training<text:s/>in<text:s/>the<text:s/>ability<text:s/>to<text:s/>assess<text:s/>and<text:s/>analyse<text:s/>processes,<text:s/>control<text:s/>settings<text:s/>and<text:s/>monitoring<text:s/>of<text:s/>process<text:s/>variables.<text:s/>Furthermore,<text:s/>the<text:s/>subject<text:s/>shall<text:s/>help<text:s/>the<text:s/>apprentice<text:s/>learn<text:s/>to<text:s/>work<text:s/>independently<text:s/>and<text:s/>cooperate<text:s/>across<text:s/>professional<text:s/>groups.<text:s/>Learning<text:s/>in<text:s/>the<text:s/>subject<text:s/>shall<text:s/>also<text:s/>promote<text:s/>respect,<text:s/>tolerance<text:s/>and<text:s/>equality.<text:s/>Working<text:s/>according<text:s/>to<text:s/>procedures,<text:s/>standards<text:s/>and<text:s/>requirements<text:s/>established<text:s/>for<text:s/>environment,<text:s/>health<text:s/>and<text:s/>safety<text:s/>are<text:s/>central<text:s/>themes<text:s/>in<text:s/>learning.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Chemical<text:s/>Process<text:s/>Industry<text:s/>Technician.</text:span></text:p>
      <text:h text:style-name="P9" text:outline-level="2"><text:span text:style-name="T9_1">Structure<text:s/></text:span></text:h>
      <text:p text:style-name="P10"><text:span text:style-name="T10_1">Chemical<text:s/>processing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3">
            <text:p text:style-name="P13"><text:span text:style-name="T13_1">Main<text:s/>subject<text:s/>areas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Production<text:s/>and<text:s/>maintenance</text:span></text:p>
          </table:table-cell>
          <table:table-cell table:style-name="Cell5">
            <text:p text:style-name="P16"><text:span text:style-name="T16_1">Product<text:s/>and<text:s/>product<text:s/>flow</text:span></text:p>
            <text:p text:style-name="P17"/>
          </table:table-cell>
          <table:table-cell table:style-name="Cell6" table:number-columns-spanned="2">
            <text:p text:style-name="P18"><text:span text:style-name="T18_1">Documentation<text:s/>and<text:s/>quality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the<text:s/>use<text:s/>of<text:s/>processing<text:s/>equipment<text:s/>and<text:s/>processing<text:s/>data<text:s/>in<text:s/>operational<text:s/>and<text:s/>emergency<text:s/>situations.<text:s/>Interaction<text:s/>with<text:s/>colleagues<text:s/>and<text:s/>other<text:s/>professional<text:s/>groups<text:s/>is<text:s/>also<text:s/>included<text:s/>in<text:s/>the<text:s/>main<text:s/>subject<text:s/>area.<text:s/>Furthermore,<text:s/>the<text:s/>subject<text:s/>covers<text:s/>maintenance<text:s/>of<text:s/>processing<text:s/>plants<text:s/>and<text:s/>equipment<text:s/>and<text:s/>how<text:s/>to<text:s/>prepare<text:s/>for<text:s/>working<text:s/>with<text:s/>the<text:s/>system.<text:s/>Working<text:s/>according<text:s/>to<text:s/>current<text:s/>rules<text:s/>and<text:s/>regulations<text:s/>is<text:s/>a<text:s/>central<text:s/>theme<text:s/>of<text:s/>the<text:s/>subject.</text:span></text:p>
      <text:p text:style-name="P21"><text:span text:style-name="T21_1">The<text:s/>main<text:s/>subject<text:s/>area<text:s/>covers<text:s/>production<text:s/>flow<text:s/>from<text:s/>raw<text:s/>materials<text:s/>to<text:s/>finished<text:s/>product.<text:s/>Furthermore,<text:s/>the<text:s/>subject<text:s/>covers<text:s/>the<text:s/>how<text:s/>the<text:s/>business<text:s/>organises<text:s/>its<text:s/>value<text:s/>creation.<text:s/>Results<text:s/>from<text:s/>assessments<text:s/>and<text:s/>reports<text:s/>are<text:s/>included<text:s/>in<text:s/>the<text:s/>main<text:s/>subject<text:s/>area.<text:s/>Environment,<text:s/>health<text:s/>and<text:s/>safety<text:s/>are<text:s/>central<text:s/>themes<text:s/>of<text:s/>this<text:s/>subject.</text:span></text:p>
      <text:p text:style-name="P22"><text:span text:style-name="T22_1">The<text:s/>main<text:s/>subject<text:s/>area<text:s/>covers<text:s/>calculations<text:s/>and<text:s/>the<text:s/>use<text:s/>of<text:s/>drawings,<text:s/>images,<text:s/>schedules,<text:s/>instructions,<text:s/>procedures<text:s/>and<text:s/>standards.<text:s/>The<text:s/>main<text:s/>subject<text:s/>area<text:s/>also<text:s/>includes<text:s/>discussion<text:s/>skills.<text:s/>Furthermore,<text:s/>the<text:s/>subject<text:s/>covers<text:s/>registration<text:s/>procedures<text:s/>and<text:s/>non-conformance<text:s/>reporting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hemical<text:s/>processing,<text:s/>basic<text:s/>skills<text:s/>are<text:s/>understood<text:s/>as<text:s/>follows:</text:span></text:p>
      <text:p text:style-name="P25"><text:span text:style-name="T25_1">Being<text:s/>able<text:s/>to<text:s/>express<text:s/>oneself<text:s/>orally<text:s/>and<text:s/>in<text:s/>writing<text:s/></text:span><text:span text:style-name="T25_2">in<text:s/>Chemical<text:s/>processing<text:s/>involves<text:s/>describing<text:s/>work<text:s/>tasks.<text:s/>It<text:s/>also<text:s/>involves<text:s/>risk<text:s/>assessment<text:s/>and<text:s/>preparing<text:s/>non-conformance<text:s/>reports.<text:s/>It<text:s/>also<text:s/>deals<text:s/>with<text:s/>communicating<text:s/>with<text:s/>colleagues<text:s/>and<text:s/>other<text:s/>collaborators<text:s/>regarding<text:s/>questions<text:s/>related<text:s/>to<text:s/>the<text:s/>profession.</text:span></text:p>
      <text:p text:style-name="P26"><text:span text:style-name="T26_1">Being<text:s/>able<text:s/>to<text:s/>read<text:s/></text:span><text:span text:style-name="T26_2">in<text:s/>Chemical<text:s/>processing<text:s/>involves<text:s/>understanding<text:s/>and<text:s/>following<text:s/>work<text:s/>descriptions,<text:s/>instruction<text:s/>manuals,<text:s/>procedures<text:s/>and<text:s/>standards.<text:s/></text:span></text:p>
      <text:p text:style-name="P27"><text:span text:style-name="T27_1">Numeracy</text:span><text:span text:style-name="T27_2"><text:s/>in<text:s/>Chemical<text:s/>processing<text:s/>involves<text:s/>calculating<text:s/>pressure,<text:s/>temperature,<text:s/>mixture<text:s/>proportions<text:s/>and<text:s/>other<text:s/>processing<text:s/>parameters.<text:s/>It<text:s/>also<text:s/>involves<text:s/>adjusting<text:s/>and<text:s/>regulating<text:s/>the<text:s/>processing<text:s/>plant,<text:s/>taking<text:s/>measurements<text:s/>and<text:s/>completing<text:s/>registrations<text:s/>according<text:s/>to<text:s/>drawings,<text:s/>schedules<text:s/>and<text:s/>standards<text:s/>for<text:s/>product<text:s/>quality.<text:s/></text:span></text:p>
      <text:p text:style-name="P28"><text:span text:style-name="T28_1">Digital<text:s/>literacy<text:s/></text:span><text:span text:style-name="T28_2">in<text:s/>Chemical<text:s/>processing<text:s/>involves<text:s/>using<text:s/>digital<text:s/>tools<text:s/>to<text:s/>search<text:s/>for<text:s/>information,<text:s/>communication,<text:s/>coordination<text:s/>activities<text:s/>and<text:s/>planning<text:s/>of<text:s/>work<text:s/>tasks.<text:s/>Furthermore,<text:s/>it<text:s/>involves<text:s/>the<text:s/>use<text:s/>of<text:s/>digital<text:s/>control<text:s/>and<text:s/>monitoring<text:s/>systems.</text:span></text:p>
      <text:h text:style-name="P29" text:outline-level="2"><text:span text:style-name="T29_1">Competence<text:s/>aims<text:s/></text:span></text:h>
      <text:h text:style-name="P30" text:outline-level="4"><text:span text:style-name="T30_1">Production<text:s/>and<text:s/>maintenance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plan,<text:s/>execute<text:s/>and<text:s/>assess<text:s/>work<text:s/>in<text:s/>line<text:s/>with<text:s/>instructions,<text:s/>procedures<text:s/>and<text:s/>existing<text:s/>regulations<text:s/></text:span></text:p>
        </text:list-item>
        <text:list-item>
          <text:p text:style-name="P33"><text:span text:style-name="T33_1">use<text:s/>technical<text:s/>flow<text:s/>charts</text:span></text:p>
        </text:list-item>
        <text:list-item>
          <text:p text:style-name="P34"><text:span text:style-name="T34_1">give<text:s/>an<text:s/>account<text:s/>of<text:s/>operational<text:s/>aspects<text:s/>of<text:s/>the<text:s/>unit<text:s/>and<text:s/>appurtenant<text:s/>processing<text:s/>equipment</text:span></text:p>
        </text:list-item>
        <text:list-item>
          <text:p text:style-name="P35"><text:span text:style-name="T35_1">start,<text:s/>operate<text:s/>and<text:s/>stop<text:s/>production<text:s/>units<text:s/>and<text:s/>processes</text:span></text:p>
        </text:list-item>
        <text:list-item>
          <text:p text:style-name="P36"><text:span text:style-name="T36_1">optimise<text:s/>production<text:s/>with<text:s/>help<text:s/>from<text:s/>measurements<text:s/>and<text:s/>analyses</text:span></text:p>
        </text:list-item>
        <text:list-item>
          <text:p text:style-name="P37"><text:span text:style-name="T37_1">monitor,<text:s/>analyse<text:s/>and<text:s/>troubleshoot<text:s/>with<text:s/>help<text:s/>from<text:s/>tools,<text:s/>equipment<text:s/>and<text:s/>own<text:s/>judgement</text:span></text:p>
        </text:list-item>
        <text:list-item>
          <text:p text:style-name="P38"><text:span text:style-name="T38_1">solve<text:s/>operational<text:s/>and<text:s/>maintenance<text:s/>tasks<text:s/>with<text:s/>an<text:s/>interdisciplinary<text:s/>team<text:s/></text:span></text:p>
        </text:list-item>
        <text:list-item>
          <text:p text:style-name="P39"><text:span text:style-name="T39_1">prepare<text:s/>the<text:s/>processing<text:s/>equipment<text:s/>for<text:s/>maintenance<text:s/></text:span></text:p>
        </text:list-item>
        <text:list-item>
          <text:p text:style-name="P40"><text:span text:style-name="T40_1">carry<text:s/>out<text:s/>systematic<text:s/>preventive<text:s/>maintenance<text:s/>on<text:s/>the<text:s/>equipment</text:span></text:p>
        </text:list-item>
        <text:list-item>
          <text:p text:style-name="P41"><text:span text:style-name="T41_1">prepare<text:s/>the<text:s/>processing<text:s/>equipment<text:s/>for<text:s/>start-up<text:s/></text:span></text:p>
        </text:list-item>
        <text:list-item>
          <text:p text:style-name="P42"><text:span text:style-name="T42_1">follow<text:s/>run-down<text:s/>and<text:s/>emergency<text:s/>stop<text:s/>procedures<text:s/></text:span></text:p>
        </text:list-item>
        <text:list-item>
          <text:p text:style-name="P43"><text:span text:style-name="T43_1">use<text:s/>measuring,<text:s/>controlling<text:s/>and<text:s/>regulating<text:s/>equipment,<text:s/>and<text:s/>give<text:s/>an<text:s/>account<text:s/>of<text:s/>how<text:s/>these<text:s/>work</text:span></text:p>
        </text:list-item>
        <text:list-item>
          <text:p text:style-name="P44"><text:span text:style-name="T44_1">use<text:s/>control<text:s/>and<text:s/>monitoring<text:s/>systems</text:span></text:p>
        </text:list-item>
        <text:list-item>
          <text:p text:style-name="P45"><text:span text:style-name="T45_1">implement<text:s/>measures<text:s/>according<text:s/>to<text:s/>warnings<text:s/>and<text:s/>emergency<text:s/>procedures</text:span></text:p>
        </text:list-item>
      </text:list>
      <text:h text:style-name="P46" text:outline-level="4"><text:span text:style-name="T46_1">Product<text:s/>and<text:s/>product<text:s/>flow</text:span></text:h>
      <text:p text:style-name="P47"><text:span text:style-name="T47_1">The<text:s/>aims<text:s/>of<text:s/>the<text:s/>training<text:s/>are<text:s/>to<text:s/>enable<text:s/>the<text:s/>apprentice<text:s/>to<text:s/></text:span></text:p>
      <text:list text:style-name="LS2" xml:id="list14">
        <text:list-item>
          <text:p text:style-name="P48"><text:span text:style-name="T48_1">use<text:s/>data<text:s/>sheets<text:s/>and<text:s/>documentation<text:s/>based<text:s/>on<text:s/>routines<text:s/>for<text:s/>environment,<text:s/>health<text:s/>and<text:s/>safety<text:s/>and<text:s/>quality<text:s/>control</text:span></text:p>
        </text:list-item>
        <text:list-item>
          <text:p text:style-name="P49"><text:span text:style-name="T49_1">give<text:s/>an<text:s/>account<text:s/>of<text:s/>the<text:s/>company's<text:s/>value<text:s/>chain<text:s/>from<text:s/>raw<text:s/>material<text:s/>to<text:s/>product</text:span></text:p>
        </text:list-item>
        <text:list-item>
          <text:p text:style-name="P50"><text:span text:style-name="T50_1">discuss<text:s/>and<text:s/>elaborate<text:s/>on<text:s/>factors<text:s/>that<text:s/>influence<text:s/>profitability<text:s/>of<text:s/>production</text:span></text:p>
        </text:list-item>
        <text:list-item>
          <text:p text:style-name="P51"><text:span text:style-name="T51_1">give<text:s/>an<text:s/>account<text:s/>of<text:s/>what<text:s/>happens<text:s/>chemically,<text:s/>biologically<text:s/>and<text:s/>physically<text:s/>during<text:s/>unit<text:s/>operation<text:s/>and<text:s/>processes</text:span></text:p>
        </text:list-item>
        <text:list-item>
          <text:p text:style-name="P52"><text:span text:style-name="T52_1">give<text:s/>an<text:s/>account<text:s/>of<text:s/>the<text:s/>company's<text:s/>organisation,<text:s/>distinctive<text:s/>characteristics<text:s/>and<text:s/>role<text:s/>in<text:s/>a<text:s/>local,<text:s/>national<text:s/>and<text:s/>international<text:s/>context</text:span></text:p>
        </text:list-item>
        <text:list-item>
          <text:p text:style-name="P53"><text:span text:style-name="T53_1">perform<text:s/>operational<text:s/>analyses<text:s/>and<text:s/>evaluate<text:s/>the<text:s/>analyses<text:s/>against<text:s/>the<text:s/>specifications</text:span></text:p>
        </text:list-item>
      </text:list>
      <text:h text:style-name="P54" text:outline-level="4"><text:span text:style-name="T54_1">Documentation<text:s/>and<text:s/>quality</text:span></text:h>
      <text:p text:style-name="P55"><text:span text:style-name="T55_1">The<text:s/>aims<text:s/>of<text:s/>the<text:s/>training<text:s/>are<text:s/>to<text:s/>enable<text:s/>the<text:s/>apprentice<text:s/>to<text:s/></text:span></text:p>
      <text:list text:style-name="LS3" xml:id="list20">
        <text:list-item>
          <text:p text:style-name="P56"><text:span text:style-name="T56_1">use<text:s/>drawings,<text:s/>schedules,<text:s/>images,<text:s/>instructions,<text:s/>procedures<text:s/>and<text:s/>standards<text:s/>at<text:s/>work</text:span></text:p>
        </text:list-item>
        <text:list-item>
          <text:p text:style-name="P57"><text:span text:style-name="T57_1">report<text:s/>using<text:s/>oral<text:s/>and<text:s/>written<text:s/>skills<text:s/>in<text:s/>Norwegian<text:s/>and<text:s/>English<text:s/>using<text:s/>digital<text:s/>tools<text:s/></text:span></text:p>
        </text:list-item>
        <text:list-item>
          <text:p text:style-name="P58"><text:span text:style-name="T58_1">register<text:s/>and<text:s/>report<text:s/>on<text:s/>deviations</text:span></text:p>
        </text:list-item>
        <text:list-item>
          <text:p text:style-name="P59"><text:span text:style-name="T59_1">document<text:s/>work<text:s/>according<text:s/>to<text:s/>instructions,<text:s/>procedures<text:s/>and<text:s/>existing<text:s/>regulations</text:span></text:p>
        </text:list-item>
        <text:list-item>
          <text:p text:style-name="P60"><text:span text:style-name="T60_1">give<text:s/>an<text:s/>account<text:s/>of<text:s/>the<text:s/>company's<text:s/>affect<text:s/>on<text:s/>the<text:s/>environment<text:s/>and<text:s/>the<text:s/>consequences<text:s/>this<text:s/>has<text:s/>for<text:s/>operations<text:s/>and<text:s/>deviations</text:span></text:p>
        </text:list-item>
        <text:list-item>
          <text:p text:style-name="P61"><text:span text:style-name="T61_1">perform<text:s/>work<text:s/>according<text:s/>to<text:s/>ethical<text:s/>guidelines<text:s/>for<text:s/>the<text:s/>trade</text:span></text:p>
        </text:list-item>
        <text:list-item>
          <text:p text:style-name="P62"><text:span text:style-name="T62_1">discuss<text:s/>and<text:s/>elaborate<text:s/>on<text:s/>problem-solving<text:s/>and<text:s/>optimising<text:s/>production<text:s/>in<text:s/>Norwegian<text:s/>and<text:s/>English<text:s/>with<text:s/>colleagues<text:s/>and<text:s/>other<text:s/>professional<text:s/>groups<text:s/></text:span></text:p>
        </text:list-item>
      </text:list>
      <text:h text:style-name="P63" text:outline-level="2"><text:span text:style-name="T63_1">Assessment<text:s/></text:span></text:h>
      <text:p text:style-name="P64"><text:span text:style-name="T64_1">Vg3<text:s/>Chemical<text:s/>processing</text:span></text:p>
      <text:p text:style-name="P65"><text:span text:style-name="T65_1">Provisions<text:s/>for<text:s/>final<text:s/>assessment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6"><text:span text:style-name="T66_1">Main<text:s/>subject<text:s/>areas<text:s/></text:span></text:p>
          </table:table-cell>
          <table:table-cell table:style-name="Cell8">
            <text:p text:style-name="P67"><text:span text:style-name="T67_1">Provision</text:span></text:p>
          </table:table-cell>
        </table:table-row>
        <table:table-row table:style-name="Row4">
          <table:table-cell table:style-name="Cell9">
            <text:p text:style-name="P68"><text:span text:style-name="T68_1">Production<text:s/>and<text:s/>maintenance</text:span></text:p>
            <text:p text:style-name="P69"><text:span text:style-name="T69_1">Product<text:s/>and<text:s/>product<text:s/>flow</text:span></text:p>
            <text:p text:style-name="P70"><text:span text:style-name="T70_1">Documentation<text:s/>and<text:s/>quality</text:span></text:p>
          </table:table-cell>
          <table:table-cell table:style-name="Cell10">
            <text:p text:style-name="P71"><text:span text:style-name="T71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2"><text:span text:style-name="T72_1">The<text:s/>provisions<text:s/>for<text:s/>assessment<text:s/>are<text:s/>stipulated<text:s/>in<text:s/>the<text:s/>regulations<text:s/>of<text:s/>the<text:s/>Norwegian<text:s/>Education<text:s/>Act.<text:s/>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P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JP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jemiproses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JP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