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38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247cm"/>
    </style:style>
    <style:style style:name="Column3" style:family="table-column">
      <style:table-column-properties style:column-width="3.8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2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1cm" fo:margin-left="0cm" style:writing-mode="lr-tb"/>
    </style:style>
    <style:style style:name="Column4" style:family="table-column">
      <style:table-column-properties style:column-width="3.863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45cm"/>
    </style:style>
    <style:style style:name="Column7" style:family="table-column">
      <style:table-column-properties style:column-width="11.07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25cm"/>
    </style:style>
    <style:style style:name="Column9" style:family="table-column">
      <style:table-column-properties style:column-width="12.19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2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Kjøretøyfaget<text:s/>skal<text:s/>legge<text:s/>grunnlaget<text:s/>for<text:s/>yrkesutøvelse<text:s/>innen<text:s/>vedlikehold<text:s/>av<text:s/>kjøretøy<text:s/>for<text:s/>persontransport<text:s/>og<text:s/>godstransport.<text:s/>Programfagene<text:s/>skal<text:s/>bidra<text:s/>til<text:s/>trygg<text:s/>bruk<text:s/>av<text:s/>biler<text:s/>og<text:s/>båter,<text:s/>motorsykler,<text:s/>busser,<text:s/>lastebiler<text:s/>og<text:s/>terrenggående<text:s/>kjøretøy.<text:s/>Hensyn<text:s/>til<text:s/>trafikksikkerhet,<text:s/>miljø<text:s/>og<text:s/>komfort<text:s/>stiller<text:s/>store<text:s/>krav<text:s/>til<text:s/>reparatøren,<text:s/>og<text:s/>programfagene<text:s/>skal<text:s/>bidra<text:s/>til<text:s/>økt<text:s/>kvalitet<text:s/>i<text:s/>verkstedtjenestene.</text:span></text:p>
      <text:p text:style-name="P7"><text:span text:style-name="T7_1">Opplæringen<text:s/>skal<text:s/>bidra<text:s/>til<text:s/>at<text:s/>den<text:s/>enkelte<text:s/>utvikler<text:s/>praktiske<text:s/>ferdigheter<text:s/>og<text:s/>faglig<text:s/>innsikt<text:s/>knyttet<text:s/>til<text:s/>prinsipper<text:s/>og<text:s/>systemer<text:s/>innenfor<text:s/>ulike<text:s/>kjøretøy,<text:s/>motorer<text:s/>og<text:s/>utstyr.<text:s/>Planlegging,<text:s/>dokumentasjon<text:s/>og<text:s/>kvalitetssikring<text:s/>av<text:s/>arbeider<text:s/>inngår<text:s/>i<text:s/>opplæringen.<text:s/>Opplæringen<text:s/>skal<text:s/>bidra<text:s/>til<text:s/>at<text:s/>eleven<text:s/>lærer<text:s/>å<text:s/>foreta<text:s/>selvstendige<text:s/>vurderinger<text:s/>og<text:s/>arbeide<text:s/>etter<text:s/>lover,<text:s/>forskrifter<text:s/>og<text:s/>prosedyrer.<text:s/>Videre<text:s/>skal<text:s/>opplæringen<text:s/>fremme<text:s/>elevens<text:s/>samarbeidsevne,<text:s/>kommunikasjonsferdigheter<text:s/>og<text:s/>forståelse<text:s/>for<text:s/>ulike<text:s/>kulturer<text:s/>og<text:s/>språk.</text:span></text:p>
      <text:p text:style-name="P8"><text:span text:style-name="T8_1">Opplæringen<text:s/>skal<text:s/>være<text:s/>yrkesrelatert<text:s/>og<text:s/>forberede<text:s/>elevene<text:s/>til<text:s/>arbeid<text:s/>i<text:s/>verksteder<text:s/>med<text:s/>høy<text:s/>omstillingstakt<text:s/>og<text:s/>krav<text:s/>til<text:s/>effektivitet.<text:s/>Bruk<text:s/>av<text:s/>digitalt<text:s/>utstyr<text:s/>skal<text:s/>inngå<text:s/>i<text:s/>opplæringen.<text:s/>Sammenhengen<text:s/>mellom<text:s/>verkstedøkonomi<text:s/>og<text:s/>produktenes<text:s/>kvalitet<text:s/>og<text:s/>driftssikkerhet<text:s/>skal<text:s/>også<text:s/>vektlegges.<text:s/>Programfagene<text:s/>skal<text:s/>bidra<text:s/>til<text:s/>å<text:s/>utvikle<text:s/>elevens<text:s/>faglige<text:s/>identitet<text:s/>og<text:s/>fremme<text:s/>respekt<text:s/>for<text:s/>mennesker,<text:s/>natur<text:s/>og<text:s/>miljø.</text:span></text:p>
      <text:h text:style-name="P9" text:outline-level="2"><text:span text:style-name="T9_1">Struktur<text:s/></text:span></text:h>
      <text:p text:style-name="P10"><text:span text:style-name="T10_1">Programområdet<text:s/>for<text:s/>kjøretøy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text:s/>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/text:span></text:p>
          </table:table-cell>
          <table:table-cell table:style-name="Cell5">
            <text:p text:style-name="P16"><text:span text:style-name="T16_1">Verkstedarbeid</text:span></text:p>
          </table:table-cell>
          <table:table-cell table:style-name="Cell6">
            <text:p text:style-name="P17"><text:span text:style-name="T17_1">Dokumentasjon<text:s/>og<text:s/>kvalitet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vedlikehold,<text:s/>feilsøking<text:s/>og<text:s/>valg<text:s/>av<text:s/>reparasjonsmetode<text:s/>på<text:s/>ulike<text:s/>kjøretøy,<text:s/>motorer<text:s/>og<text:s/>utstyr.<text:s/>Bruk<text:s/>av<text:s/>verktøy,<text:s/>utstyr<text:s/>og<text:s/>måleinstrumenter<text:s/>inngår<text:s/>i<text:s/>faget.<text:s/>Forståelse<text:s/>av<text:s/>ulike<text:s/>systemers<text:s/>virkemåte<text:s/>står<text:s/>sentralt<text:s/>i<text:s/>faget.</text:span></text:p>
      <text:p text:style-name="P20"><text:span text:style-name="T20_1">Programfaget<text:s/>omfatter<text:s/>bruk<text:s/>av<text:s/>lover,<text:s/>forskrifter<text:s/>og<text:s/>fastsatte<text:s/>prosedyrer,<text:s/>og<text:s/>dokumentasjon<text:s/>av<text:s/>utført<text:s/>arbeid.<text:s/>Logistikk,<text:s/>kundebehandling,<text:s/>forvaltning<text:s/>av<text:s/>materiell<text:s/>og<text:s/>hensynet<text:s/>til<text:s/>helse,<text:s/>miljø<text:s/>og<text:s/>sikkerhet<text:s/>er<text:s/>også<text:s/>en<text:s/>del<text:s/>av<text:s/>faget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Verkstedarbeid<text:s/>337<text:s/>årstimer</text:span></text:p>
      <text:p text:style-name="P25"><text:span text:style-name="T25_1">Dokumentasjon<text:s/>og<text:s/>kvalitet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jøretøyfaget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kjøretøyfaget<text:s/>innebærer<text:s/>å<text:s/>diskutere<text:s/>faglige<text:s/>løsninger<text:s/>og<text:s/>dokumentere<text:s/>utført<text:s/>arbeid.<text:s/></text:span></text:p>
      <text:p text:style-name="P29"><text:span text:style-name="T29_1">Å<text:s/>kunne<text:s/>lese</text:span><text:span text:style-name="T29_2"><text:s/>i<text:s/>kjøretøyfaget<text:s/>innebærer<text:s/>å<text:s/>innhente<text:s/>aktuelle<text:s/>opplysninger,<text:s/>lese<text:s/>verkstedhåndbøker,<text:s/>logistikkrelaterte<text:s/>dokumenter<text:s/>og<text:s/>HMS-forskrifter<text:s/>på<text:s/>flere<text:s/>språk.<text:s/></text:span></text:p>
      <text:p text:style-name="P30"><text:span text:style-name="T30_1">Å<text:s/>kunne<text:s/>regne<text:s/></text:span><text:span text:style-name="T30_2">i<text:s/>kjøretøyfaget<text:s/>innebærer<text:s/>utregning<text:s/>og<text:s/>omregning<text:s/>av<text:s/>krefter,<text:s/>elektriske<text:s/>størrelser<text:s/>og<text:s/>tiltrekkingsmomenter.<text:s/>Regneferdigheter<text:s/>inngår<text:s/>også<text:s/>i<text:s/>aktiv<text:s/>feilsøking<text:s/>og<text:s/>reparasjon<text:s/>samt<text:s/>i<text:s/>beregninger<text:s/>innen<text:s/>verksted-<text:s/>og<text:s/>lagerdrift.<text:s/></text:span></text:p>
      <text:p text:style-name="P31"><text:span text:style-name="T31_1">Å<text:s/>kunne<text:s/>bruke<text:s/>digitale<text:s/>verktøy<text:s/></text:span><text:span text:style-name="T31_2">i<text:s/>kjøretøyfaget<text:s/>innebærer<text:s/>å<text:s/>søke<text:s/>i<text:s/>digitale<text:s/>dokumenter<text:s/>som<text:s/>forskrifter<text:s/>og<text:s/>tekniske<text:s/>data.<text:s/>Videre<text:s/>innebærer<text:s/>det<text:s/>å<text:s/>kunne<text:s/>bruke<text:s/>digitale<text:s/>hjelpemidler<text:s/>til<text:s/>feilsøking,<text:s/>reparasjon<text:s/>og<text:s/>dokumentasjon.<text:s/>Digitale<text:s/>verktøy<text:s/>brukes<text:s/>også<text:s/>til<text:s/>registrering<text:s/>og<text:s/>ajourføring<text:s/>av<text:s/>lagerbeholdninger<text:s/>og<text:s/>til<text:s/>bestilling<text:s/>av<text:s/>deler<text:s/>og<text:s/>materiell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planlegge<text:s/>og<text:s/>utføre<text:s/>arbeid<text:s/>i<text:s/>henhold<text:s/>til<text:s/>arbeidsordre<text:s/>og<text:s/>tidsforbruk<text:s/></text:span></text:p>
        </text:list-item>
      </text:list>
      <text:list text:style-name="LS2" xml:id="list1">
        <text:list-item>
          <text:p text:style-name="P35"><text:span text:style-name="T35_1">velge<text:s/>verktøy<text:s/>og<text:s/>utstyr,<text:s/>komponenter<text:s/>og<text:s/>arbeidsmetoder<text:s/>ut<text:s/>fra<text:s/>arbeidsoppgave<text:s/></text:span></text:p>
        </text:list-item>
      </text:list>
      <text:list text:style-name="LS3" xml:id="list2">
        <text:list-item>
          <text:p text:style-name="P36"><text:span text:style-name="T36_1">demontere<text:s/>og<text:s/>montere<text:s/>ulike<text:s/>motorkomponenter<text:s/></text:span></text:p>
        </text:list-item>
      </text:list>
      <text:list text:style-name="LS4" xml:id="list3">
        <text:list-item>
          <text:p text:style-name="P37"><text:span text:style-name="T37_1">utføre<text:s/>slitasjemålinger<text:s/>i<text:s/>motorer<text:s/></text:span></text:p>
        </text:list-item>
      </text:list>
      <text:list text:style-name="LS5" xml:id="list4">
        <text:list-item>
          <text:p text:style-name="P38"><text:span text:style-name="T38_1">stille<text:s/>inn<text:s/>registeroverføringer<text:s/>og<text:s/>forklare<text:s/>virkemåte<text:s/></text:span></text:p>
        </text:list-item>
      </text:list>
      <text:list text:style-name="LS6" xml:id="list5">
        <text:list-item>
          <text:p text:style-name="P39"><text:span text:style-name="T39_1">utføre<text:s/>trykk-<text:s/>og<text:s/>lekkasjetesting<text:s/>i<text:s/>kjøretøyets<text:s/>systemer<text:s/></text:span></text:p>
        </text:list-item>
      </text:list>
      <text:list text:style-name="LS7" xml:id="list6">
        <text:list-item>
          <text:p text:style-name="P40"><text:span text:style-name="T40_1">forklare<text:s/>egenskaper<text:s/>ved<text:s/>og<text:s/>bruksområder<text:s/>for<text:s/>oljer<text:s/>og<text:s/>væsker<text:s/>som<text:s/>brukes<text:s/>i<text:s/>kjøretøy<text:s/></text:span></text:p>
        </text:list-item>
      </text:list>
      <text:list text:style-name="LS8" xml:id="list7">
        <text:list-item>
          <text:p text:style-name="P41"><text:span text:style-name="T41_1">forklare<text:s/>oppbygning<text:s/>av<text:s/>og<text:s/>virkemåte<text:s/>for<text:s/>en<text:s/>forbrenningsmotor<text:s/></text:span></text:p>
        </text:list-item>
      </text:list>
      <text:list text:style-name="LS9" xml:id="list8">
        <text:list-item>
          <text:p text:style-name="P42"><text:span text:style-name="T42_1">utføre<text:s/>feilsøking<text:s/>og<text:s/>skifting<text:s/>av<text:s/>komponenter<text:s/>i<text:s/>drivstoffsystemet<text:s/></text:span></text:p>
        </text:list-item>
      </text:list>
      <text:list text:style-name="LS10" xml:id="list9">
        <text:list-item>
          <text:p text:style-name="P43"><text:span text:style-name="T43_1">forklare<text:s/>oppbygningen<text:s/>av<text:s/>og<text:s/>virkemåten<text:s/>til<text:s/>komponenter<text:s/>i<text:s/>drivstoffsystemer<text:s/></text:span></text:p>
        </text:list-item>
      </text:list>
      <text:list text:style-name="LS11" xml:id="list10">
        <text:list-item>
          <text:p text:style-name="P44"><text:span text:style-name="T44_1">utføre<text:s/>avgassmåling<text:s/>og<text:s/>forklare<text:s/>utslippsverdier<text:s/>i<text:s/>henhold<text:s/>til<text:s/>forskrifter<text:s/>og<text:s/>krav<text:s/></text:span></text:p>
        </text:list-item>
      </text:list>
      <text:list text:style-name="LS12" xml:id="list11">
        <text:list-item>
          <text:p text:style-name="P45"><text:span text:style-name="T45_1">forklare<text:s/>begreper<text:s/>i<text:s/>bilelektroteknikk<text:s/>og<text:s/>lese<text:s/>og<text:s/>redegjøre<text:s/>for<text:s/>symboler<text:s/>og<text:s/>skjemaer<text:s/></text:span></text:p>
        </text:list-item>
      </text:list>
      <text:list text:style-name="LS13" xml:id="list12">
        <text:list-item>
          <text:p text:style-name="P46"><text:span text:style-name="T46_1">forklare<text:s/>den<text:s/>grunnleggende<text:s/>oppbygningen<text:s/>av<text:s/>elektroniske<text:s/>styringssystemer<text:s/></text:span></text:p>
        </text:list-item>
      </text:list>
      <text:list text:style-name="LS14" xml:id="list13">
        <text:list-item>
          <text:p text:style-name="P47"><text:span text:style-name="T47_1">måle<text:s/>elektriske<text:s/>størrelser<text:s/>og<text:s/>vurdere<text:s/>måleresultater<text:s/></text:span></text:p>
        </text:list-item>
      </text:list>
      <text:list text:style-name="LS15" xml:id="list14">
        <text:list-item>
          <text:p text:style-name="P48"><text:span text:style-name="T48_1">forklare<text:s/>virkemåten<text:s/>til<text:s/>elektriske<text:s/>komponenter<text:s/></text:span></text:p>
        </text:list-item>
      </text:list>
      <text:list text:style-name="LS16" xml:id="list15">
        <text:list-item>
          <text:p text:style-name="P49"><text:span text:style-name="T49_1">utføre<text:s/>spenningsfallsmåling<text:s/>i<text:s/>elektriske<text:s/>anlegg<text:s/></text:span></text:p>
        </text:list-item>
      </text:list>
      <text:list text:style-name="LS17" xml:id="list16">
        <text:list-item>
          <text:p text:style-name="P50"><text:span text:style-name="T50_1">kontrollere<text:s/>lysanlegg<text:s/>og<text:s/>justere<text:s/>lys<text:s/>i<text:s/>henhold<text:s/>til<text:s/>forskrifter<text:s/>og<text:s/>krav<text:s/></text:span></text:p>
        </text:list-item>
      </text:list>
      <text:list text:style-name="LS18" xml:id="list17">
        <text:list-item>
          <text:p text:style-name="P51"><text:span text:style-name="T51_1">utføre<text:s/>digital<text:s/>feilsøking<text:s/>på<text:s/>kjøretøyets<text:s/>komponenter<text:s/></text:span></text:p>
        </text:list-item>
      </text:list>
      <text:list text:style-name="LS19" xml:id="list18">
        <text:list-item>
          <text:p text:style-name="P52"><text:span text:style-name="T52_1">finne<text:s/>fram<text:s/>i<text:s/>gjeldende<text:s/>lover<text:s/>og<text:s/>forskrifter<text:s/>for<text:s/>arbeidsoppdraget<text:s/></text:span></text:p>
        </text:list-item>
      </text:list>
      <text:list text:style-name="LS20" xml:id="list19">
        <text:list-item>
          <text:p text:style-name="P53"><text:span text:style-name="T53_1">ivareta<text:s/>helse,<text:s/>miljø<text:s/>og<text:s/>sikkerhet<text:s/>ved<text:s/>arbeid<text:s/>på<text:s/>kjøretøy<text:s/></text:span></text:p>
        </text:list-item>
      </text:list>
      <text:list text:style-name="LS21" xml:id="list20">
        <text:list-item>
          <text:p text:style-name="P54"><text:span text:style-name="T54_1">velge<text:s/>og<text:s/>bruke<text:s/>verneutstyr<text:s/>etter<text:s/>type<text:s/>arbeidsoperasjon<text:s/></text:span></text:p>
        </text:list-item>
      </text:list>
      <text:list text:style-name="LS22" xml:id="list21">
        <text:list-item>
          <text:p text:style-name="P55"><text:span text:style-name="T55_1">forklare<text:s/>oppbygningen<text:s/>av<text:s/>og<text:s/>virkemåten<text:s/>til<text:s/>bremseanlegg,<text:s/>koplinger<text:s/>og<text:s/>utløsermekanismer<text:s/></text:span></text:p>
        </text:list-item>
      </text:list>
      <text:list text:style-name="LS23" xml:id="list22">
        <text:list-item>
          <text:p text:style-name="P56"><text:span text:style-name="T56_1">feilsøke<text:s/>og<text:s/>reparere<text:s/>bremseanlegg,<text:s/>koblinger<text:s/>og<text:s/>utløsermekanismer<text:s/></text:span></text:p>
        </text:list-item>
      </text:list>
      <text:list text:style-name="LS24" xml:id="list23">
        <text:list-item>
          <text:p text:style-name="P57"><text:span text:style-name="T57_1">forklare<text:s/>oppbygning<text:s/>av<text:s/>og<text:s/>virkemåten<text:s/>til<text:s/>girsystemer,<text:s/>mellomaksler,<text:s/>drivaksler,<text:s/>differensialer<text:s/>og<text:s/>drev<text:s/></text:span></text:p>
        </text:list-item>
      </text:list>
      <text:list text:style-name="LS25" xml:id="list24">
        <text:list-item>
          <text:p text:style-name="P58"><text:span text:style-name="T58_1">feilsøke<text:s/>og<text:s/>skifte<text:s/>mellomaksler,<text:s/>drivaksler<text:s/>og<text:s/>lager<text:s/></text:span></text:p>
        </text:list-item>
      </text:list>
      <text:list text:style-name="LS26" xml:id="list25">
        <text:list-item>
          <text:p text:style-name="P59"><text:span text:style-name="T59_1">forklare<text:s/>oppbygningen<text:s/>av<text:s/>og<text:s/>virkemåten<text:s/>til<text:s/>hjul<text:s/>og<text:s/>hjuloppheng<text:s/></text:span></text:p>
        </text:list-item>
      </text:list>
      <text:list text:style-name="LS27" xml:id="list26">
        <text:list-item>
          <text:p text:style-name="P60"><text:span text:style-name="T60_1">demontere<text:s/>og<text:s/>montere<text:s/>komponenter<text:s/>på<text:s/>hjul<text:s/>og<text:s/>hjuloppheng<text:s/></text:span></text:p>
        </text:list-item>
      </text:list>
      <text:list text:style-name="LS28" xml:id="list27">
        <text:list-item>
          <text:p text:style-name="P61"><text:span text:style-name="T61_1">forklare<text:s/>oppbygningen<text:s/>av<text:s/>og<text:s/>virkemåten<text:s/>til<text:s/>styreinnretninger<text:s/></text:span></text:p>
        </text:list-item>
      </text:list>
      <text:list text:style-name="LS29" xml:id="list28">
        <text:list-item>
          <text:p text:style-name="P62"><text:span text:style-name="T62_1">feilsøke<text:s/>på<text:s/>og<text:s/>skifte<text:s/>deler<text:s/>i<text:s/>styreinnretninger<text:s/></text:span></text:p>
        </text:list-item>
      </text:list>
      <text:list text:style-name="LS30" xml:id="list29">
        <text:list-item>
          <text:p text:style-name="P63"><text:span text:style-name="T63_1">forklare<text:s/>og<text:s/>tolke<text:s/>merking<text:s/>på<text:s/>felger<text:s/>og<text:s/>dekk,<text:s/>forklare<text:s/>krav<text:s/>til<text:s/>kjøretøy<text:s/>og<text:s/>redegjøre<text:s/>for<text:s/>bruksområder<text:s/></text:span></text:p>
        </text:list-item>
      </text:list>
      <text:list text:style-name="LS31" xml:id="list30">
        <text:list-item>
          <text:p text:style-name="P64"><text:span text:style-name="T64_1">legge<text:s/>om<text:s/>dekk<text:s/>og<text:s/>avbalansere<text:s/>hjul<text:s/></text:span></text:p>
        </text:list-item>
      </text:list>
      <text:list text:style-name="LS32" xml:id="list31">
        <text:list-item>
          <text:p text:style-name="P65"><text:span text:style-name="T65_1">forklare<text:s/>de<text:s/>forskjellige<text:s/>hjulvinklene<text:s/>og<text:s/>beskrive<text:s/>virkningen<text:s/>av<text:s/>ulike<text:s/>feil<text:s/></text:span></text:p>
        </text:list-item>
      </text:list>
      <text:list text:style-name="LS33" xml:id="list32">
        <text:list-item>
          <text:p text:style-name="P66"><text:span text:style-name="T66_1">beskrive<text:s/>ulike<text:s/>materialtyper<text:s/>som<text:s/>brukes<text:s/>i<text:s/>kjøretøy<text:s/></text:span></text:p>
        </text:list-item>
      </text:list>
      <text:list text:style-name="LS34" xml:id="list33">
        <text:list-item>
          <text:p text:style-name="P67"><text:span text:style-name="T67_1">forklare<text:s/>virkemåtene<text:s/>til<text:s/>aktive<text:s/>og<text:s/>passive<text:s/>sikkerhetssystemer<text:s/></text:span></text:p>
        </text:list-item>
      </text:list>
      <text:list text:style-name="LS35" xml:id="list34">
        <text:list-item>
          <text:p text:style-name="P68"><text:span text:style-name="T68_1">forklare<text:s/>prosedyrene<text:s/>for<text:s/>periodisk<text:s/>kjøretøykontroll<text:s/></text:span></text:p>
        </text:list-item>
      </text:list>
      <text:p text:style-name="P69"><text:span text:style-name="T69_1">Mål<text:s/>for<text:s/>opplæringen<text:s/>er<text:s/>at<text:s/>eleven<text:s/>skal<text:s/>kunne<text:s/></text:span></text:p>
      <text:list text:style-name="LS36" xml:id="list35">
        <text:list-item>
          <text:p text:style-name="P70"><text:span text:style-name="T70_1">behandle<text:s/>kunder<text:s/>og<text:s/>forklare<text:s/>prinsippene<text:s/>for<text:s/>god<text:s/>kundebehandling<text:s/></text:span></text:p>
        </text:list-item>
      </text:list>
      <text:list text:style-name="LS37" xml:id="list36">
        <text:list-item>
          <text:p text:style-name="P71"><text:span text:style-name="T71_1">beregne<text:s/>kostnader<text:s/>knyttet<text:s/>til<text:s/>reparasjoner<text:s/></text:span></text:p>
        </text:list-item>
      </text:list>
      <text:list text:style-name="LS38" xml:id="list37">
        <text:list-item>
          <text:p text:style-name="P72"><text:span text:style-name="T72_1">forklare<text:s/>vareflyten<text:s/>fra<text:s/>leverandør<text:s/>til<text:s/>gjenvinning<text:s/>eller<text:s/>destruksjon,<text:s/>ved<text:s/>hjelp<text:s/>av<text:s/>prinsipper<text:s/>for<text:s/>logistikk<text:s/></text:span></text:p>
        </text:list-item>
      </text:list>
      <text:list text:style-name="LS39" xml:id="list38">
        <text:list-item>
          <text:p text:style-name="P73"><text:span text:style-name="T73_1">følge<text:s/>tegninger,<text:s/>flytskjemaer<text:s/>og<text:s/>målebrevdokumentasjon<text:s/></text:span></text:p>
        </text:list-item>
      </text:list>
      <text:list text:style-name="LS40" xml:id="list39">
        <text:list-item>
          <text:p text:style-name="P74"><text:span text:style-name="T74_1">forklare<text:s/>hovedprinsippene<text:s/>i<text:s/>et<text:s/>kvalitetssikringssystem<text:s/></text:span></text:p>
        </text:list-item>
      </text:list>
      <text:list text:style-name="LS41" xml:id="list40">
        <text:list-item>
          <text:p text:style-name="P75"><text:span text:style-name="T75_1">finne<text:s/>fram<text:s/>i<text:s/>nødvendige<text:s/>lover<text:s/>og<text:s/>reguleringer<text:s/>som<text:s/>gjelder<text:s/>for<text:s/>verksteder<text:s/></text:span></text:p>
        </text:list-item>
      </text:list>
      <text:list text:style-name="LS42" xml:id="list41">
        <text:list-item>
          <text:p text:style-name="P76"><text:span text:style-name="T76_1">innhente<text:s/>tekniske<text:s/>opplysninger<text:s/>til<text:s/>feilsøking,<text:s/>reparasjon<text:s/>og<text:s/>lagerhold<text:s/></text:span></text:p>
        </text:list-item>
      </text:list>
      <text:list text:style-name="LS43" xml:id="list42">
        <text:list-item>
          <text:p text:style-name="P77"><text:span text:style-name="T77_1">utarbeide<text:s/>rapporter<text:s/>og<text:s/>skjemaer<text:s/>knyttet<text:s/>til<text:s/>arbeidsoppgavene<text:s/>og<text:s/>kvalitetssystemet<text:s/></text:span></text:p>
        </text:list-item>
      </text:list>
      <text:list text:style-name="LS44" xml:id="list43">
        <text:list-item>
          <text:p text:style-name="P78"><text:span text:style-name="T78_1">risikovurdere<text:s/>arbeidsoppdrag<text:s/></text:span></text:p>
        </text:list-item>
      </text:list>
      <text:list text:style-name="LS45" xml:id="list44">
        <text:list-item>
          <text:p text:style-name="P79"><text:span text:style-name="T79_1">utføre<text:s/>produksjonsoppgaver<text:s/>etter<text:s/>gitte<text:s/>krav<text:s/>til<text:s/>kvalitet<text:s/>og<text:s/>HMS<text:s/></text:span></text:p>
        </text:list-item>
      </text:list>
      <text:list text:style-name="LS46" xml:id="list45">
        <text:list-item>
          <text:p text:style-name="P80"><text:span text:style-name="T80_1">behandle<text:s/>spesialavfall<text:s/>i<text:s/>verkstedet<text:s/>og<text:s/>redegjøre<text:s/>for<text:s/>krav<text:s/>til<text:s/>slik<text:s/>avfallshåndtering<text:s/></text:span></text:p>
        </text:list-item>
      </text:list>
      <text:h text:style-name="P81" text:outline-level="2"><text:span text:style-name="T81_1">Vurdering<text:s/></text:span></text:h>
      <text:p text:style-name="P82"><text:span text:style-name="T82_1">Vg2<text:s/>kjøretøy</text:span></text:p>
      <text:p text:style-name="P83"><text:span text:style-name="T83_1">Bestemmelser<text:s/>for<text:s/>sluttvurdering:</text:span></text:p>
      <text:p text:style-name="P84"><text:span text:style-name="T84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85"><text:span text:style-name="T85_1">Programfag</text:span></text:p>
          </table:table-cell>
          <table:table-cell table:style-name="Cell8">
            <text:p text:style-name="P86"><text:span text:style-name="T86_1">Ordning</text:span></text:p>
          </table:table-cell>
        </table:table-row>
        <table:table-row table:style-name="Row4">
          <table:table-cell table:style-name="Cell9">
            <text:p text:style-name="P87"><text:span text:style-name="T87_1">Verkstedarbeid</text:span></text:p>
            <text:p text:style-name="P88"><text:span text:style-name="T88_1">Dokumentasjon<text:s/>og<text:s/>kvalitet</text:span></text:p>
          </table:table-cell>
          <table:table-cell table:style-name="Cell10">
            <text:p text:style-name="P89"><text:span text:style-name="T89_1">Eleven<text:s/>skal<text:s/>ha<text:s/>en<text:s/>standpunktkarakter<text:s/>i<text:s/>hvert<text:s/>av<text:s/>programfagene.</text:span></text:p>
          </table:table-cell>
        </table:table-row>
      </table:table>
      <text:p text:style-name="P90"><text:span text:style-name="T90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91"><text:span text:style-name="T91_1">Programfag</text:span></text:p>
          </table:table-cell>
          <table:table-cell table:style-name="Cell12">
            <text:p text:style-name="P92"><text:span text:style-name="T92_1">Ordning</text:span></text:p>
          </table:table-cell>
        </table:table-row>
        <table:table-row table:style-name="Row6">
          <table:table-cell table:style-name="Cell13">
            <text:p text:style-name="P93"><text:span text:style-name="T93_1">Verkstedarbeid</text:span></text:p>
            <text:p text:style-name="P94"><text:span text:style-name="T94_1">Dokumentasjon<text:s/>og<text:s/>kvalitet</text:span></text:p>
          </table:table-cell>
          <table:table-cell table:style-name="Cell14">
            <text:p text:style-name="P95"><text:span text:style-name="T95_1">Eleven<text:s/>skal<text:s/>opp<text:s/>til<text:s/>en<text:s/>tverrfaglig<text:s/>praktisk<text:s/>eksamen<text:s/>hvor<text:s/>de<text:s/>felles<text:s/>programfagene<text:s/>inngår.</text:span></text:p>
            <text:p text:style-name="P96"><text:span text:style-name="T96_1">Eksamen<text:s/>blir<text:s/>utarbeidet<text:s/>og<text:s/>sensurert<text:s/>lokalt.</text:span></text:p>
          </table:table-cell>
        </table:table-row>
      </table:table>
      <text:p text:style-name="P97"><text:span text:style-name="T97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98"><text:span text:style-name="T98_1">Programfag</text:span></text:p>
          </table:table-cell>
          <table:table-cell table:style-name="Cell16">
            <text:p text:style-name="P99"><text:span text:style-name="T99_1">Ordning</text:span></text:p>
          </table:table-cell>
        </table:table-row>
        <table:table-row table:style-name="Row8">
          <table:table-cell table:style-name="Cell17">
            <text:p text:style-name="P100"><text:span text:style-name="T100_1">Verkstedarbeid</text:span></text:p>
            <text:p text:style-name="P101"><text:span text:style-name="T101_1">Dokumentasjon<text:s/>og<text:s/>kvalitet</text:span></text:p>
          </table:table-cell>
          <table:table-cell table:style-name="Cell18">
            <text:p text:style-name="P102"><text:span text:style-name="T102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103"><text:span text:style-name="T103_1">Eksamen<text:s/>blir<text:s/>utarbeidet<text:s/>og<text:s/>sensurert<text:s/>lokalt.</text:span></text:p>
          </table:table-cell>
        </table:table-row>
      </table:table>
      <text:p text:style-name="P104"><text:span text:style-name="T104_1">De<text:s/>generelle<text:s/>bestemmelsene<text:s/>om<text:s/>vurdering<text:s/>er<text:s/>fastsatt<text:s/>i<text:s/>forskrift<text:s/>til<text:s/>opplæringsloven.</text:span></text:p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J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J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kjøretøy<text:s/>-<text:s/>Læreplan<text:s/>i<text:s/>kjøretøy<text:s/>Vg2</text:span></text:p>
            </table:table-cell>
            <table:table-cell table:style-name="Cell5">
              <text:p text:style-name="P8"><text:span text:style-name="T8_1">Læreplankode:<text:s/>KJ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