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3.391cm" fo:margin-left="0cm" style:writing-mode="lr-tb"/>
    </style:style>
    <style:style style:name="Column1" style:family="table-column">
      <style:table-column-properties style:column-width="3.978cm"/>
    </style:style>
    <style:style style:name="Column2" style:family="table-column">
      <style:table-column-properties style:column-width="4.609cm"/>
    </style:style>
    <style:style style:name="Column3" style:family="table-column">
      <style:table-column-properties style:column-width="2.402cm"/>
    </style:style>
    <style:style style:name="Column4" style:family="table-column">
      <style:table-column-properties style:column-width="2.4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2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169cm" fo:margin-left="0cm" style:writing-mode="lr-tb"/>
    </style:style>
    <style:style style:name="Column5" style:family="table-column">
      <style:table-column-properties style:column-width="3.979cm"/>
    </style:style>
    <style:style style:name="Column6" style:family="table-column">
      <style:table-column-properties style:column-width="5.189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399cm"/>
    </style:style>
    <style:style style:name="Column8" style:family="table-column">
      <style:table-column-properties style:column-width="12.12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51cm"/>
    </style:style>
    <style:style style:name="Column10" style:family="table-column">
      <style:table-column-properties style:column-width="11.008cm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31.<text:s/>mars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Kommunikasjon<text:s/>er<text:s/>grunnleggende<text:s/>i<text:s/>all<text:s/>kontakt<text:s/>mellom<text:s/>mennesker,<text:s/>både<text:s/>innenfor<text:s/>kulturelle<text:s/>fellesskap<text:s/>og<text:s/>mellom<text:s/>mennesker<text:s/>med<text:s/>ulik<text:s/>bakgrunn.<text:s/>Norge<text:s/>er<text:s/>et<text:s/>flerkulturelt<text:s/>samfunn<text:s/>som<text:s/>omfatter<text:s/>både<text:s/>norsk<text:s/>og<text:s/>samisk<text:s/>kultur<text:s/>og<text:s/>ulike<text:s/>minoritetskulturer.<text:s/>Folk<text:s/>flytter<text:s/>stadig<text:s/>mer,<text:s/>både<text:s/>i<text:s/>landet<text:s/>og<text:s/>mellom<text:s/>ulike<text:s/>land,<text:s/>og<text:s/>kulturelle<text:s/>strømninger<text:s/>fra<text:s/>hele<text:s/>verden<text:s/>preger<text:s/>folks<text:s/>hverdag.<text:s/>Arbeidslivet<text:s/>blir<text:s/>stadig<text:s/>mer<text:s/>globalisert,<text:s/>med<text:s/>et<text:s/>voksende<text:s/>antall<text:s/>flernasjonale<text:s/>selskaper<text:s/>og<text:s/>internasjonale<text:s/>organisasjoner.<text:s/>I<text:s/>vitenskapen,<text:s/>utdanningssystemet<text:s/>og<text:s/>kulturlivet<text:s/>foregår<text:s/>det<text:s/>også<text:s/>økt<text:s/>samarbeid<text:s/>på<text:s/>tvers<text:s/>av<text:s/>landegrensene.<text:s/>Alt<text:s/>dette<text:s/>skaper<text:s/>behov<text:s/>for<text:s/>kunnskap<text:s/>om<text:s/>andre<text:s/>kulturer<text:s/>og<text:s/>kompetanse<text:s/>i<text:s/>å<text:s/>kommunisere<text:s/>med<text:s/>mennesker<text:s/>med<text:s/>annen<text:s/>kulturbakgrunn.<text:s/>Programfaget<text:s/>kommunikasjon<text:s/>og<text:s/>kultur<text:s/>skal<text:s/>gi<text:s/>innsikt<text:s/>i<text:s/>kulturmøter<text:s/>både<text:s/>på<text:s/>individ-,<text:s/>gruppe-<text:s/>og<text:s/>samfunnsnivå.</text:span></text:p>
      <text:p text:style-name="P7"><text:span text:style-name="T7_1">Utviklingen<text:s/>av<text:s/>informasjonssamfunnet<text:s/>skaper<text:s/>et<text:s/>økende<text:s/>behov<text:s/>for<text:s/>mennesker<text:s/>med<text:s/>kompetanse<text:s/>i<text:s/>formidling<text:s/>og<text:s/>kommunikasjon.<text:s/>Nye<text:s/>elektroniske<text:s/>medier<text:s/>stiller<text:s/>store<text:s/>krav<text:s/>til<text:s/>ferdigheter<text:s/>i<text:s/>å<text:s/>skape<text:s/>og<text:s/>forstå<text:s/>tekster<text:s/>som<text:s/>kombinerer<text:s/>uttrykksmidler<text:s/>som<text:s/>språk,<text:s/>bilde<text:s/>og<text:s/>lyd.<text:s/>Programfaget<text:s/>skal<text:s/>bidra<text:s/>til<text:s/>utvikling<text:s/>av<text:s/>kompetanse<text:s/>i<text:s/>å<text:s/>skape<text:s/>slike<text:s/>sammensatte<text:s/>tekster<text:s/>tilpasset<text:s/>ulike<text:s/>kommunikasjonssituasjoner.<text:s/>På<text:s/>denne<text:s/>måten<text:s/>kan<text:s/>programfaget<text:s/>gi<text:s/>et<text:s/>godt<text:s/>grunnlag<text:s/>for<text:s/>videre<text:s/>utdanning<text:s/>i<text:s/>praktiske<text:s/>og<text:s/>teoretiske<text:s/>kommunikasjonsfag.<text:s/></text:span></text:p>
      <text:p text:style-name="P8"><text:span text:style-name="T8_1">Kunnskap<text:s/>om<text:s/>kommunikasjon<text:s/>på<text:s/>tvers<text:s/>av<text:s/>og<text:s/>innenfor<text:s/>ulike<text:s/>kulturer<text:s/>skal<text:s/>gi<text:s/>den<text:s/>enkelte<text:s/>økt<text:s/>forståelse<text:s/>og<text:s/>respekt<text:s/>for<text:s/>sine<text:s/>medmennesker.<text:s/>Programfaget<text:s/>skal<text:s/>også<text:s/>gi<text:s/>bevissthet<text:s/>om<text:s/>kulturell<text:s/>tradisjon<text:s/>ved<text:s/>å<text:s/>vise<text:s/>hvordan<text:s/>tekster<text:s/>bidrar<text:s/>til<text:s/>å<text:s/>bevare<text:s/>kulturens<text:s/>kunnskaper,<text:s/>verdier<text:s/>og<text:s/>normer.<text:s/>Opplæringen<text:s/>skal<text:s/>bidra<text:s/>til<text:s/>den<text:s/>enkeltes<text:s/>selvutvikling<text:s/>og<text:s/>danning<text:s/>gjennom<text:s/>refleksjon<text:s/>over<text:s/>egen<text:s/>kultur<text:s/>og<text:s/>identitet.<text:s/>Programfaget<text:s/>kan<text:s/>dermed<text:s/>gi<text:s/>gode<text:s/>forutsetninger<text:s/>for<text:s/>å<text:s/>delta<text:s/>aktivt<text:s/>i<text:s/>informasjonssamfunnet<text:s/>og<text:s/>for<text:s/>å<text:s/>kommunisere<text:s/>i<text:s/>en<text:s/>globalisert<text:s/>verden.<text:s/></text:span></text:p>
      <text:p text:style-name="P9"><text:span text:style-name="T9_1">Opplæringen<text:s/>i<text:s/>programfaget<text:s/>skal<text:s/>tilrettelegges<text:s/>slik<text:s/>at<text:s/>det<text:s/>arbeides<text:s/>både<text:s/>teoretisk<text:s/>og<text:s/>praktisk.<text:s/>Gjennom<text:s/>analyse<text:s/>av<text:s/>og<text:s/>refleksjon<text:s/>over<text:s/>kulturmøter<text:s/>i<text:s/>kommunikasjon<text:s/>kan<text:s/>innsikt<text:s/>i<text:s/>fagets<text:s/>metoder<text:s/>og<text:s/>tenkemåter<text:s/>utvikles.<text:s/>Arbeid<text:s/>med<text:s/>formidling<text:s/>kan<text:s/>bidra<text:s/>til<text:s/>utvikling<text:s/>av<text:s/>praktiske<text:s/>kommunikasjonsferdigheter.</text:span></text:p>
      <text:h text:style-name="P10" text:outline-level="2"><text:span text:style-name="T10_1">Struktur<text:s/></text:span></text:h>
      <text:p text:style-name="P11"><text:span text:style-name="T11_1">Programfaget<text:s/>kommunikasjon<text:s/>og<text:s/>kultur<text:s/>består<text:s/>av<text:s/>tre<text:s/>programfag:<text:s/>kommunikasjon<text:s/>og<text:s/>kultur<text:s/>1,<text:s/>kommunikasjon<text:s/>og<text:s/>kultur<text:s/>2<text:s/>og<text:s/>kommunikasjon<text:s/>og<text:s/>kultur<text:s/>3.<text:s/>Kommunikasjon<text:s/>og<text:s/>kultur<text:s/>2<text:s/>og<text:s/>3<text:s/>kan<text:s/>tas<text:s/>uavhengig<text:s/>av<text:s/>hverandre<text:s/>og<text:s/>bygger<text:s/>hver<text:s/>for<text:s/>seg<text:s/>på<text:s/>kommunikasjon<text:s/>og<text:s/>kultur<text:s/>1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Programfag</text:span></text:p>
          </table:table-cell>
          <table:table-cell table:style-name="Cell2" table:number-columns-spanned="3">
            <text:p text:style-name="P13"><text:span text:style-name="T13_1">Hovedområder</text:span></text:p>
          </table:table-cell>
        </table:table-row>
        <table:table-row table:style-name="Row2">
          <table:table-cell table:style-name="Cell3">
            <text:p text:style-name="P14"><text:span text:style-name="T14_1">Kommunikasjon<text:s/>og<text:s/>kultur<text:s/>1</text:span></text:p>
          </table:table-cell>
          <table:table-cell table:style-name="Cell4">
            <text:p text:style-name="P15"><text:span text:style-name="T15_1">Kultur-<text:s/>og<text:s/>kommunikasjonsteori</text:span></text:p>
          </table:table-cell>
          <table:table-cell table:style-name="Cell5">
            <text:p text:style-name="P16"><text:span text:style-name="T16_1">Tekst</text:span></text:p>
          </table:table-cell>
          <table:table-cell table:style-name="Cell6">
            <text:p text:style-name="P17"><text:span text:style-name="T17_1">Kommunikasjon</text:span></text:p>
          </table:table-cell>
        </table:table-row>
        <table:table-row table:style-name="Row3">
          <table:table-cell table:style-name="Cell7">
            <text:p text:style-name="P18"><text:span text:style-name="T18_1">Kommunikasjon<text:s/>og<text:s/>kultur<text:s/>2</text:span></text:p>
          </table:table-cell>
          <table:table-cell table:style-name="Cell8">
            <text:p text:style-name="P19"><text:span text:style-name="T19_1">Kultur-<text:s/>og<text:s/>kommunikasjonsteori</text:span></text:p>
          </table:table-cell>
          <table:table-cell table:style-name="Cell9">
            <text:p text:style-name="P20"><text:span text:style-name="T20_1">Tekst</text:span></text:p>
          </table:table-cell>
          <table:table-cell table:style-name="Cell10">
            <text:p text:style-name="P21"/>
          </table:table-cell>
        </table:table-row>
        <table:table-row table:style-name="Row4">
          <table:table-cell table:style-name="Cell11">
            <text:p text:style-name="P22"><text:span text:style-name="T22_1">Kommunikasjon<text:s/>og<text:s/>kultur<text:s/>3</text:span></text:p>
          </table:table-cell>
          <table:table-cell table:style-name="Cell12">
            <text:p text:style-name="P23"><text:span text:style-name="T23_1">Kultur-<text:s/>og<text:s/>kommunikasjonsteori</text:span></text:p>
          </table:table-cell>
          <table:table-cell table:style-name="Cell13">
            <text:p text:style-name="P24"><text:span text:style-name="T24_1">Kommunikasjon</text:span></text:p>
          </table:table-cell>
          <table:table-cell table:style-name="Cell14">
            <text:p text:style-name="P25"/>
          </table:table-cell>
        </table:table-row>
      </table:table>
      <text:h text:style-name="P26" text:outline-level="2"><text:span text:style-name="T26_1">Hovedområder<text:s/></text:span></text:h>
      <text:p text:style-name="P27"><text:span text:style-name="T27_1">Kommunikasjon<text:s/>og<text:s/>kultur<text:s/>1</text:span></text:p>
      <text:p text:style-name="P28"><text:span text:style-name="T28_1">Kultur-<text:s/>og<text:s/>kommunikasjonsteori</text:span></text:p>
      <text:p text:style-name="P29"><text:span text:style-name="T29_1">Hovedområdet<text:s/>omfatter<text:s/>ulike<text:s/>sider<text:s/>ved<text:s/>kulturbegrepet<text:s/>og<text:s/>forholdet<text:s/>mellom<text:s/>kultur,<text:s/>samfunn<text:s/>og<text:s/>individ,<text:s/>subkulturer<text:s/>og<text:s/>normer.<text:s/>Kultur<text:s/>forstås<text:s/>som<text:s/>kontekst<text:s/>for<text:s/>kommunikasjon,<text:s/>både<text:s/>på<text:s/>situasjonsnivå<text:s/>og<text:s/>samfunnsnivå.<text:s/>Språk-<text:s/>og<text:s/>tekstvitenskapelige,<text:s/>litterære<text:s/>og<text:s/>estetiske<text:s/>teorier<text:s/>og<text:s/>metoder<text:s/>som<text:s/>redskap<text:s/>for<text:s/>tolkning,<text:s/>analyse<text:s/>og<text:s/>vurdering<text:s/>inngår<text:s/>i<text:s/>hovedområdet.<text:s/>Det<text:s/>dreier<text:s/>seg<text:s/>om<text:s/>hvordan<text:s/>historiske,<text:s/>sosiale<text:s/>og<text:s/>kulturelle<text:s/>forhold<text:s/>skaper<text:s/>forutsetninger<text:s/>for<text:s/>tekster<text:s/>og<text:s/>kommunikasjon,<text:s/>og<text:s/>hvordan<text:s/>tekster<text:s/>og<text:s/>kommunikasjon<text:s/>samtidig<text:s/>bidrar<text:s/>til<text:s/>å<text:s/>skape,<text:s/>opprettholde<text:s/>eller<text:s/>utfordre<text:s/>disse<text:s/>forholdene.</text:span></text:p>
      <text:p text:style-name="P30"><text:span text:style-name="T30_1">Tekst</text:span></text:p>
      <text:p text:style-name="P31"><text:span text:style-name="T31_1">Hovedområdet<text:s/>omfatter<text:s/>samtidstekster<text:s/>knyttet<text:s/>til<text:s/>ulike<text:s/>kulturers<text:s/>tenkemåter<text:s/>og<text:s/>handlingsmønstre.<text:s/>Tekstbegrepet<text:s/>forstås<text:s/>som<text:s/>vidt<text:s/>og<text:s/>mangfoldig.<text:s/>Det<text:s/>omfatter<text:s/>muntlige<text:s/>og<text:s/>skriftlige<text:s/>verbaltekster,<text:s/>men<text:s/>også<text:s/>sammensatte<text:s/>tekster<text:s/>som<text:s/>inkluderer<text:s/>ikke-verbale<text:s/>uttrykksformer<text:s/>som<text:s/>bilde,<text:s/>musikk<text:s/>og<text:s/>grafikk.<text:s/></text:span></text:p>
      <text:p text:style-name="P32"><text:span text:style-name="T32_1">Kommunikasjon</text:span></text:p>
      <text:p text:style-name="P33"><text:span text:style-name="T33_1">Hovedområdet<text:s/>dreier<text:s/>seg<text:s/>om<text:s/>muntlige,<text:s/>skriftlige<text:s/>og<text:s/>ikke-verbale<text:s/>kommunikasjonsprosesser<text:s/>med<text:s/>vekt<text:s/>på<text:s/>samhandling<text:s/>mellom<text:s/>individer,<text:s/>og<text:s/>i<text:s/>og<text:s/>mellom<text:s/>grupper<text:s/>og<text:s/>organisasjoner.<text:s/>Det<text:s/>omfatter<text:s/>kommunikasjonsmønstre<text:s/>i<text:s/>ulike<text:s/>nasjonale<text:s/>eller<text:s/>kulturelle<text:s/>fellesskap,<text:s/>og<text:s/>hva<text:s/>som<text:s/>skjer<text:s/>når<text:s/>deltakere<text:s/>fra<text:s/>ulike<text:s/>fellesskap<text:s/>kommuniserer<text:s/>med<text:s/>hverandre.<text:s/>I<text:s/>hovedområdet<text:s/>inngår<text:s/>også<text:s/>hvordan<text:s/>forskjellige<text:s/>medier<text:s/>er<text:s/>med<text:s/>på<text:s/>å<text:s/>skape<text:s/>muligheter<text:s/>og<text:s/>begrensninger<text:s/>for<text:s/>samhandling.</text:span></text:p>
      <text:p text:style-name="P34"><text:span text:style-name="T34_1">Kommunikasjon<text:s/>og<text:s/>kultur<text:s/>2</text:span></text:p>
      <text:p text:style-name="P35"><text:span text:style-name="T35_1">Kultur-<text:s/>og<text:s/>kommunikasjonsteori<text:s/></text:span></text:p>
      <text:p text:style-name="P36"><text:span text:style-name="T36_1">Hovedområdet<text:s/>dreier<text:s/>seg<text:s/>om<text:s/>sentrale<text:s/>forståelsesformer<text:s/>og<text:s/>analysemåter<text:s/>innen<text:s/>kultur<text:s/>og<text:s/>kommunikasjon.<text:s/>Det<text:s/>dreier<text:s/>seg<text:s/>om<text:s/>hva<text:s/>som<text:s/>skjer<text:s/>i<text:s/>møtet<text:s/>mellom<text:s/>kulturer,<text:s/>og<text:s/>hvordan<text:s/>kulturer<text:s/>endres.<text:s/>Hovedområdet<text:s/>omfatter<text:s/>fenomenene<text:s/>tradisjon,<text:s/>modernitet<text:s/>og<text:s/>postmodernitet.<text:s/>Allmenne<text:s/>tekstteorier<text:s/>som<text:s/>retorikk,<text:s/>diskursanalyse<text:s/>og<text:s/>fortellingsteori<text:s/>inngår<text:s/>i<text:s/>hovedområdet.<text:s/></text:span></text:p>
      <text:p text:style-name="P37"><text:span text:style-name="T37_1">Tekst</text:span></text:p>
      <text:p text:style-name="P38"><text:span text:style-name="T38_1">Hovedområdet<text:s/>dreier<text:s/>seg<text:s/>om<text:s/>teksters<text:s/>oppbygging<text:s/>på<text:s/>ulike<text:s/>nivåer,<text:s/>om<text:s/>tekstenes<text:s/>individuelle<text:s/>kjennetegn<text:s/>i<text:s/>en<text:s/>særskilt<text:s/>situasjon,<text:s/>og<text:s/>om<text:s/>kulturers<text:s/>sjangernormer.<text:s/>Det<text:s/>dreier<text:s/>seg<text:s/>om<text:s/>hvordan<text:s/>et<text:s/>samfunn<text:s/>består<text:s/>av<text:s/>ulike<text:s/>tekstkulturer<text:s/>med<text:s/>ulike<text:s/>oppgaver,<text:s/>som<text:s/>opplysning,<text:s/>politikk,<text:s/>samfunnsstyring,<text:s/>religion,<text:s/>kunst<text:s/>og<text:s/>underholdning.<text:s/>Hovedområdet<text:s/>omfatter<text:s/>hvordan<text:s/>normer<text:s/>for<text:s/>produksjon<text:s/>og<text:s/>vurdering<text:s/>av<text:s/>tekster<text:s/>utvikles<text:s/>og<text:s/>forandres<text:s/>i<text:s/>forskjellige<text:s/>tekstkulturer.<text:s/>Sammenlikning<text:s/>av<text:s/>tekster<text:s/>fra<text:s/>ulike<text:s/>tekstkulturer<text:s/>inngår<text:s/>i<text:s/>hovedområdet.</text:span></text:p>
      <text:p text:style-name="P39"><text:span text:style-name="T39_1">Kommunikasjon<text:s/>og<text:s/>kultur<text:s/>3</text:span></text:p>
      <text:p text:style-name="P40"><text:span text:style-name="T40_1">Kultur-<text:s/>og<text:s/>kommunikasjonsteori</text:span><text:span text:style-name="T40_2"><text:s/></text:span></text:p>
      <text:p text:style-name="P41"><text:span text:style-name="T41_1">Hovedområdet<text:s/>dreier<text:s/>seg<text:s/>om<text:s/>hvordan<text:s/>kommunikasjon<text:s/>påvirkes<text:s/>av<text:s/>kulturelle<text:s/>faktorer,<text:s/>som<text:s/>nasjonal<text:s/>kultur,<text:s/>gruppetilhørighet,<text:s/>etnisitet,<text:s/>kjønn<text:s/>og<text:s/>fag-<text:s/>og<text:s/>yrkesbakgrunn.<text:s/>Hovedområdet<text:s/>omfatter<text:s/>individualisering,<text:s/>gruppedannelse<text:s/>og<text:s/>globalisering.<text:s/>Sentralt<text:s/>i<text:s/>hovedområdet<text:s/>er<text:s/>underliggende<text:s/>kulturelle<text:s/>verdier<text:s/>i<text:s/>ulike<text:s/>former<text:s/>for<text:s/>kommunikasjon,<text:s/>og<text:s/>utfordringer<text:s/>i<text:s/>kommunikasjon<text:s/>mellom<text:s/>personer<text:s/>med<text:s/>ulik<text:s/>kulturbakgrunn.<text:s/>Allmenne<text:s/>kommunikasjonsteorier<text:s/>som<text:s/>semiotikk,<text:s/>pragmatikk<text:s/>og<text:s/>samtaleanalyse<text:s/>inngår<text:s/>i<text:s/>hovedområdet.<text:s/></text:span></text:p>
      <text:p text:style-name="P42"><text:span text:style-name="T42_1">Kommunikasjon</text:span></text:p>
      <text:p text:style-name="P43"><text:span text:style-name="T43_1">Hovedområdet<text:s/>dreier<text:s/>seg<text:s/>om<text:s/>kommunikasjonsprosesser<text:s/>i<text:s/>sosial<text:s/>samhandling<text:s/>i<text:s/>et<text:s/>bredt<text:s/>spekter<text:s/>av<text:s/>situasjoner,<text:s/>og<text:s/>hvordan<text:s/>de<text:s/>forholder<text:s/>seg<text:s/>til<text:s/>aktivitetstyper<text:s/>og<text:s/>sjangere.<text:s/>Videre<text:s/>dreier<text:s/>det<text:s/>seg<text:s/>om<text:s/>hvordan<text:s/>kommunikasjon<text:s/>skaper<text:s/>og<text:s/>opprettholder<text:s/>sosiale<text:s/>relasjoner<text:s/>preget<text:s/>av<text:s/>solidaritet<text:s/>og<text:s/>makt,<text:s/>nærhet<text:s/>og<text:s/>avstand.<text:s/>Ikke-verbal<text:s/>kommunikasjon<text:s/>knyttet<text:s/>til<text:s/>muntlig<text:s/>kommunikasjon<text:s/>og<text:s/>mediers<text:s/>rolle<text:s/>i<text:s/>kommunikasjon<text:s/>og<text:s/>samhandling<text:s/>inngår<text:s/>i<text:s/>hovedområdet.<text:s/></text:span></text:p>
      <text:h text:style-name="P44" text:outline-level="2"><text:span text:style-name="T44_1">Timetall<text:s/></text:span></text:h>
      <text:p text:style-name="P45"><text:span text:style-name="T45_1">Timetallet<text:s/>er<text:s/>oppgitt<text:s/>i<text:s/>60<text:s/>minutters<text:s/>enheter:</text:span></text:p>
      <text:p text:style-name="P46"><text:span text:style-name="T46_1">Kommunikasjon<text:s/>og<text:s/>kultur<text:s/>1:<text:s/>140<text:s/>årstimer</text:span></text:p>
      <text:p text:style-name="P47"><text:span text:style-name="T47_1">Kommunikasjon<text:s/>og<text:s/>kultur<text:s/>2:<text:s/>140<text:s/>årstimer</text:span></text:p>
      <text:p text:style-name="P48"><text:span text:style-name="T48_1">Kommunikasjon<text:s/>og<text:s/>kultur<text:s/>3:<text:s/>140<text:s/>årstimer</text:span></text:p>
      <text:h text:style-name="P49" text:outline-level="2"><text:span text:style-name="T49_1">Grunnleggende<text:s/>ferdigheter<text:s/></text:span></text:h>
      <text:p text:style-name="P50"><text:span text:style-name="T50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programfaget<text:s/>kommunikasjon<text:s/>og<text:s/>kultur<text:s/>forstås<text:s/>grunnleggende<text:s/>ferdigheter<text:s/>slik:</text:span></text:p>
      <text:p text:style-name="P51"><text:span text:style-name="T51_1">Å<text:s/>kunne<text:s/>uttrykke<text:s/>seg<text:s/>skriftlig<text:s/>og<text:s/>muntlig</text:span><text:span text:style-name="T51_2"><text:s/>i<text:s/>kommunikasjon<text:s/>og<text:s/>kultur<text:s/>innebærer<text:s/>å<text:s/>presentere<text:s/>selvstendige<text:s/>faglige<text:s/>arbeider<text:s/>for<text:s/>et<text:s/>publikum<text:s/>og<text:s/>tilpasse<text:s/>valg<text:s/>av<text:s/>språklige<text:s/>og<text:s/>ikke-språklige<text:s/>uttrykksformer<text:s/>til<text:s/>den<text:s/>aktuelle<text:s/>situasjonen<text:s/>og<text:s/>målgruppa.<text:s/></text:span></text:p>
      <text:p text:style-name="P52"><text:span text:style-name="T52_1">Å<text:s/>kunne<text:s/>lese</text:span><text:span text:style-name="T52_2"><text:s/>i<text:s/>kommunikasjon<text:s/>og<text:s/>kultur<text:s/>innebærer<text:s/>å<text:s/>tilegne<text:s/>seg<text:s/>sammensatte<text:s/>tekster.<text:s/>Å<text:s/>lese<text:s/>sammensatte<text:s/>tekster<text:s/>innebærer<text:s/>å<text:s/>forstå<text:s/>komposisjon<text:s/>og<text:s/>struktur<text:s/>i<text:s/>ulike<text:s/>typer<text:s/>visuelle<text:s/>og<text:s/>auditive<text:s/>uttrykk,<text:s/>og<text:s/>samspillet<text:s/>mellom<text:s/>de<text:s/>involverte<text:s/>uttrykksformene.</text:span></text:p>
      <text:p text:style-name="P53"><text:span text:style-name="T53_1">Å<text:s/>kunne<text:s/>regne</text:span><text:span text:style-name="T53_2"><text:s/>i<text:s/>kommunikasjon<text:s/>og<text:s/>kultur<text:s/>innebærer<text:s/>å<text:s/>identifisere<text:s/>geometriske<text:s/>former<text:s/>og<text:s/>matematiske<text:s/>symboler<text:s/>i<text:s/>tekster.</text:span></text:p>
      <text:p text:style-name="P54"><text:span text:style-name="T54_1">Å<text:s/>kunne<text:s/>bruke<text:s/>digitale<text:s/>verktøy</text:span><text:span text:style-name="T54_2"><text:s/>i<text:s/>kommunikasjon<text:s/>og<text:s/>kultur<text:s/>innebærer<text:s/>å<text:s/>benytte<text:s/>ulike<text:s/>elektroniske<text:s/>medier<text:s/>til<text:s/>innsamling<text:s/>av<text:s/>informasjon<text:s/>og<text:s/>presentasjon<text:s/>av<text:s/>eget<text:s/>arbeid.<text:s/>Det<text:s/>betyr<text:s/>også<text:s/>å<text:s/>utøve<text:s/>kildekritikk<text:s/>og<text:s/>vurdere<text:s/>etiske<text:s/>spørsmål<text:s/>knyttet<text:s/>til<text:s/>personvern<text:s/>og<text:s/>opphavsrett<text:s/>i<text:s/>arbeidet<text:s/>med<text:s/>egne<text:s/>tekster.</text:span></text:p>
      <text:h text:style-name="P55" text:outline-level="2"><text:span text:style-name="T55_1">Kompetansemål<text:s/></text:span></text:h>
      <text:h text:style-name="P56" text:outline-level="4"><text:span text:style-name="T56_1">Kultur-<text:s/>og<text:s/>kommunikasjonsteori</text:span></text:h>
      <text:p text:style-name="P57"><text:span text:style-name="T57_1">Mål<text:s/>for<text:s/>opplæringen<text:s/>er<text:s/>at<text:s/>eleven<text:s/>skal<text:s/>kunne<text:s/></text:span></text:p>
      <text:list text:style-name="LS1" xml:id="list0">
        <text:list-item>
          <text:p text:style-name="P58"><text:span text:style-name="T58_1">gjøre<text:s/>rede<text:s/>for<text:s/>og<text:s/>reflektere<text:s/>over<text:s/>ulike<text:s/>måter<text:s/>å<text:s/>betrakte<text:s/>kultur<text:s/>på<text:s/>i<text:s/>et<text:s/>kommunikativt<text:s/>perspektiv</text:span></text:p>
        </text:list-item>
        <text:list-item>
          <text:p text:style-name="P59"><text:span text:style-name="T59_1">diskutere<text:s/>forholdet<text:s/>mellom<text:s/>kultur,<text:s/>individ<text:s/>og<text:s/>samfunn<text:s/>med<text:s/>utgangspunkt<text:s/>i<text:s/>konkrete<text:s/>ytringer</text:span></text:p>
        </text:list-item>
        <text:list-item>
          <text:p text:style-name="P60"><text:span text:style-name="T60_1">bruke<text:s/>redskaper<text:s/>fra<text:s/>kultur-<text:s/>og<text:s/>kommunikasjonsteorier<text:s/>i<text:s/>analyse<text:s/>av<text:s/>ulike<text:s/>kulturelle<text:s/>ytringer<text:s/>fra<text:s/>egen<text:s/>samtid</text:span></text:p>
        </text:list-item>
      </text:list>
      <text:h text:style-name="P61" text:outline-level="4"><text:span text:style-name="T61_1">Tekst</text:span></text:h>
      <text:p text:style-name="P62"><text:span text:style-name="T62_1">Mål<text:s/>for<text:s/>opplæringen<text:s/>er<text:s/>at<text:s/>eleven<text:s/>skal<text:s/>kunne<text:s/></text:span></text:p>
      <text:list text:style-name="LS2" xml:id="list3">
        <text:list-item>
          <text:p text:style-name="P63"><text:span text:style-name="T63_1">drøfte<text:s/>sammenhengen<text:s/>mellom<text:s/>tekst<text:s/>og<text:s/>samfunn<text:s/>med<text:s/>utgangspunkt<text:s/>i<text:s/>samtidstekster<text:s/>fra<text:s/>forskjellige<text:s/>deler<text:s/>av<text:s/>verden<text:s/></text:span></text:p>
        </text:list-item>
        <text:list-item>
          <text:p text:style-name="P64"><text:span text:style-name="T64_1">analysere<text:s/>teksters<text:s/>kommunikative<text:s/>funksjoner<text:s/></text:span></text:p>
        </text:list-item>
        <text:list-item>
          <text:p text:style-name="P65"><text:span text:style-name="T65_1">skape<text:s/>egne<text:s/>tekster<text:s/>tilpasset<text:s/>ulike<text:s/>kommunikasjonssituasjoner</text:span></text:p>
        </text:list-item>
        <text:list-item>
          <text:p text:style-name="P66"><text:span text:style-name="T66_1">vurdere<text:s/>egne<text:s/>og<text:s/>andres<text:s/>tekster<text:s/>ved<text:s/>hjelp<text:s/>av<text:s/>teorier<text:s/>om<text:s/>språk<text:s/>og<text:s/>tekst</text:span></text:p>
        </text:list-item>
      </text:list>
      <text:h text:style-name="P67" text:outline-level="4"><text:span text:style-name="T67_1">Kommunikasjon</text:span></text:h>
      <text:p text:style-name="P68"><text:span text:style-name="T68_1">Mål<text:s/>for<text:s/>opplæringen<text:s/>er<text:s/>at<text:s/>eleven<text:s/>skal<text:s/>kunne<text:s/></text:span></text:p>
      <text:list text:style-name="LS3" xml:id="list7">
        <text:list-item>
          <text:p text:style-name="P69"><text:span text:style-name="T69_1">drøfte<text:s/>hvordan<text:s/>kommunikasjon<text:s/>påvirkes<text:s/>av<text:s/>sosiale<text:s/>faktorer,<text:s/>som<text:s/>makt,<text:s/>kjønn,<text:s/>alder<text:s/>og<text:s/>sosial<text:s/>og<text:s/>økonomisk<text:s/>bakgrunn<text:s/></text:span></text:p>
        </text:list-item>
        <text:list-item>
          <text:p text:style-name="P70"><text:span text:style-name="T70_1">gjøre<text:s/>rede<text:s/>for<text:s/>hvordan<text:s/>ulike<text:s/>medier<text:s/>skaper<text:s/>ulike<text:s/>forutsetninger<text:s/>for<text:s/>kommunikasjon</text:span></text:p>
        </text:list-item>
        <text:list-item>
          <text:p text:style-name="P71"><text:span text:style-name="T71_1">analysere<text:s/>forholdet<text:s/>mellom<text:s/>en<text:s/>konkret<text:s/>kommunikativ<text:s/>aktivitet,<text:s/>situasjonen<text:s/>den<text:s/>foregår<text:s/>i,<text:s/>og<text:s/>de<text:s/>kulturelle<text:s/>og<text:s/>samfunnsmessige<text:s/>rammene<text:s/>for<text:s/>aktiviteten</text:span></text:p>
        </text:list-item>
        <text:list-item>
          <text:p text:style-name="P72"><text:span text:style-name="T72_1">drøfte<text:s/>eksempler<text:s/>på<text:s/>ulike<text:s/>utfordringer<text:s/>ved<text:s/>tverrkulturell<text:s/>kommunikasjon</text:span></text:p>
        </text:list-item>
        <text:list-item>
          <text:p text:style-name="P73"><text:span text:style-name="T73_1">presentere<text:s/>et<text:s/>emne,<text:s/>faglig<text:s/>eller<text:s/>kunstnerisk,<text:s/>tilpasset<text:s/>en<text:s/>gitt<text:s/>kommunikasjonssituasjon</text:span></text:p>
        </text:list-item>
        <text:list-item>
          <text:p text:style-name="P74"><text:span text:style-name="T74_1">vurdere<text:s/>kommunikative<text:s/>aspekter<text:s/>ved<text:s/>egne<text:s/>og<text:s/>andres<text:s/>presentasjoner<text:s/>og<text:s/>gi<text:s/>konstruktiv<text:s/>tilbakemelding<text:s/>til<text:s/>andre</text:span></text:p>
        </text:list-item>
      </text:list>
      <text:h text:style-name="P75" text:outline-level="4"><text:span text:style-name="T75_1">Kultur-<text:s/>og<text:s/>kommunikasjonsteori</text:span></text:h>
      <text:p text:style-name="P76"><text:span text:style-name="T76_1">Mål<text:s/>for<text:s/>opplæringen<text:s/>er<text:s/>at<text:s/>eleven<text:s/>skal<text:s/>kunne<text:s/></text:span></text:p>
      <text:list text:style-name="LS4" xml:id="list13">
        <text:list-item>
          <text:p text:style-name="P77"><text:span text:style-name="T77_1">gjøre<text:s/>rede<text:s/>for<text:s/>ulike<text:s/>teorier<text:s/>om<text:s/>forholdet<text:s/>mellom<text:s/>kultur<text:s/>og<text:s/>tekst</text:span></text:p>
        </text:list-item>
        <text:list-item>
          <text:p text:style-name="P78"><text:span text:style-name="T78_1">analysere<text:s/>og<text:s/>drøfte<text:s/>hvordan<text:s/>kulturer<text:s/>utvikles<text:s/>og<text:s/>forandres<text:s/>gjennom<text:s/>kommunikasjon</text:span></text:p>
        </text:list-item>
        <text:list-item>
          <text:p text:style-name="P79"><text:span text:style-name="T79_1">gjøre<text:s/>rede<text:s/>for<text:s/>fenomenene<text:s/>tradisjon,<text:s/>modernitet<text:s/>og<text:s/>postmodernitet</text:span></text:p>
        </text:list-item>
      </text:list>
      <text:h text:style-name="P80" text:outline-level="4"><text:span text:style-name="T80_1">Tekst</text:span></text:h>
      <text:p text:style-name="P81"><text:span text:style-name="T81_1">Mål<text:s/>for<text:s/>opplæringen<text:s/>er<text:s/>at<text:s/>eleven<text:s/>skal<text:s/>kunne<text:s/></text:span></text:p>
      <text:list text:style-name="LS5" xml:id="list16">
        <text:list-item>
          <text:p text:style-name="P82"><text:span text:style-name="T82_1">forklare<text:s/>hvordan<text:s/>tekster<text:s/>er<text:s/>bygd<text:s/>opp<text:s/>av<text:s/>grammatiske,<text:s/>tekstuelle<text:s/>og<text:s/>estetiske<text:s/>elementer<text:s/></text:span></text:p>
        </text:list-item>
        <text:list-item>
          <text:p text:style-name="P83"><text:span text:style-name="T83_1">forklare<text:s/>hvordan<text:s/>sjangermønstre<text:s/>i<text:s/>tekster<text:s/>utvikles<text:s/>og<text:s/>endres<text:s/>over<text:s/>tid</text:span></text:p>
        </text:list-item>
        <text:list-item>
          <text:p text:style-name="P84"><text:span text:style-name="T84_1">drøfte<text:s/>forholdet<text:s/>mellom<text:s/>tekst<text:s/>og<text:s/>virkelighet<text:s/>i<text:s/>fiksjonstekster<text:s/>og<text:s/>sakprosatekster<text:s/></text:span></text:p>
        </text:list-item>
        <text:list-item>
          <text:p text:style-name="P85"><text:span text:style-name="T85_1">velge<text:s/>ut<text:s/>og<text:s/>bruke<text:s/>egnede<text:s/>analysemetoder<text:s/>fra<text:s/>ulike<text:s/>tekstteorier<text:s/>på<text:s/>forskjellige<text:s/>typer<text:s/>tekster<text:s/></text:span></text:p>
        </text:list-item>
        <text:list-item>
          <text:p text:style-name="P86"><text:span text:style-name="T86_1">tolke<text:s/>tekster<text:s/>fra<text:s/>et<text:s/>bredt<text:s/>spekter<text:s/>av<text:s/>epoker<text:s/>og<text:s/>kulturer<text:s/></text:span></text:p>
        </text:list-item>
        <text:list-item>
          <text:p text:style-name="P87"><text:span text:style-name="T87_1">gjøre<text:s/>rede<text:s/>for<text:s/>samspillet<text:s/>mellom<text:s/>ulike<text:s/>uttrykksformer,<text:s/>som<text:s/>språk,<text:s/>bilde,<text:s/>musikk<text:s/>og<text:s/>grafikk<text:s/>i<text:s/>sammensatte<text:s/>tekster<text:s/>fra<text:s/>ulike<text:s/>medier</text:span></text:p>
        </text:list-item>
        <text:list-item>
          <text:p text:style-name="P88"><text:span text:style-name="T88_1">gjennomføre<text:s/>et<text:s/>selvvalgt<text:s/>skriftlig<text:s/>fordypningsarbeid<text:s/>i<text:s/>analyse<text:s/>av<text:s/>tekst<text:s/>og<text:s/>presentere<text:s/>det<text:s/>for<text:s/>et<text:s/>publikum<text:s/></text:span></text:p>
        </text:list-item>
      </text:list>
      <text:h text:style-name="P89" text:outline-level="4"><text:span text:style-name="T89_1">Kultur-<text:s/>og<text:s/>kommunikasjonsteori</text:span></text:h>
      <text:p text:style-name="P90"><text:span text:style-name="T90_1">Mål<text:s/>for<text:s/>opplæringen<text:s/>er<text:s/>at<text:s/>eleven<text:s/>skal<text:s/>kunne<text:s/></text:span></text:p>
      <text:list text:style-name="LS6" xml:id="list23">
        <text:list-item>
          <text:p text:style-name="P91"><text:span text:style-name="T91_1">gjøre<text:s/>rede<text:s/>for<text:s/>ulike<text:s/>teorier<text:s/>om<text:s/>forholdet<text:s/>mellom<text:s/>kultur<text:s/>og<text:s/>kommunikasjon</text:span></text:p>
        </text:list-item>
        <text:list-item>
          <text:p text:style-name="P92"><text:span text:style-name="T92_1">analysere<text:s/>og<text:s/>drøfte<text:s/>hvordan<text:s/>kommunikasjon<text:s/>påvirker<text:s/>mellommenneskelige<text:s/>relasjoner<text:s/>og<text:s/>sosiale<text:s/>strukturer<text:s/></text:span></text:p>
        </text:list-item>
        <text:list-item>
          <text:p text:style-name="P93"><text:span text:style-name="T93_1">analysere<text:s/>og<text:s/>drøfte<text:s/>hvordan<text:s/>kommunikasjon<text:s/>påvirkes<text:s/>av<text:s/>sosiale<text:s/>faktorer<text:s/></text:span></text:p>
        </text:list-item>
        <text:list-item>
          <text:p text:style-name="P94"><text:span text:style-name="T94_1">drøfte<text:s/>sammenhengen<text:s/>mellom<text:s/>kulturelle<text:s/>verdier<text:s/>og<text:s/>kommunikasjonsformer<text:s/>innenfor<text:s/>og<text:s/>mellom<text:s/>kulturer</text:span></text:p>
        </text:list-item>
      </text:list>
      <text:h text:style-name="P95" text:outline-level="4"><text:span text:style-name="T95_1">Kommunikasjon</text:span></text:h>
      <text:p text:style-name="P96"><text:span text:style-name="T96_1">Mål<text:s/>for<text:s/>opplæringen<text:s/>er<text:s/>at<text:s/>eleven<text:s/>skal<text:s/>kunne<text:s/></text:span></text:p>
      <text:list text:style-name="LS7" xml:id="list27">
        <text:list-item>
          <text:p text:style-name="P97"><text:span text:style-name="T97_1">velge<text:s/>ut<text:s/>egnede<text:s/>analysemetoder<text:s/>fra<text:s/>ulike<text:s/>kommunikasjonsteorier<text:s/>og<text:s/>bruke<text:s/>dem<text:s/>på<text:s/>forskjellige<text:s/>typer<text:s/>kommunikasjon</text:span></text:p>
        </text:list-item>
        <text:list-item>
          <text:p text:style-name="P98"><text:span text:style-name="T98_1">gjøre<text:s/>rede<text:s/>for<text:s/>samspillet<text:s/>mellom<text:s/>språklige<text:s/>og<text:s/>ikke-språklige<text:s/>uttrykksformer<text:s/>i<text:s/>ulike<text:s/>kommunikasjonsprosesser</text:span></text:p>
        </text:list-item>
        <text:list-item>
          <text:p text:style-name="P99"><text:span text:style-name="T99_1">gi<text:s/>eksempler<text:s/>på<text:s/>og<text:s/>drøfte<text:s/>ulike<text:s/>mediers<text:s/>muligheter<text:s/>og<text:s/>begrensinger<text:s/>for<text:s/>ulike<text:s/>former<text:s/>for<text:s/>kommunikasjon</text:span></text:p>
        </text:list-item>
        <text:list-item>
          <text:p text:style-name="P100"><text:span text:style-name="T100_1">analysere<text:s/>språklige<text:s/>mønstre<text:s/>og<text:s/>samtaleformer<text:s/>i<text:s/>kommunikative<text:s/>aktiviteter<text:s/>i<text:s/>ulike<text:s/>situasjoner<text:s/></text:span></text:p>
        </text:list-item>
        <text:list-item>
          <text:p text:style-name="P101"><text:span text:style-name="T101_1">samle<text:s/>inn<text:s/>et<text:s/>datamateriale<text:s/>fra<text:s/>autentiske<text:s/>kommunikasjonssituasjoner<text:s/>og<text:s/>presentere<text:s/>muntlig<text:s/>en<text:s/>analyse<text:s/>av<text:s/>det</text:span></text:p>
        </text:list-item>
        <text:list-item>
          <text:p text:style-name="P102"><text:span text:style-name="T102_1">gjennomføre<text:s/>en<text:s/>presentasjon<text:s/>om<text:s/>kulturell<text:s/>identitet<text:s/>og/eller<text:s/>kulturforskjeller</text:span></text:p>
        </text:list-item>
      </text:list>
      <text:h text:style-name="P103" text:outline-level="2"><text:span text:style-name="T103_1">Vurdering<text:s/></text:span></text:h>
      <text:p text:style-name="P104"><text:span text:style-name="T104_1">Bestemmelser<text:s/>for<text:s/>sluttvurdering:</text:span></text:p>
      <text:p text:style-name="P105"><text:span text:style-name="T105_1">Standpunktvurdering</text:span></text:p>
      <table:table table:style-name="Table2">
        <table:table-column table:style-name="Column5"/>
        <table:table-column table:style-name="Column6"/>
        <table:table-row table:style-name="Row5">
          <table:table-cell table:style-name="Cell15">
            <text:p text:style-name="P106"><text:span text:style-name="T106_1">Programfag</text:span></text:p>
          </table:table-cell>
          <table:table-cell table:style-name="Cell16">
            <text:p text:style-name="P107"><text:span text:style-name="T107_1">Ordning</text:span></text:p>
          </table:table-cell>
        </table:table-row>
        <table:table-row table:style-name="Row6">
          <table:table-cell table:style-name="Cell17">
            <text:p text:style-name="P108"><text:span text:style-name="T108_1">Kommunikasjon<text:s/>og<text:s/>kultur<text:s/>1</text:span></text:p>
          </table:table-cell>
          <table:table-cell table:style-name="Cell18">
            <text:p text:style-name="P109"><text:span text:style-name="T109_1">Elevene<text:s/>skal<text:s/>ha<text:s/>standpunktkarakter.</text:span></text:p>
          </table:table-cell>
        </table:table-row>
        <table:table-row table:style-name="Row7">
          <table:table-cell table:style-name="Cell19">
            <text:p text:style-name="P110"><text:span text:style-name="T110_1">Kommunikasjon<text:s/>og<text:s/>kultur<text:s/>2</text:span></text:p>
          </table:table-cell>
          <table:table-cell table:style-name="Cell20">
            <text:p text:style-name="P111"><text:span text:style-name="T111_1">Elevene<text:s/>skal<text:s/>ha<text:s/>standpunktkarakter.</text:span></text:p>
          </table:table-cell>
        </table:table-row>
        <table:table-row table:style-name="Row8">
          <table:table-cell table:style-name="Cell21">
            <text:p text:style-name="P112"><text:span text:style-name="T112_1">Kommunikasjon<text:s/>og<text:s/>kultur<text:s/>3</text:span></text:p>
          </table:table-cell>
          <table:table-cell table:style-name="Cell22">
            <text:p text:style-name="P113"><text:span text:style-name="T113_1">Elevene<text:s/>skal<text:s/>ha<text:s/>standpunktkarakter.</text:span></text:p>
          </table:table-cell>
        </table:table-row>
      </table:table>
      <text:p text:style-name="P114"><text:span text:style-name="T114_1">Eksamen<text:s/>for<text:s/>eleve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3">
            <text:p text:style-name="P115"><text:span text:style-name="T115_1">Programfag</text:span></text:p>
          </table:table-cell>
          <table:table-cell table:style-name="Cell24">
            <text:p text:style-name="P116"><text:span text:style-name="T116_1">Ordning</text:span></text:p>
          </table:table-cell>
        </table:table-row>
        <table:table-row table:style-name="Row10">
          <table:table-cell table:style-name="Cell25">
            <text:p text:style-name="P117"><text:span text:style-name="T117_1">Kommunikasjon<text:s/>og<text:s/>kultur<text:s/>1</text:span></text:p>
          </table:table-cell>
          <table:table-cell table:style-name="Cell26">
            <text:p text:style-name="P118"><text:span text:style-name="T118_1">Elevene<text:s/>kan<text:s/>trekkes<text:s/>ut<text:s/>til<text:s/>muntlig<text:s/>eksamen.<text:s/>Eksamen<text:s/>blir<text:s/>utarbeidet<text:s/>og<text:s/>sensurert<text:s/>lokalt.</text:span></text:p>
          </table:table-cell>
        </table:table-row>
        <table:table-row table:style-name="Row11">
          <table:table-cell table:style-name="Cell27">
            <text:p text:style-name="P119"><text:span text:style-name="T119_1">Kommunikasjon<text:s/>og<text:s/>kultur<text:s/>2</text:span></text:p>
          </table:table-cell>
          <table:table-cell table:style-name="Cell28">
            <text:p text:style-name="P120"><text:span text:style-name="T120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  <table:table-row table:style-name="Row12">
          <table:table-cell table:style-name="Cell29">
            <text:p text:style-name="P121"><text:span text:style-name="T121_1">Kommunikasjon<text:s/>og<text:s/>kultur<text:s/>3</text:span></text:p>
          </table:table-cell>
          <table:table-cell table:style-name="Cell30">
            <text:p text:style-name="P122"><text:span text:style-name="T122_1">Elevene<text:s/>kan<text:s/>trekkes<text:s/>ut<text:s/>til<text:s/>skriftlig<text:s/>eller<text:s/>muntlig-praktisk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</table:table>
      <text:p text:style-name="P123"><text:span text:style-name="T123_1">Eksamen<text:s/>for<text:s/>privatister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31">
            <text:p text:style-name="P124"><text:span text:style-name="T124_1">Programfag</text:span></text:p>
          </table:table-cell>
          <table:table-cell table:style-name="Cell32">
            <text:p text:style-name="P125"><text:span text:style-name="T125_1">Ordning</text:span></text:p>
          </table:table-cell>
        </table:table-row>
        <table:table-row table:style-name="Row14">
          <table:table-cell table:style-name="Cell33">
            <text:p text:style-name="P126"><text:span text:style-name="T126_1">Kommunikasjon<text:s/>og<text:s/>kultur<text:s/>1</text:span></text:p>
          </table:table-cell>
          <table:table-cell table:style-name="Cell34">
            <text:p text:style-name="P127"><text:span text:style-name="T127_1">Privatistene<text:s/>skal<text:s/>opp<text:s/>til<text:s/>muntlig<text:s/>eksamen.<text:s/>Eksamen<text:s/>blir<text:s/>utarbeidet<text:s/>og<text:s/>sensurert<text:s/>lokalt.<text:s/></text:span></text:p>
          </table:table-cell>
        </table:table-row>
        <table:table-row table:style-name="Row15">
          <table:table-cell table:style-name="Cell35">
            <text:p text:style-name="P128"><text:span text:style-name="T128_1">Kommunikasjon<text:s/>og<text:s/>kultur<text:s/>2</text:span></text:p>
          </table:table-cell>
          <table:table-cell table:style-name="Cell36">
            <text:p text:style-name="P129"><text:span text:style-name="T129_1">Privatistene<text:s/>skal<text:s/>opp<text:s/>til<text:s/>skriftlig<text:s/>eksamen.<text:s/>Eksamen<text:s/>blir<text:s/>utarbeidet<text:s/>og<text:s/>sensurert<text:s/>sentralt.</text:span></text:p>
          </table:table-cell>
        </table:table-row>
        <table:table-row table:style-name="Row16">
          <table:table-cell table:style-name="Cell37">
            <text:p text:style-name="P130"><text:span text:style-name="T130_1">Kommunikasjon<text:s/>og<text:s/>kultur<text:s/>3</text:span></text:p>
          </table:table-cell>
          <table:table-cell table:style-name="Cell38">
            <text:p text:style-name="P131"><text:span text:style-name="T131_1">Privatistene<text:s/>skal<text:s/>opp<text:s/>til<text:s/>skriftlig<text:s/>eksamen.<text:s/>Eksamen<text:s/>blir<text:s/>utarbeidet<text:s/>og<text:s/>sensurert<text:s/>sentralt.</text:span></text:p>
          </table:table-cell>
        </table:table-row>
      </table:table>
      <text:p text:style-name="P132"><text:span text:style-name="T132_1">De<text:s/>generelle<text:s/>bestemmelsene<text:s/>om<text:s/>vurdering<text:s/>er<text:s/>fastsatt<text:s/>i<text:s/>forskrift<text:s/>til<text:s/>opplæringsloven.</text:span></text:p>
      <text:p text:style-name="P1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KM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KM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ommunikasjon<text:s/>og<text:s/>kultur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KKM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