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1cm" fo:margin-left="0cm" style:writing-mode="lr-tb"/>
    </style:style>
    <style:style style:name="Column1" style:family="table-column">
      <style:table-column-properties style:column-width="4.272cm"/>
    </style:style>
    <style:style style:name="Column2" style:family="table-column">
      <style:table-column-properties style:column-width="5.396cm"/>
    </style:style>
    <style:style style:name="Column3" style:family="table-column">
      <style:table-column-properties style:column-width="2.357cm"/>
    </style:style>
    <style:style style:name="Column4" style:family="table-column">
      <style:table-column-properties style:column-width="2.35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2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552cm" fo:margin-left="0cm" style:writing-mode="lr-tb"/>
    </style:style>
    <style:style style:name="Column5" style:family="table-column">
      <style:table-column-properties style:column-width="4.274cm"/>
    </style:style>
    <style:style style:name="Column6" style:family="table-column">
      <style:table-column-properties style:column-width="7.278cm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353cm"/>
    </style:style>
    <style:style style:name="Column8" style:family="table-column">
      <style:table-column-properties style:column-width="12.166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466cm"/>
    </style:style>
    <style:style style:name="Column10" style:family="table-column">
      <style:table-column-properties style:column-width="11.053cm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31<text:s/>March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Communication<text:s/>is<text:s/>fundamental<text:s/>to<text:s/>all<text:s/>interpersonal<text:s/>contact,<text:s/>in<text:s/>terms<text:s/>of<text:s/>cultural<text:s/>fellowship<text:s/>and<text:s/>between<text:s/>people<text:s/>with<text:s/>different<text:s/>backgrounds.<text:s/>Norway<text:s/>is<text:s/>a<text:s/>multicultural<text:s/>society,<text:s/>one<text:s/>that<text:s/>encompasses<text:s/>both<text:s/>Norwegian<text:s/>and<text:s/>Sámi<text:s/>culture,<text:s/>as<text:s/>well<text:s/>as<text:s/>a<text:s/>variety<text:s/>of<text:s/>minority<text:s/>cultures.<text:s/>People<text:s/>are<text:s/>increasingly<text:s/>on<text:s/>the<text:s/>move;<text:s/>they<text:s/>migrate<text:s/>both<text:s/>within<text:s/>countries<text:s/>and<text:s/>between<text:s/>countries,<text:s/>and<text:s/>cultural<text:s/>currents<text:s/>from<text:s/>all<text:s/>over<text:s/>the<text:s/>world<text:s/>put<text:s/>their<text:s/>stamp<text:s/>on<text:s/>people’s<text:s/>everyday<text:s/>lives.<text:s/>Working<text:s/>life<text:s/>is<text:s/>becoming<text:s/>more<text:s/>and<text:s/>more<text:s/>globalized.<text:s/>The<text:s/>number<text:s/>of<text:s/>multinational<text:s/>companies<text:s/>international<text:s/>organizations<text:s/>is<text:s/>increasing.<text:s/>In<text:s/>the<text:s/>fields<text:s/>of<text:s/>science,<text:s/>culture<text:s/>and<text:s/>education<text:s/>there<text:s/>is<text:s/>also<text:s/>an<text:s/>increase<text:s/>in<text:s/>cross-border<text:s/>collaboration.<text:s/>All<text:s/>this<text:s/>creates<text:s/>a<text:s/>need<text:s/>for<text:s/>knowledge<text:s/>about<text:s/>other<text:s/>cultures<text:s/>and<text:s/>for<text:s/>skill<text:s/>in<text:s/>communicating<text:s/>with<text:s/>people<text:s/>with<text:s/>a<text:s/>different<text:s/>cultural<text:s/>background.<text:s/>The<text:s/>programme<text:s/>subject<text:s/>Communication<text:s/>and<text:s/>culture<text:s/>shall<text:s/>provide<text:s/>insight<text:s/>into<text:s/>cultural<text:s/>encounters<text:s/>at<text:s/>the<text:s/>level<text:s/>of<text:s/>the<text:s/>individual,<text:s/>the<text:s/>group<text:s/>and<text:s/>society.</text:span></text:p>
      <text:p text:style-name="P8"><text:span text:style-name="T8_1">The<text:s/>rise<text:s/>of<text:s/>the<text:s/>Information<text:s/>Society<text:s/>has<text:s/>created<text:s/>an<text:s/>urgent<text:s/>need<text:s/>for<text:s/>people<text:s/>who<text:s/>are<text:s/>skilled<text:s/>communicators.<text:s/>New<text:s/>electronic<text:s/>media<text:s/>require<text:s/>a<text:s/>high<text:s/>level<text:s/>of<text:s/>competence<text:s/>in<text:s/>creating<text:s/>and<text:s/>understanding<text:s/>texts<text:s/>that<text:s/>combine<text:s/>such<text:s/>forms<text:s/>of<text:s/>expression<text:s/>as<text:s/>language,<text:s/>images<text:s/>and<text:s/>sound.<text:s/>The<text:s/>programme<text:s/>subject<text:s/>shall<text:s/>help<text:s/>develop<text:s/>competence<text:s/>in<text:s/>creating<text:s/>composite<text:s/>texts<text:s/>adapted<text:s/>to<text:s/>a<text:s/>variety<text:s/>of<text:s/>communication<text:s/>situations.<text:s/>In<text:s/>this<text:s/>way,<text:s/>the<text:s/>programme<text:s/>subject<text:s/>can<text:s/>provide<text:s/>a<text:s/>sound<text:s/>basis<text:s/>for<text:s/>continued<text:s/>education<text:s/>in<text:s/>practical<text:s/>and<text:s/>theoretical<text:s/>communication<text:s/>subjects.</text:span></text:p>
      <text:p text:style-name="P9"><text:span text:style-name="T9_1">Knowledge<text:s/>of<text:s/>communication<text:s/>both<text:s/>within<text:s/>and<text:s/>across<text:s/>dissimilar<text:s/>cultures<text:s/>shall<text:s/>give<text:s/>individuals<text:s/>greater<text:s/>understanding<text:s/>and<text:s/>respect<text:s/>for<text:s/>their<text:s/>fellow<text:s/>human<text:s/>beings.<text:s/>The<text:s/>programme<text:s/>subject<text:s/>shall<text:s/>also<text:s/>create<text:s/>an<text:s/>awareness<text:s/>of<text:s/>cultural<text:s/>tradition<text:s/>by<text:s/>showing<text:s/>how<text:s/>texts<text:s/>help<text:s/>preserve<text:s/>the<text:s/>culture’s<text:s/>world<text:s/>of<text:s/>knowledge,<text:s/>values<text:s/>and<text:s/>norms.<text:s/>Teaching<text:s/>in<text:s/>the<text:s/>subject<text:s/>shall<text:s/>help<text:s/>the<text:s/>individual’s<text:s/>self-development<text:s/>through<text:s/>reflecting<text:s/>on<text:s/>their<text:s/>own<text:s/>culture<text:s/>and<text:s/>identity.<text:s/>The<text:s/>programme<text:s/>subject<text:s/>should<text:s/>thus<text:s/>provide<text:s/>a<text:s/>good<text:s/>basis<text:s/>for<text:s/>participating<text:s/>actively<text:s/>in<text:s/>the<text:s/>Information<text:s/>Society<text:s/>and<text:s/>for<text:s/>communicating<text:s/>in<text:s/>a<text:s/>globalized<text:s/>world.<text:s/></text:span></text:p>
      <text:p text:style-name="P10"><text:span text:style-name="T10_1">Instruction<text:s/>in<text:s/>the<text:s/>programme<text:s/>subject<text:s/>shall<text:s/>be<text:s/>organized<text:s/>in<text:s/>such<text:s/>a<text:s/>way<text:s/>that<text:s/>the<text:s/>work<text:s/>is<text:s/>both<text:s/>theoretical<text:s/>and<text:s/>practical.<text:s/>Through<text:s/>analysis<text:s/>and<text:s/>reflection<text:s/>on<text:s/>cultural<text:s/>encounters<text:s/>in<text:s/>communication,<text:s/>greater<text:s/>insight<text:s/>can<text:s/>be<text:s/>gained<text:s/>into<text:s/>the<text:s/>subject’s<text:s/>methodology<text:s/>and<text:s/>mode<text:s/>of<text:s/>thought.<text:s/>Working<text:s/>with<text:s/>communication<text:s/>can<text:s/>help<text:s/>develop<text:s/>practical<text:s/>communication<text:s/>skills.</text:span></text:p>
      <text:h text:style-name="P11" text:outline-level="2"><text:span text:style-name="T11_1">Structure<text:s/></text:span></text:h>
      <text:p text:style-name="P12"><text:span text:style-name="T12_1">The<text:s/>programme<text:s/>subject<text:s/>Communication<text:s/>and<text:s/>culture<text:s/>comprises<text:s/>three<text:s/>program<text:s/>subjects:<text:s/>Communication<text:s/>and<text:s/>culture<text:s/>1,<text:s/>Communication<text:s/>and<text:s/>culture<text:s/>2<text:s/>and<text:s/>Communication<text:s/>and<text:s/>culture<text:s/>3.<text:s/>Communication<text:s/>and<text:s/>culture<text:s/>2<text:s/>and<text:s/>3<text:s/>can<text:s/>be<text:s/>taken<text:s/>independently<text:s/>of<text:s/>each<text:s/>other;<text:s/>both<text:s/>build<text:s/>on<text:s/>Communication<text:s/>and<text:s/>culture<text:s/>1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me<text:s/>subject</text:span></text:p>
          </table:table-cell>
          <table:table-cell table:style-name="Cell2">
            <text:p text:style-name="P15"><text:span text:style-name="T15_1">Main<text:s/>subject<text:s/>areas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Communication<text:s/>and<text:s/>culture<text:s/>1</text:span></text:p>
          </table:table-cell>
          <table:table-cell table:style-name="Cell6">
            <text:p text:style-name="P19"><text:span text:style-name="T19_1">Theory<text:s/>of<text:s/>culture<text:s/>and<text:s/>communication</text:span></text:p>
          </table:table-cell>
          <table:table-cell table:style-name="Cell7">
            <text:p text:style-name="P20"><text:span text:style-name="T20_1">Text</text:span></text:p>
          </table:table-cell>
          <table:table-cell table:style-name="Cell8">
            <text:p text:style-name="P21"><text:span text:style-name="T21_1">Communication</text:span></text:p>
          </table:table-cell>
        </table:table-row>
        <table:table-row table:style-name="Row3">
          <table:table-cell table:style-name="Cell9">
            <text:p text:style-name="P22"><text:span text:style-name="T22_1">Communication<text:s/>and<text:s/>culture<text:s/>2</text:span></text:p>
          </table:table-cell>
          <table:table-cell table:style-name="Cell10">
            <text:p text:style-name="P23"><text:span text:style-name="T23_1">Theory<text:s/>of<text:s/>culture<text:s/>and<text:s/>communication</text:span></text:p>
          </table:table-cell>
          <table:table-cell table:style-name="Cell11">
            <text:p text:style-name="P24"><text:span text:style-name="T24_1">Text</text:span></text:p>
          </table:table-cell>
          <table:table-cell table:style-name="Cell12">
            <text:p text:style-name="P25"/>
          </table:table-cell>
        </table:table-row>
        <table:table-row table:style-name="Row4">
          <table:table-cell table:style-name="Cell13">
            <text:p text:style-name="P26"><text:span text:style-name="T26_1">Communication<text:s/>and<text:s/>culture<text:s/>3</text:span></text:p>
          </table:table-cell>
          <table:table-cell table:style-name="Cell14">
            <text:p text:style-name="P27"><text:span text:style-name="T27_1">Theory<text:s/>of<text:s/>culture<text:s/>and<text:s/>communication</text:span></text:p>
          </table:table-cell>
          <table:table-cell table:style-name="Cell15">
            <text:p text:style-name="P28"><text:span text:style-name="T28_1">Communication</text:span></text:p>
          </table:table-cell>
          <table:table-cell table:style-name="Cell16">
            <text:p text:style-name="P29"/>
          </table:table-cell>
        </table:table-row>
      </table:table>
      <text:h text:style-name="P30" text:outline-level="2"><text:span text:style-name="T30_1">Main<text:s/>subject<text:s/>areas<text:s/></text:span></text:h>
      <text:p text:style-name="P31"><text:span text:style-name="T31_1">Communication<text:s/>and<text:s/>culture<text:s/>1</text:span></text:p>
      <text:p text:style-name="P32"><text:span text:style-name="T32_1">Theory<text:s/>of<text:s/>culture<text:s/>and<text:s/>communication</text:span></text:p>
      <text:p text:style-name="P33"><text:span text:style-name="T33_1">The<text:s/>main<text:s/>subject<text:s/>area<text:s/>comprises<text:s/>different<text:s/>aspects<text:s/>of<text:s/>the<text:s/>concept<text:s/>of<text:s/>culture<text:s/>and<text:s/>the<text:s/>relationship<text:s/>between<text:s/>culture,<text:s/>society<text:s/>and<text:s/>the<text:s/>individual,<text:s/>sub-cultures<text:s/>and<text:s/>norms.<text:s/>Culture<text:s/>is<text:s/>understood<text:s/>as<text:s/>communicative<text:s/>context,<text:s/>both<text:s/>at<text:s/>the<text:s/>situational<text:s/>level<text:s/>and<text:s/>the<text:s/>level<text:s/>of<text:s/>society.<text:s/>Linguistic,<text:s/>textual,<text:s/>literary<text:s/>and<text:s/>aesthetic<text:s/>theories<text:s/>and<text:s/>methods<text:s/>as<text:s/>tools<text:s/>for<text:s/>interpretation,<text:s/>analysis<text:s/>and<text:s/>assessment<text:s/>are<text:s/>all<text:s/>covered<text:s/>by<text:s/>the<text:s/>main<text:s/>subject<text:s/>area.<text:s/>It<text:s/>looks<text:s/>at<text:s/>how<text:s/>historical,<text:s/>social<text:s/>and<text:s/>cultural<text:s/>circumstances<text:s/>create<text:s/>requirements<text:s/>for<text:s/>texts<text:s/>and<text:s/>communication,<text:s/>and<text:s/>how<text:s/>texts<text:s/>and<text:s/>communication<text:s/>help<text:s/>create,<text:s/>maintain<text:s/>or<text:s/>challenge<text:s/>these<text:s/>circumstances.</text:span></text:p>
      <text:p text:style-name="P34"><text:span text:style-name="T34_1">Text</text:span></text:p>
      <text:p text:style-name="P35"><text:span text:style-name="T35_1">The<text:s/>main<text:s/>subject<text:s/>area<text:s/>comprises<text:s/>contemporary<text:s/>texts<text:s/>related<text:s/>to<text:s/>different<text:s/>cultures’<text:s/>modes<text:s/>of<text:s/>thought<text:s/>and<text:s/>patterns<text:s/>of<text:s/>behaviour.<text:s/>The<text:s/>concept<text:s/>of<text:s/>text<text:s/>is<text:s/>understood<text:s/>as<text:s/>something<text:s/>broad<text:s/>and<text:s/>multifarious.<text:s/>It<text:s/>includes<text:s/>oral<text:s/>and<text:s/>written<text:s/>texts,<text:s/>but<text:s/>also<text:s/>composite<text:s/>texts<text:s/>that<text:s/>include<text:s/>non-verbal<text:s/>forms<text:s/>of<text:s/>expression,<text:s/>such<text:s/>as<text:s/>images,<text:s/>music<text:s/>and<text:s/>graphics.</text:span></text:p>
      <text:p text:style-name="P36"><text:span text:style-name="T36_1">Communication</text:span></text:p>
      <text:p text:style-name="P37"><text:span text:style-name="T37_1">The<text:s/>main<text:s/>subject<text:s/>area<text:s/>deals<text:s/>with<text:s/>oral,<text:s/>written<text:s/>and<text:s/>non-verbal<text:s/>communicative<text:s/>processes,<text:s/>with<text:s/>an<text:s/>emphasis<text:s/>on<text:s/>interaction<text:s/>between<text:s/>individuals<text:s/>and<text:s/>within<text:s/>and<text:s/>between<text:s/>groups<text:s/>and<text:s/>organizations.<text:s/>It<text:s/>includes<text:s/>communication<text:s/>patterns<text:s/>in<text:s/>different<text:s/>national<text:s/>or<text:s/>cultural<text:s/>communities<text:s/>and<text:s/>addresses<text:s/>the<text:s/>question<text:s/>of<text:s/>what<text:s/>happens<text:s/>when<text:s/>participants<text:s/>from<text:s/>various<text:s/>communities<text:s/>communicate<text:s/>with<text:s/>each<text:s/>other.<text:s/>The<text:s/>main<text:s/>subject<text:s/>area<text:s/>is<text:s/>also<text:s/>concerned<text:s/>with<text:s/>how<text:s/>different<text:s/>media<text:s/>help<text:s/>create<text:s/>opportunities<text:s/>and<text:s/>limitations<text:s/>for<text:s/>interaction.</text:span></text:p>
      <text:p text:style-name="P38"><text:span text:style-name="T38_1">Communication<text:s/>and<text:s/>culture<text:s/>2</text:span></text:p>
      <text:p text:style-name="P39"><text:span text:style-name="T39_1">Theory<text:s/>of<text:s/>culture<text:s/>and<text:s/>communication<text:s/></text:span></text:p>
      <text:p text:style-name="P40"><text:span text:style-name="T40_1">The<text:s/>main<text:s/>subject<text:s/>area<text:s/>deals<text:s/>with<text:s/>key<text:s/>forms<text:s/>of<text:s/>understanding<text:s/>and<text:s/>methods<text:s/>of<text:s/>analysis<text:s/>within<text:s/>culture<text:s/>and<text:s/>communication.<text:s/>It<text:s/>deals<text:s/>with<text:s/>what<text:s/>takes<text:s/>place<text:s/>in<text:s/>our<text:s/>encounter<text:s/>with<text:s/>cultures,<text:s/>and<text:s/>considers<text:s/>the<text:s/>ways<text:s/>that<text:s/>culture<text:s/>changes.<text:s/>The<text:s/>main<text:s/>subject<text:s/>area<text:s/>includes<text:s/>the<text:s/>phenomena<text:s/>tradition,<text:s/>modernity<text:s/>and<text:s/>postmodernity.<text:s/>The<text:s/>main<text:s/>subject<text:s/>area<text:s/>also<text:s/>encompasses<text:s/>general<text:s/>text<text:s/>theories,<text:s/>such<text:s/>as<text:s/>rhetoric,<text:s/>discourse<text:s/>analysis<text:s/>and<text:s/>narrative<text:s/>theory.<text:s/></text:span></text:p>
      <text:p text:style-name="P41"><text:span text:style-name="T41_1">Text</text:span></text:p>
      <text:p text:style-name="P42"><text:span text:style-name="T42_1">The<text:s/>main<text:s/>subject<text:s/>area<text:s/>deals<text:s/>with<text:s/>the<text:s/>way<text:s/>texts<text:s/>are<text:s/>constructed<text:s/>at<text:s/>different<text:s/>levels,<text:s/>with<text:s/>their<text:s/>individual<text:s/>characteristics<text:s/>in<text:s/>special<text:s/>situations,<text:s/>and<text:s/>with<text:s/>genre<text:s/>norms<text:s/>of<text:s/>different<text:s/>cultures.<text:s/>It<text:s/>also<text:s/>deals<text:s/>with<text:s/>how<text:s/>a<text:s/>society<text:s/>consists<text:s/>of<text:s/>different<text:s/>text<text:s/>cultures<text:s/>with<text:s/>dissimilar<text:s/>tasks,<text:s/>such<text:s/>as<text:s/>informing,<text:s/>politics,<text:s/>the<text:s/>governing<text:s/>of<text:s/>society,<text:s/>religion,<text:s/>art<text:s/>and<text:s/>entertainment.<text:s/>Furthermore,<text:s/>the<text:s/>main<text:s/>subject<text:s/>area<text:s/>deals<text:s/>with<text:s/>how<text:s/>norms<text:s/>for<text:s/>production<text:s/>and<text:s/>assessment<text:s/>of<text:s/>texts<text:s/>is<text:s/>developed<text:s/>and<text:s/>altered<text:s/>in<text:s/>various<text:s/>text<text:s/>cultures.<text:s/>The<text:s/>comparison<text:s/>of<text:s/>texts<text:s/>from<text:s/>a<text:s/>variety<text:s/>of<text:s/>text<text:s/>cultures<text:s/>is<text:s/>also<text:s/>covered<text:s/>by<text:s/>the<text:s/>main<text:s/>subject<text:s/>area.</text:span></text:p>
      <text:p text:style-name="P43"><text:span text:style-name="T43_1">Communication<text:s/>and<text:s/>culture<text:s/>3</text:span></text:p>
      <text:p text:style-name="P44"><text:span text:style-name="T44_1">Theory<text:s/>of<text:s/>culture<text:s/>and<text:s/>communication<text:s/></text:span></text:p>
      <text:p text:style-name="P45"><text:span text:style-name="T45_1">The<text:s/>main<text:s/>subject<text:s/>area<text:s/>deals<text:s/>with<text:s/>how<text:s/>communication<text:s/>is<text:s/>affected<text:s/>by<text:s/>cultural<text:s/>factors<text:s/>such<text:s/>as<text:s/>national<text:s/>culture,<text:s/>group<text:s/>affiliation,<text:s/>ethnicity,<text:s/>gender<text:s/>and<text:s/>professional<text:s/>and<text:s/>occupational<text:s/>background.<text:s/>The<text:s/>main<text:s/>subject<text:s/>area<text:s/>encompasses<text:s/>individualization,<text:s/>group<text:s/>formation<text:s/>and<text:s/>globalization.<text:s/>Central<text:s/>to<text:s/>the<text:s/>main<text:s/>subject<text:s/>area<text:s/>are<text:s/>underlying<text:s/>cultural<text:s/>values<text:s/>in<text:s/>various<text:s/>forms<text:s/>of<text:s/>communication,<text:s/>and<text:s/>communicative<text:s/>challenges<text:s/>facing<text:s/>those<text:s/>with<text:s/>different<text:s/>cultural<text:s/>backgrounds.<text:s/>General<text:s/>communication<text:s/>theories,<text:s/>such<text:s/>as<text:s/>semiotics,<text:s/>pragmatics<text:s/>and<text:s/>conversation<text:s/>analysis,<text:s/>are<text:s/>also<text:s/>covered<text:s/>by<text:s/>the<text:s/>main<text:s/>subject<text:s/>area.<text:s/></text:span></text:p>
      <text:p text:style-name="P46"><text:span text:style-name="T46_1">Communication</text:span></text:p>
      <text:p text:style-name="P47"><text:span text:style-name="T47_1">The<text:s/>main<text:s/>subject<text:s/>area<text:s/>deals<text:s/>with<text:s/>communicative<text:s/>processes<text:s/>in<text:s/>social<text:s/>interaction<text:s/>in<text:s/>a<text:s/>broad<text:s/>range<text:s/>of<text:s/>situations,<text:s/>and<text:s/>with<text:s/>how<text:s/>these<text:s/>processes<text:s/>relate<text:s/>to<text:s/>various<text:s/>kinds<text:s/>of<text:s/>activities<text:s/>and<text:s/>genres.<text:s/>Furthermore,<text:s/>it<text:s/>deals<text:s/>with<text:s/>how<text:s/>communication<text:s/>creates<text:s/>and<text:s/>maintains<text:s/>social<text:s/>relationships<text:s/>that<text:s/>are<text:s/>characterized<text:s/>by<text:s/>solidarity<text:s/>and<text:s/>power,<text:s/>intimacy<text:s/>and<text:s/>distance.<text:s/>Non-verbal<text:s/>communication<text:s/>related<text:s/>to<text:s/>verbal<text:s/>communication<text:s/>and<text:s/>the<text:s/>media’s<text:s/>role<text:s/>in<text:s/>communication<text:s/>and<text:s/>interaction<text:s/>is<text:s/>also<text:s/>covered<text:s/>by<text:s/>the<text:s/>main<text:s/>subject<text:s/>area.</text:span></text:p>
      <text:h text:style-name="P48" text:outline-level="2"><text:span text:style-name="T48_1">Teaching<text:s/>hours<text:s/></text:span></text:h>
      <text:p text:style-name="P49"><text:span text:style-name="T49_1">Teaching<text:s/>hours<text:s/>are<text:s/>given<text:s/>in<text:s/>60-minute<text:s/>units.</text:span></text:p>
      <text:p text:style-name="P50"><text:span text:style-name="T50_1">Communication<text:s/>and<text:s/>culture<text:s/>1:<text:s/>140<text:s/>teaching<text:s/>hours<text:s/>per<text:s/>year<text:s/></text:span></text:p>
      <text:p text:style-name="P51"><text:span text:style-name="T51_1">Communication<text:s/>and<text:s/>culture<text:s/>2:<text:s/>140<text:s/>teaching<text:s/>hours<text:s/>per<text:s/>year</text:span></text:p>
      <text:p text:style-name="P52"><text:span text:style-name="T52_1">Communication<text:s/>and<text:s/>culture<text:s/>3:<text:s/>140<text:s/>teaching<text:s/>hours<text:s/>per<text:s/>year</text:span></text:p>
      <text:h text:style-name="P53" text:outline-level="2"><text:span text:style-name="T53_1">Basic<text:s/>skills<text:s/></text:span></text:h>
      <text:p text:style-name="P54"><text:span text:style-name="T54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Communication<text:s/>and<text:s/>culture<text:s/>programme<text:s/>subject,<text:s/>basic<text:s/>skills<text:s/>are<text:s/>understood<text:s/>as<text:s/>follows:</text:span></text:p>
      <text:p text:style-name="P55"><text:span text:style-name="T55_1">Being<text:s/>able<text:s/>to<text:s/>express<text:s/>oneself<text:s/>orally<text:s/>and<text:s/>in<text:s/>writing<text:s/></text:span><text:span text:style-name="T55_2">in<text:s/>Communication<text:s/>and<text:s/>culture<text:s/>involves<text:s/>the<text:s/>presentation<text:s/>of<text:s/>independent<text:s/>projects<text:s/>to<text:s/>a<text:s/>public<text:s/>and<text:s/>the<text:s/>adaptation<text:s/>of<text:s/>one’s<text:s/>choice<text:s/>of<text:s/>linguistic<text:s/>and<text:s/>non-linguistic<text:s/>forms<text:s/>of<text:s/>expression<text:s/>to<text:s/>the<text:s/>target<text:s/>group<text:s/>and<text:s/>the<text:s/>situation<text:s/>at<text:s/>hand.</text:span></text:p>
      <text:p text:style-name="P56"><text:span text:style-name="T56_1">Being<text:s/>able<text:s/>to<text:s/>read<text:s/></text:span><text:span text:style-name="T56_2">in<text:s/>Communication<text:s/>and<text:s/>culture<text:s/>involves<text:s/>mastering<text:s/>composite<text:s/>texts.<text:s/>Reading<text:s/>composite<text:s/>texts<text:s/>involves<text:s/>understanding<text:s/>composition<text:s/>and<text:s/>structure<text:s/>in<text:s/>different<text:s/>types<text:s/>of<text:s/>audio<text:s/>and<text:s/>visual<text:s/>impressions,<text:s/>as<text:s/>well<text:s/>as<text:s/>the<text:s/>interaction<text:s/>between<text:s/>these<text:s/>forms<text:s/>of<text:s/>expression.</text:span></text:p>
      <text:p text:style-name="P57"><text:span text:style-name="T57_1">Numeracy</text:span><text:span text:style-name="T57_2"><text:s/>in<text:s/>Communication<text:s/>and<text:s/>culture<text:s/>involves<text:s/>identifying<text:s/>geometrical<text:s/>forms<text:s/>and<text:s/>mathematical<text:s/>symbols<text:s/>in<text:s/>texts.</text:span></text:p>
      <text:p text:style-name="P58"><text:span text:style-name="T58_1">Being<text:s/>able<text:s/>to<text:s/>use<text:s/>digital<text:s/>tools<text:s/></text:span><text:span text:style-name="T58_2">in<text:s/>Communication<text:s/>and<text:s/>culture<text:s/>involves<text:s/>utilizing<text:s/>a<text:s/>variety<text:s/>of<text:s/>electronic<text:s/>media<text:s/>for<text:s/>gathering<text:s/>information,<text:s/>as<text:s/>well<text:s/>as<text:s/>the<text:s/>presentation<text:s/>of<text:s/>one’s<text:s/>own<text:s/>work.<text:s/>It<text:s/>also<text:s/>involves<text:s/>source<text:s/>criticism<text:s/>and<text:s/>the<text:s/>assessment<text:s/>of<text:s/>ethical<text:s/>questions<text:s/>related<text:s/>to<text:s/>personal<text:s/>security<text:s/>and<text:s/>copyright<text:s/>when<text:s/>working<text:s/>with<text:s/>one’s<text:s/>own<text:s/>texts.</text:span></text:p>
      <text:h text:style-name="P59" text:outline-level="2"><text:span text:style-name="T59_1">Competence<text:s/>aims<text:s/></text:span></text:h>
      <text:h text:style-name="P60" text:outline-level="4"><text:span text:style-name="T60_1">Theory<text:s/>of<text:s/>culture<text:s/>and<text:s/>communication</text:span></text:h>
      <text:p text:style-name="P61"><text:span text:style-name="T61_1">The<text:s/>aims<text:s/>of<text:s/>the<text:s/>studies<text:s/>are<text:s/>to<text:s/>enable<text:s/>pupils<text:s/>to<text:s/></text:span></text:p>
      <text:list text:style-name="LS1" xml:id="list0">
        <text:list-item>
          <text:p text:style-name="P62"><text:span text:style-name="T62_1">give<text:s/>an<text:s/>account<text:s/>of<text:s/>and<text:s/>reflect<text:s/>on<text:s/>different<text:s/>ways<text:s/>of<text:s/>viewing<text:s/>culture<text:s/>from<text:s/>a<text:s/>communicative<text:s/>perspective<text:s/></text:span></text:p>
        </text:list-item>
        <text:list-item>
          <text:p text:style-name="P63"><text:span text:style-name="T63_1">discuss<text:s/>the<text:s/>relationship<text:s/>between<text:s/>culture,<text:s/>the<text:s/>individual<text:s/>and<text:s/>society,<text:s/>taking<text:s/>specific<text:s/>utterances<text:s/>as<text:s/>a<text:s/>starting<text:s/>point</text:span></text:p>
        </text:list-item>
        <text:list-item>
          <text:p text:style-name="P64"><text:span text:style-name="T64_1">use<text:s/>tools<text:s/>from<text:s/>theories<text:s/>of<text:s/>culture<text:s/>and<text:s/>communication<text:s/>in<text:s/>analyzing<text:s/>different<text:s/>cultures<text:s/>in<text:s/>a<text:s/>contemporary<text:s/>perspective<text:s/></text:span></text:p>
        </text:list-item>
      </text:list>
      <text:h text:style-name="P65" text:outline-level="4"><text:span text:style-name="T65_1">Text</text:span></text:h>
      <text:p text:style-name="P66"><text:span text:style-name="T66_1">The<text:s/>aims<text:s/>of<text:s/>the<text:s/>studies<text:s/>are<text:s/>to<text:s/>enable<text:s/>pupils<text:s/>to<text:s/></text:span></text:p>
      <text:list text:style-name="LS2" xml:id="list3">
        <text:list-item>
          <text:p text:style-name="P67"><text:span text:style-name="T67_1">elaborate<text:s/>on<text:s/>and<text:s/>discuss<text:s/>the<text:s/>relationship<text:s/>between<text:s/>text<text:s/>and<text:s/>society,<text:s/>taking<text:s/>contemporary<text:s/>texts<text:s/>from<text:s/>different<text:s/>parts<text:s/>of<text:s/>the<text:s/>world<text:s/>as<text:s/>a<text:s/>starting<text:s/>point</text:span></text:p>
        </text:list-item>
        <text:list-item>
          <text:p text:style-name="P68"><text:span text:style-name="T68_1">analyze<text:s/>the<text:s/>communicative<text:s/>functions<text:s/>of<text:s/>texts<text:s/></text:span></text:p>
        </text:list-item>
        <text:list-item>
          <text:p text:style-name="P69"><text:span text:style-name="T69_1">create<text:s/>texts<text:s/>that<text:s/>are<text:s/>adapted<text:s/>to<text:s/>various<text:s/>communicative<text:s/>situations</text:span></text:p>
        </text:list-item>
        <text:list-item>
          <text:p text:style-name="P70"><text:span text:style-name="T70_1">assess<text:s/>their<text:s/>own<text:s/>and<text:s/>others’<text:s/>texts<text:s/>with<text:s/>the<text:s/>aid<text:s/>of<text:s/>different<text:s/>theories<text:s/>about<text:s/>language<text:s/>and<text:s/>texts</text:span></text:p>
        </text:list-item>
      </text:list>
      <text:h text:style-name="P71" text:outline-level="4"><text:span text:style-name="T71_1">Communication</text:span></text:h>
      <text:p text:style-name="P72"><text:span text:style-name="T72_1">The<text:s/>aims<text:s/>of<text:s/>the<text:s/>studies<text:s/>are<text:s/>to<text:s/>enable<text:s/>pupils<text:s/>to<text:s/></text:span></text:p>
      <text:list text:style-name="LS3" xml:id="list7">
        <text:list-item>
          <text:p text:style-name="P73"><text:span text:style-name="T73_1">elaborate<text:s/>on<text:s/>and<text:s/>discuss<text:s/>how<text:s/>communication<text:s/>is<text:s/>affected<text:s/>by<text:s/>social<text:s/>factors<text:s/>such<text:s/>as<text:s/>power,<text:s/>gender,<text:s/>age<text:s/>and<text:s/>social<text:s/>and<text:s/>economic<text:s/>background</text:span></text:p>
        </text:list-item>
        <text:list-item>
          <text:p text:style-name="P74"><text:span text:style-name="T74_1">give<text:s/>an<text:s/>account<text:s/>of<text:s/>how<text:s/>different<text:s/>media<text:s/>create<text:s/>different<text:s/>conditions<text:s/>for<text:s/>communication</text:span></text:p>
        </text:list-item>
        <text:list-item>
          <text:p text:style-name="P75"><text:span text:style-name="T75_1">analyze<text:s/>the<text:s/>relationship<text:s/>between<text:s/>a<text:s/>specific<text:s/>communicative<text:s/>activity,<text:s/>the<text:s/>situation<text:s/>in<text:s/>which<text:s/>it<text:s/>occurs,<text:s/>and<text:s/>the<text:s/>cultural<text:s/>and<text:s/>social<text:s/>frameworks<text:s/>involved</text:span></text:p>
        </text:list-item>
        <text:list-item>
          <text:p text:style-name="P76"><text:span text:style-name="T76_1">elaborate<text:s/>on<text:s/>and<text:s/>discuss<text:s/>the<text:s/>various<text:s/>challenges<text:s/>posed<text:s/>by<text:s/>intercultural<text:s/>communication</text:span></text:p>
        </text:list-item>
        <text:list-item>
          <text:p text:style-name="P77"><text:span text:style-name="T77_1">present<text:s/>a<text:s/>topic<text:s/>–<text:s/>factual<text:s/>or<text:s/>artistic<text:s/>–<text:s/>that<text:s/>is<text:s/>adapted<text:s/>to<text:s/>a<text:s/>given<text:s/>communicative<text:s/>situation</text:span></text:p>
        </text:list-item>
        <text:list-item>
          <text:p text:style-name="P78"><text:span text:style-name="T78_1">assess<text:s/>communicative<text:s/>aspects<text:s/>of<text:s/>their<text:s/>own<text:s/>and<text:s/>others’<text:s/>presentations<text:s/>and<text:s/>give<text:s/>constructive<text:s/>feedback<text:s/>to<text:s/>others</text:span></text:p>
        </text:list-item>
      </text:list>
      <text:h text:style-name="P79" text:outline-level="4"><text:span text:style-name="T79_1">Theory<text:s/>of<text:s/>culture<text:s/>and<text:s/>communication</text:span></text:h>
      <text:p text:style-name="P80"><text:span text:style-name="T80_1">The<text:s/>aims<text:s/>of<text:s/>the<text:s/>studies<text:s/>are<text:s/>to<text:s/>enable<text:s/>pupils<text:s/>to<text:s/></text:span></text:p>
      <text:list text:style-name="LS4" xml:id="list13">
        <text:list-item>
          <text:p text:style-name="P81"><text:span text:style-name="T81_1">give<text:s/>an<text:s/>account<text:s/>of<text:s/>various<text:s/>theories<text:s/>concerning<text:s/>the<text:s/>relationship<text:s/>between<text:s/>culture<text:s/>and<text:s/>text</text:span></text:p>
        </text:list-item>
        <text:list-item>
          <text:p text:style-name="P82"><text:span text:style-name="T82_1">analyze,<text:s/>elaborate<text:s/>on<text:s/>and<text:s/>discuss<text:s/>how<text:s/>cultures<text:s/>develop<text:s/>and<text:s/>change<text:s/>through<text:s/>communication</text:span></text:p>
        </text:list-item>
        <text:list-item>
          <text:p text:style-name="P83"><text:span text:style-name="T83_1">give<text:s/>an<text:s/>account<text:s/>of<text:s/>the<text:s/>phenomena<text:s/>tradition,<text:s/>modernity<text:s/>and<text:s/>postmodernity<text:s/></text:span></text:p>
        </text:list-item>
      </text:list>
      <text:h text:style-name="P84" text:outline-level="4"><text:span text:style-name="T84_1">Text</text:span></text:h>
      <text:p text:style-name="P85"><text:span text:style-name="T85_1">The<text:s/>aims<text:s/>of<text:s/>the<text:s/>studies<text:s/>are<text:s/>to<text:s/>enable<text:s/>pupils<text:s/>to<text:s/></text:span></text:p>
      <text:list text:style-name="LS5" xml:id="list16">
        <text:list-item>
          <text:p text:style-name="P86"><text:span text:style-name="T86_1">explain<text:s/>how<text:s/>texts<text:s/>are<text:s/>constructed<text:s/>from<text:s/>grammatical,<text:s/>textual<text:s/>and<text:s/>aesthetic<text:s/>elements</text:span></text:p>
        </text:list-item>
        <text:list-item>
          <text:p text:style-name="P87"><text:span text:style-name="T87_1">explain<text:s/>how<text:s/>genre<text:s/>patterns<text:s/>in<text:s/>texts<text:s/>develop<text:s/>and<text:s/>change<text:s/>over<text:s/>time</text:span></text:p>
        </text:list-item>
        <text:list-item>
          <text:p text:style-name="P88"><text:span text:style-name="T88_1">elaborate<text:s/>on<text:s/>and<text:s/>discuss<text:s/>the<text:s/>relationship<text:s/>between<text:s/>text<text:s/>and<text:s/>reality<text:s/>in<text:s/>fictional<text:s/>texts<text:s/>and<text:s/>factual<text:s/>prose<text:s/>texts</text:span></text:p>
        </text:list-item>
        <text:list-item>
          <text:p text:style-name="P89"><text:span text:style-name="T89_1">select<text:s/>and<text:s/>utilize<text:s/>suitable<text:s/>methods<text:s/>of<text:s/>analysis<text:s/>from<text:s/>different<text:s/>text<text:s/>theories<text:s/>with<text:s/>different<text:s/>types<text:s/>of<text:s/>texts</text:span></text:p>
        </text:list-item>
        <text:list-item>
          <text:p text:style-name="P90"><text:span text:style-name="T90_1">interpret<text:s/>texts<text:s/>from<text:s/>a<text:s/>broad<text:s/>range<text:s/>of<text:s/>epochs<text:s/>and<text:s/>cultures</text:span></text:p>
        </text:list-item>
        <text:list-item>
          <text:p text:style-name="P91"><text:span text:style-name="T91_1">give<text:s/>an<text:s/>account<text:s/>of<text:s/>the<text:s/>interaction<text:s/>between<text:s/>different<text:s/>forms<text:s/>of<text:s/>expression,<text:s/>such<text:s/>as<text:s/>language,<text:s/>images,<text:s/>music<text:s/>and<text:s/>graphics<text:s/>in<text:s/>composite<text:s/>texts<text:s/>from<text:s/>a<text:s/>variety<text:s/>of<text:s/>media</text:span></text:p>
        </text:list-item>
        <text:list-item>
          <text:p text:style-name="P92"><text:span text:style-name="T92_1">complete<text:s/>a<text:s/>written<text:s/>in-depth<text:s/>project<text:s/>of<text:s/>their<text:s/>own<text:s/>choosing<text:s/>that<text:s/>analyzes<text:s/>a<text:s/>text<text:s/>and<text:s/>present<text:s/>it<text:s/>to<text:s/>an<text:s/>audience</text:span></text:p>
        </text:list-item>
      </text:list>
      <text:h text:style-name="P93" text:outline-level="4"><text:span text:style-name="T93_1">Theory<text:s/>of<text:s/>culture<text:s/>and<text:s/>communication</text:span></text:h>
      <text:p text:style-name="P94"><text:span text:style-name="T94_1">The<text:s/>aims<text:s/>of<text:s/>the<text:s/>studies<text:s/>are<text:s/>to<text:s/>enable<text:s/>pupils<text:s/>to<text:s/></text:span></text:p>
      <text:list text:style-name="LS6" xml:id="list23">
        <text:list-item>
          <text:p text:style-name="P95"><text:span text:style-name="T95_1">give<text:s/>an<text:s/>account<text:s/>of<text:s/>various<text:s/>theories<text:s/>concerning<text:s/>the<text:s/>relationship<text:s/>between<text:s/>culture<text:s/>and<text:s/>communication</text:span></text:p>
        </text:list-item>
        <text:list-item>
          <text:p text:style-name="P96"><text:span text:style-name="T96_1">analyze,<text:s/>elaborate<text:s/>on<text:s/>and<text:s/>discuss<text:s/>how<text:s/>communication<text:s/>affects<text:s/>interpersonal<text:s/>relationships<text:s/>and<text:s/>social<text:s/>structures</text:span></text:p>
        </text:list-item>
        <text:list-item>
          <text:p text:style-name="P97"><text:span text:style-name="T97_1">analyze,<text:s/>elaborate<text:s/>on<text:s/>and<text:s/>discuss<text:s/>how<text:s/>communication<text:s/>is<text:s/>influenced<text:s/>by<text:s/>social<text:s/>factors</text:span></text:p>
        </text:list-item>
        <text:list-item>
          <text:p text:style-name="P98"><text:span text:style-name="T98_1">elaborate<text:s/>on<text:s/>and<text:s/>discuss<text:s/>the<text:s/>relationship<text:s/>between<text:s/>cultural<text:s/>values<text:s/>and<text:s/>forms<text:s/>of<text:s/>communication<text:s/>within<text:s/>and<text:s/>between<text:s/>cultures</text:span></text:p>
        </text:list-item>
      </text:list>
      <text:h text:style-name="P99" text:outline-level="4"><text:span text:style-name="T99_1">Communication</text:span></text:h>
      <text:p text:style-name="P100"><text:span text:style-name="T100_1">The<text:s/>aims<text:s/>of<text:s/>the<text:s/>studies<text:s/>are<text:s/>to<text:s/>enable<text:s/>pupils<text:s/>to<text:s/></text:span></text:p>
      <text:list text:style-name="LS7" xml:id="list27">
        <text:list-item>
          <text:p text:style-name="P101"><text:span text:style-name="T101_1">select<text:s/>appropriate<text:s/>methods<text:s/>of<text:s/>analysis<text:s/>from<text:s/>different<text:s/>communication<text:s/>theories<text:s/>and<text:s/>apply<text:s/>them<text:s/>to<text:s/>different<text:s/>types<text:s/>of<text:s/>communication</text:span></text:p>
        </text:list-item>
        <text:list-item>
          <text:p text:style-name="P102"><text:span text:style-name="T102_1">give<text:s/>an<text:s/>account<text:s/>of<text:s/>the<text:s/>interaction<text:s/>between<text:s/>linguistic<text:s/>and<text:s/>non-linguistic<text:s/>forms<text:s/>of<text:s/>expression<text:s/>in<text:s/>a<text:s/>variety<text:s/>of<text:s/>communicative<text:s/>processes</text:span></text:p>
        </text:list-item>
        <text:list-item>
          <text:p text:style-name="P103"><text:span text:style-name="T103_1">give<text:s/>examples<text:s/>of,<text:s/>discuss<text:s/>and<text:s/>elaboate<text:s/>on<text:s/>the<text:s/>communicative<text:s/>potential<text:s/>and<text:s/>limitations<text:s/>of<text:s/>various<text:s/>kinds<text:s/>of<text:s/>media</text:span></text:p>
        </text:list-item>
        <text:list-item>
          <text:p text:style-name="P104"><text:span text:style-name="T104_1">analyze<text:s/>linguistic<text:s/>patterns<text:s/>and<text:s/>conversation<text:s/>forms<text:s/>in<text:s/>communicative<text:s/>activities<text:s/>in<text:s/>a<text:s/>variety<text:s/>of<text:s/>situations</text:span></text:p>
        </text:list-item>
        <text:list-item>
          <text:p text:style-name="P105"><text:span text:style-name="T105_1">collect<text:s/>data<text:s/>from<text:s/>authentic<text:s/>communicative<text:s/>situations<text:s/>and<text:s/>make<text:s/>an<text:s/>oral<text:s/>presentation<text:s/>and<text:s/>analysis<text:s/>of<text:s/>this<text:s/>material</text:span></text:p>
        </text:list-item>
        <text:list-item>
          <text:p text:style-name="P106"><text:span text:style-name="T106_1">make<text:s/>a<text:s/>presentation<text:s/>on<text:s/>cultural<text:s/>identity<text:s/>and/or<text:s/>cultural<text:s/>differences</text:span></text:p>
        </text:list-item>
      </text:list>
      <text:h text:style-name="P107" text:outline-level="2"><text:span text:style-name="T107_1">Assessment<text:s/></text:span></text:h>
      <text:p text:style-name="P108"><text:span text:style-name="T108_1">Provisions<text:s/>for<text:s/>final<text:s/>assessment:</text:span></text:p>
      <text:p text:style-name="P109"><text:span text:style-name="T109_1">Overall<text:s/>achievement<text:s/>grades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7">
            <text:p text:style-name="P110"><text:span text:style-name="T110_1">Programme<text:s/>subject</text:span></text:p>
          </table:table-cell>
          <table:table-cell table:style-name="Cell18">
            <text:p text:style-name="P111"><text:span text:style-name="T111_1">Provision</text:span></text:p>
          </table:table-cell>
        </table:table-row>
        <table:table-row table:style-name="Row6">
          <table:table-cell table:style-name="Cell19">
            <text:p text:style-name="P112"><text:span text:style-name="T112_1">Communication<text:s/>and<text:s/>culture<text:s/>1</text:span></text:p>
          </table:table-cell>
          <table:table-cell table:style-name="Cell20">
            <text:p text:style-name="P113"><text:span text:style-name="T113_1">The<text:s/>pupils<text:s/>shall<text:s/>have<text:s/>an<text:s/>overall<text:s/>achievement<text:s/>mark.</text:span></text:p>
          </table:table-cell>
        </table:table-row>
        <table:table-row table:style-name="Row7">
          <table:table-cell table:style-name="Cell21">
            <text:p text:style-name="P114"><text:span text:style-name="T114_1">Communication<text:s/>and<text:s/>culture<text:s/>2</text:span></text:p>
          </table:table-cell>
          <table:table-cell table:style-name="Cell22">
            <text:p text:style-name="P115"><text:span text:style-name="T115_1">The<text:s/>pupils<text:s/>shall<text:s/>have<text:s/>an<text:s/>overall<text:s/>achievement<text:s/>mark.</text:span></text:p>
          </table:table-cell>
        </table:table-row>
        <table:table-row table:style-name="Row8">
          <table:table-cell table:style-name="Cell23">
            <text:p text:style-name="P116"><text:span text:style-name="T116_1">Communication<text:s/>and<text:s/>culture<text:s/>3</text:span></text:p>
          </table:table-cell>
          <table:table-cell table:style-name="Cell24">
            <text:p text:style-name="P117"><text:span text:style-name="T117_1">The<text:s/>pupils<text:s/>shall<text:s/>have<text:s/>an<text:s/>overall<text:s/>achievement<text:s/>mark.</text:span></text:p>
          </table:table-cell>
        </table:table-row>
      </table:table>
      <text:p text:style-name="P118"><text:span text:style-name="T118_1">Examination<text:s/>for<text:s/>pupils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119"><text:span text:style-name="T119_1">Programme<text:s/>subject</text:span></text:p>
          </table:table-cell>
          <table:table-cell table:style-name="Cell26">
            <text:p text:style-name="P120"><text:span text:style-name="T120_1">Provision</text:span></text:p>
          </table:table-cell>
        </table:table-row>
        <table:table-row table:style-name="Row10">
          <table:table-cell table:style-name="Cell27">
            <text:p text:style-name="P121"><text:span text:style-name="T121_1">Communication<text:s/>and<text:s/>culture<text:s/>1</text:span></text:p>
          </table:table-cell>
          <table:table-cell table:style-name="Cell28">
            <text:p text:style-name="P122"><text:span text:style-name="T122_1">The<text:s/>pupils<text:s/>may<text:s/>be<text:s/>selected<text:s/>for<text:s/>an<text:s/>oral<text:s/>exam.<text:s/>The<text:s/>exam<text:s/>is<text:s/>prepared<text:s/>and<text:s/>marked<text:s/>locally.</text:span></text:p>
          </table:table-cell>
        </table:table-row>
        <table:table-row table:style-name="Row11">
          <table:table-cell table:style-name="Cell29">
            <text:p text:style-name="P123"><text:span text:style-name="T123_1">Communication<text:s/>and<text:s/>culture<text:s/>2</text:span></text:p>
          </table:table-cell>
          <table:table-cell table:style-name="Cell30">
            <text:p text:style-name="P124"><text:span text:style-name="T124_1">The<text:s/>pupils<text:s/>may<text:s/>be<text:s/>selected<text:s/>for<text:s/>a<text:s/>written<text:s/>or<text:s/>oral<text:s/>exam.<text:s/>The<text:s/>written<text:s/>exam<text:s/>is<text:s/>prepared<text:s/>and<text:s/>marked<text:s/>centrally.<text:s/>The<text:s/>oral<text:s/>exam<text:s/>is<text:s/>prepared<text:s/>and<text:s/>marked<text:s/>locally.</text:span></text:p>
          </table:table-cell>
        </table:table-row>
        <table:table-row table:style-name="Row12">
          <table:table-cell table:style-name="Cell31">
            <text:p text:style-name="P125"><text:span text:style-name="T125_1">Communication<text:s/>and<text:s/>culture<text:s/>3</text:span></text:p>
          </table:table-cell>
          <table:table-cell table:style-name="Cell32">
            <text:p text:style-name="P126"><text:span text:style-name="T126_1">The<text:s/>pupils<text:s/>may<text:s/>be<text:s/>selected<text:s/>for<text:s/>a<text:s/>written<text:s/>or<text:s/>oral/practical<text:s/>exam.<text:s/>The<text:s/>written<text:s/>exam<text:s/>is<text:s/>prepared<text:s/>and<text:s/>marked<text:s/>centrally.<text:s/>The<text:s/>oral/practical<text:s/>exam<text:s/>is<text:s/>prepared<text:s/>and<text:s/>marked<text:s/>locally.</text:span></text:p>
          </table:table-cell>
        </table:table-row>
      </table:table>
      <text:p text:style-name="P127"><text:span text:style-name="T127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3">
            <text:p text:style-name="P128"><text:span text:style-name="T128_1">Programme<text:s/>subject</text:span></text:p>
          </table:table-cell>
          <table:table-cell table:style-name="Cell34">
            <text:p text:style-name="P129"><text:span text:style-name="T129_1">Provision</text:span></text:p>
          </table:table-cell>
        </table:table-row>
        <table:table-row table:style-name="Row14">
          <table:table-cell table:style-name="Cell35">
            <text:p text:style-name="P130"><text:span text:style-name="T130_1">Communication<text:s/>and<text:s/>culture<text:s/>1</text:span></text:p>
          </table:table-cell>
          <table:table-cell table:style-name="Cell36">
            <text:p text:style-name="P131"><text:span text:style-name="T131_1">The<text:s/>external<text:s/>candidates<text:s/>shall<text:s/>sit<text:s/>for<text:s/>an<text:s/>oral<text:s/>exam.<text:s/>The<text:s/>exam<text:s/>is<text:s/>prepared<text:s/>and<text:s/>marked<text:s/>locally.</text:span></text:p>
          </table:table-cell>
        </table:table-row>
        <table:table-row table:style-name="Row15">
          <table:table-cell table:style-name="Cell37">
            <text:p text:style-name="P132"><text:span text:style-name="T132_1">Communication<text:s/>and<text:s/>culture<text:s/>2</text:span></text:p>
          </table:table-cell>
          <table:table-cell table:style-name="Cell38">
            <text:p text:style-name="P133"><text:span text:style-name="T133_1">The<text:s/>external<text:s/>candidates<text:s/>shall<text:s/>sit<text:s/>for<text:s/>a<text:s/>written<text:s/>exam.<text:s/>The<text:s/>exam<text:s/>is<text:s/>prepared<text:s/>and<text:s/>marked<text:s/>centrally.</text:span></text:p>
          </table:table-cell>
        </table:table-row>
        <table:table-row table:style-name="Row16">
          <table:table-cell table:style-name="Cell39">
            <text:p text:style-name="P134"><text:span text:style-name="T134_1">Communication<text:s/>and<text:s/>culture<text:s/>3</text:span></text:p>
          </table:table-cell>
          <table:table-cell table:style-name="Cell40">
            <text:p text:style-name="P135"><text:span text:style-name="T135_1">The<text:s/>external<text:s/>candidates<text:s/>shall<text:s/>sit<text:s/>for<text:s/>a<text:s/>written<text:s/>exam.<text:s/>The<text:s/>exam<text:s/>is<text:s/>prepared<text:s/>and<text:s/>marked<text:s/>centrally.</text:span></text:p>
          </table:table-cell>
        </table:table-row>
      </table:table>
      <text:p text:style-name="P136"><text:span text:style-name="T136_1">The<text:s/>provisions<text:s/>for<text:s/>assessment<text:s/>are<text:s/>stipulated<text:s/>in<text:s/>the<text:s/>regulations<text:s/>of<text:s/>the<text:s/>Norwegian<text:s/>Education<text:s/>Act.<text:s/></text:span></text:p>
      <text:p text:style-name="P1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KM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KM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ommunikasjon<text:s/>og<text:s/>kultur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KKM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