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8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6cm"/>
    </style:style>
    <style:style style:name="Column3" style:family="table-column">
      <style:table-column-properties style:column-width="1.831cm"/>
    </style:style>
    <style:style style:name="Column4" style:family="table-column">
      <style:table-column-properties style:column-width="3.9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143cm"/>
    </style:style>
    <style:style style:name="Column6" style:family="table-column">
      <style:table-column-properties style:column-width="11.37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4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ran-<text:s/>og<text:s/>løfteoperasjonsfaget<text:s/>skal<text:s/>legge<text:s/>grunnlag<text:s/>for<text:s/>sikker<text:s/>yrkesutøvelse<text:s/>innen<text:s/>operasjon,<text:s/>kontroll<text:s/>og<text:s/>vedlikehold<text:s/>av<text:s/>løfteinnretninger<text:s/>og<text:s/>løfteredskaper.<text:s/>Løfteoperasjoner<text:s/>inngår<text:s/>i<text:s/>industrivirksomhet,<text:s/>offshorevirksomhet,<text:s/>energivirksomhet,<text:s/>bygg<text:s/>og<text:s/>anlegg,<text:s/>transport,<text:s/>sjøfart,<text:s/>fiskeri<text:s/>og<text:s/>landbruk.<text:s/>Hovedkranene<text:s/>innenfor<text:s/>kran-<text:s/>og<text:s/>løfteoperasjonsfaget<text:s/>er<text:s/>mobilkran,<text:s/>tårnkran,<text:s/>offshorekran<text:s/>og<text:s/>svingportalkran.<text:s/>Faget<text:s/>skal<text:s/>fremme<text:s/>utvikling<text:s/>av<text:s/>fagarbeidere<text:s/>med<text:s/>evne<text:s/>til<text:s/>omstilling<text:s/>og<text:s/>forbedring<text:s/>i<text:s/>takt<text:s/>med<text:s/>ny<text:s/>teknologi<text:s/>og<text:s/>nye<text:s/>arbeidsprosesser.<text:s/></text:span></text:p>
      <text:p text:style-name="P7"><text:span text:style-name="T7_1">Opplæringen<text:s/>skal<text:s/>bidra<text:s/>til<text:s/>at<text:s/>lærlingen<text:s/>utvikler<text:s/>ferdigheter<text:s/>i<text:s/>planlegging<text:s/>og<text:s/>utførelse<text:s/>av<text:s/>løfteoperasjoner<text:s/>med<text:s/>ulike<text:s/>typer<text:s/>løfteutstyr.<text:s/>Videre<text:s/>skal<text:s/>opplæringen<text:s/>bidra<text:s/>til<text:s/>at<text:s/>den<text:s/>enkelte<text:s/>utvikler<text:s/>kompetanse<text:s/>innen<text:s/>kontroll<text:s/>og<text:s/>vedlikehold<text:s/>av<text:s/>løfteutstyr<text:s/>og<text:s/>forståelse<text:s/>for<text:s/>logistikk.<text:s/>Opplæringen<text:s/>skal<text:s/>fremme<text:s/>selvstendighet<text:s/>og<text:s/>samarbeids<text:s/>-<text:s/>og<text:s/>kommunikasjonsevne.<text:s/></text:span></text:p>
      <text:p text:style-name="P8"><text:span text:style-name="T8_1">Opplæringen<text:s/>skal<text:s/>legge<text:s/>til<text:s/>rette<text:s/>for<text:s/>variert<text:s/>trening<text:s/>på<text:s/>hovedkraner,<text:s/>andre<text:s/>løfteinnretninger<text:s/>og<text:s/>tilhørende<text:s/>løfteredskaper.<text:s/>Kontroll<text:s/>av<text:s/>utstyr<text:s/>skal<text:s/>stå<text:s/>sentralt<text:s/>i<text:s/>opplæringen.<text:s/>Videre<text:s/>skal<text:s/>det<text:s/>legges<text:s/>til<text:s/>rette<text:s/>for<text:s/>læringsoppdrag<text:s/>i<text:s/>samarbeid<text:s/>med<text:s/>andre<text:s/>faggrupper<text:s/>og<text:s/>erfaring<text:s/>i<text:s/>organisering<text:s/>av<text:s/>bedriftenes<text:s/>oppgaver.<text:s/>Etiske<text:s/>retningslinjer<text:s/>og<text:s/>gjeldende<text:s/>regelverk<text:s/>for<text:s/>helse,<text:s/>miljø<text:s/>og<text:s/>sikkerhet<text:s/>skal<text:s/>inngå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fagoperatør<text:s/>i<text:s/>kran-<text:s/>og<text:s/>løfteoperasjoner.<text:s/></text:span></text:p>
      <text:h text:style-name="P10" text:outline-level="2"><text:span text:style-name="T10_1">Struktur<text:s/></text:span></text:h>
      <text:p text:style-name="P11"><text:span text:style-name="T11_1">Kran-<text:s/>og<text:s/>løfteoperasjons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Løfteoperasjoner<text:s/></text:span></text:p>
          </table:table-cell>
          <table:table-cell table:style-name="Cell7">
            <text:p text:style-name="P19"><text:span text:style-name="T19_1">Vedlikehold<text:s/></text:span></text:p>
          </table:table-cell>
          <table:table-cell table:style-name="Cell8">
            <text:p text:style-name="P20"><text:span text:style-name="T20_1">Dokumentasjon<text:s/>og<text:s/>kvalitet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planlegging,<text:s/>risikovurdering,<text:s/>styring<text:s/>og<text:s/>utførelse<text:s/>av<text:s/>løfteoperasjoner<text:s/>med<text:s/>betjening<text:s/>av<text:s/>hovedkraner<text:s/>og<text:s/>ulike<text:s/>typer<text:s/>løfteutstyr.<text:s/>Videre<text:s/>omfatter<text:s/>hovedområdet<text:s/>oppstilling<text:s/>og<text:s/>bruk<text:s/>av<text:s/>løfteinnretninger<text:s/>og<text:s/>løfteredskaper.<text:s/>Sentralt<text:s/>i<text:s/>hovedområdet<text:s/>er<text:s/>brukskontroll<text:s/>og<text:s/>funksjonskontroll<text:s/>av<text:s/>løfteinnretninger<text:s/>og<text:s/>løfteredskaper.</text:span></text:p>
      <text:p text:style-name="P23"><text:span text:style-name="T23_1">Hovedområdet<text:s/>omfatter<text:s/>vedlikehold<text:s/>og<text:s/>funksjonstesting<text:s/>knyttet<text:s/>til<text:s/>løfteinnretninger<text:s/>og<text:s/>løfteredskaper.<text:s/>Periodisk<text:s/>kontroll<text:s/>og<text:s/>samarbeid<text:s/>med<text:s/>vedlikeholdsspesialister<text:s/>inngår<text:s/>i<text:s/>hovedområdet.<text:s/>Videre<text:s/>omfatter<text:s/>hovedområdet<text:s/>rengjøring,<text:s/>smøring,<text:s/>feilsøking,<text:s/>justering<text:s/>og<text:s/>feilretting.<text:s/></text:span></text:p>
      <text:p text:style-name="P24"><text:span text:style-name="T24_1">Hovedområdet<text:s/>omfatter<text:s/>gjeldende<text:s/>regelverk,<text:s/>tegninger,<text:s/>skjemaer,<text:s/>tabeller<text:s/>og<text:s/>digitale<text:s/>verktøy.<text:s/>Helse-,<text:s/>miljø-<text:s/>og<text:s/>sikkerhetsvurderinger,<text:s/>kvalitetssikring,<text:s/>registrering<text:s/>og<text:s/>avvikshåndtering<text:s/>står<text:s/>sentralt<text:s/>i<text:s/>hovedområdet.<text:s/>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an-<text:s/>og<text:s/>løfteoperasjonsfaget<text:s/>forstås<text:s/>grunnleggende<text:s/>ferdigheter<text:s/>slik:<text:s/></text:span></text:p>
      <text:p text:style-name="P27"><text:span text:style-name="T27_1">Å<text:s/>kunne<text:s/>uttrykke<text:s/>seg<text:s/>muntlig</text:span><text:span text:style-name="T27_2"><text:s/>i<text:s/>kran-<text:s/>og<text:s/>løfteoperasjonsfaget<text:s/>innebærer<text:s/>å<text:s/>kommunisere<text:s/>med<text:s/>kollegaer,<text:s/>fagfolk<text:s/>og<text:s/>kunder<text:s/>om<text:s/>sikkerhet,<text:s/>risikovurderinger,<text:s/>valg<text:s/>av<text:s/>faglige<text:s/>løsninger,<text:s/>planlegging,<text:s/>operasjon,<text:s/>veiledning<text:s/>og<text:s/>brukeropplæring.<text:s/></text:span></text:p>
      <text:p text:style-name="P28"><text:span text:style-name="T28_1">Å<text:s/>kunne<text:s/>uttrykke<text:s/>seg<text:s/>skriftlig</text:span><text:span text:style-name="T28_2"><text:s/>i<text:s/>kran-<text:s/>og<text:s/>løfteoperasjonsfaget<text:s/>innebærer<text:s/>å<text:s/>utarbeide<text:s/>planer,<text:s/>dokumenter,<text:s/>rapporter,<text:s/>måleresultater<text:s/>og<text:s/>avviksrapporter.<text:s/></text:span></text:p>
      <text:p text:style-name="P29"><text:span text:style-name="T29_1">Å<text:s/>kunne<text:s/>lese</text:span><text:span text:style-name="T29_2"><text:s/>i<text:s/>kran-<text:s/>og<text:s/>løfteoperasjonsfaget<text:s/>innebærer<text:s/>å<text:s/>forstå<text:s/>fagspesifikke<text:s/>tekster,<text:s/>gjeldende<text:s/>regelverk,<text:s/>normer,<text:s/>standarder,<text:s/>prosedyrer<text:s/>og<text:s/>kunders<text:s/>spesifikasjoner.<text:s/>Det<text:s/>omfatter<text:s/>videre<text:s/>å<text:s/>følge<text:s/>håndbøker,<text:s/>utstyrsmanualer,<text:s/>montasjeveiledninger,<text:s/>produsenters<text:s/>bruksanvisninger,<text:s/>arbeidsbeskrivelser,<text:s/>datablader<text:s/>og<text:s/>helse-,<text:s/>miljø-<text:s/>og<text:s/>sikkerhetsprosedyrer.<text:s/></text:span></text:p>
      <text:p text:style-name="P30"><text:span text:style-name="T30_1">Å<text:s/>kunne<text:s/>regne<text:s/></text:span><text:span text:style-name="T30_2">i<text:s/>kran-<text:s/>og<text:s/>løfteoperasjonsfaget<text:s/>innebærer<text:s/>å<text:s/>utføre<text:s/>beregninger<text:s/>ved<text:s/>symmetriske<text:s/>og<text:s/>usymmetriske<text:s/>løft<text:s/>og<text:s/>bruk<text:s/>av<text:s/>løftetabeller.<text:s/></text:span></text:p>
      <text:p text:style-name="P31"><text:span text:style-name="T31_1">Å<text:s/>kunne<text:s/>bruke<text:s/>digitale<text:s/>verktøy</text:span><text:span text:style-name="T31_2"><text:s/>i<text:s/>kran-<text:s/>og<text:s/>løfteoperasjonsfaget<text:s/>innebærer<text:s/>informasjonssøk<text:s/>og<text:s/>bruk<text:s/>av<text:s/>digitale<text:s/>kontorstøtteverktøy.<text:s/>Videre<text:s/>innebærer<text:s/>det<text:s/>innhenting<text:s/>av<text:s/>operasjonelt<text:s/>og<text:s/>teknisk<text:s/>underlag<text:s/>og<text:s/>registrering,<text:s/>programmering<text:s/>og<text:s/>feilsøking.<text:s/></text:span></text:p>
      <text:h text:style-name="P32" text:outline-level="2"><text:span text:style-name="T32_1">Kompetansemål<text:s/></text:span></text:h>
      <text:h text:style-name="P33" text:outline-level="4"><text:span text:style-name="T33_1">Løfteoperasjoner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,<text:s/>styre,<text:s/>gjennomføre<text:s/>og<text:s/>evaluere<text:s/>løfteoperasjoner<text:s/></text:span></text:p>
        </text:list-item>
        <text:list-item>
          <text:p text:style-name="P36"><text:span text:style-name="T36_1">kontrollere<text:s/>løfteredskaper<text:s/>og<text:s/>løfteinnretninger<text:s/>i<text:s/>tråd<text:s/>med<text:s/>gjeldende<text:s/>regelverk</text:span></text:p>
        </text:list-item>
        <text:list-item>
          <text:p text:style-name="P37"><text:span text:style-name="T37_1">utføre<text:s/>løfteoperasjoner<text:s/>i<text:s/>tråd<text:s/>med<text:s/>gjeldende<text:s/>regelverk<text:s/></text:span></text:p>
        </text:list-item>
        <text:list-item>
          <text:p text:style-name="P38"><text:span text:style-name="T38_1">betjene<text:s/>mobilkran<text:s/>og<text:s/>en<text:s/>annen<text:s/>hovedkran</text:span></text:p>
        </text:list-item>
        <text:list-item>
          <text:p text:style-name="P39"><text:span text:style-name="T39_1">betjene<text:s/>truck,<text:s/>lastebilkran,<text:s/>fastmontert<text:s/>hydraulisk<text:s/>kran<text:s/>og<text:s/>bro-<text:s/>og<text:s/>traverskran<text:s/></text:span></text:p>
        </text:list-item>
        <text:list-item>
          <text:p text:style-name="P40"><text:span text:style-name="T40_1">betjene<text:s/>radiotelefoniutstyr<text:s/>og<text:s/>VHF<text:s/>i<text:s/>tråd<text:s/>med<text:s/>gjeldende<text:s/>regelverk</text:span></text:p>
        </text:list-item>
        <text:list-item>
          <text:p text:style-name="P41"><text:span text:style-name="T41_1">utføre<text:s/>logistikkplanlegging<text:s/>i<text:s/>tråd<text:s/>med<text:s/>gjeldende<text:s/>regelverk</text:span></text:p>
        </text:list-item>
        <text:list-item>
          <text:p text:style-name="P42"><text:span text:style-name="T42_1">planlegge,<text:s/>styre,<text:s/>gjennomføre<text:s/>og<text:s/>evaluere<text:s/>ulike<text:s/>typer<text:s/>riggeoperasjoner<text:s/></text:span></text:p>
        </text:list-item>
        <text:list-item>
          <text:p text:style-name="P43"><text:span text:style-name="T43_1">angi<text:s/>midlertidig<text:s/>festepunkt<text:s/>for<text:s/>løfteinnretning<text:s/>opp<text:s/>til<text:s/>2<text:s/>tonn</text:span></text:p>
        </text:list-item>
        <text:list-item>
          <text:p text:style-name="P44"><text:span text:style-name="T44_1">gjennomføre<text:s/>og<text:s/>dokumentere<text:s/>helse-,<text:s/>miljø-<text:s/>og<text:s/>sikkerhetsvurderinger<text:s/>og<text:s/>risikovurderinger<text:s/>av<text:s/>arbeidsprosesser<text:s/>og<text:s/>løfteoperasjoner<text:s/></text:span></text:p>
        </text:list-item>
        <text:list-item>
          <text:p text:style-name="P45"><text:span text:style-name="T45_1">dirigere<text:s/>løfteinnretninger<text:s/>i<text:s/>tråd<text:s/>med<text:s/>gjeldende<text:s/>regelverk</text:span></text:p>
        </text:list-item>
        <text:list-item>
          <text:p text:style-name="P46"><text:span text:style-name="T46_1">bruke<text:s/>lastsikringssystemer,<text:s/>lasteindikatorer,<text:s/>begrensningssystemer<text:s/>og<text:s/>arbeidskamera<text:s/>i<text:s/>planleggingen<text:s/>og<text:s/>jobbutførelsen<text:s/>og<text:s/>forklare<text:s/>hensikten<text:s/>med<text:s/>dette<text:s/></text:span></text:p>
        </text:list-item>
        <text:list-item>
          <text:p text:style-name="P47"><text:span text:style-name="T47_1">utføre<text:s/>daglig<text:s/>oppstartskontroll<text:s/>på<text:s/>trucker</text:span></text:p>
        </text:list-item>
        <text:list-item>
          <text:p text:style-name="P48"><text:span text:style-name="T48_1">kildesortere<text:s/>avfall<text:s/>i<text:s/>tråd<text:s/>med<text:s/>gjeldende<text:s/>system<text:s/>for<text:s/>avfallshåndtering</text:span></text:p>
        </text:list-item>
      </text:list>
      <text:h text:style-name="P49" text:outline-level="4"><text:span text:style-name="T49_1">Vedlikehold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4">
        <text:list-item>
          <text:p text:style-name="P51"><text:span text:style-name="T51_1">utføre<text:s/>arbeidet<text:s/>i<text:s/>tråd<text:s/>med<text:s/>gjeldende<text:s/>regelverk<text:s/>og<text:s/>bedriftens<text:s/>og<text:s/>produsenters<text:s/>dokumentasjon<text:s/>og<text:s/>anvisninger</text:span></text:p>
        </text:list-item>
        <text:list-item>
          <text:p text:style-name="P52"><text:span text:style-name="T52_1">forklare<text:s/>løfteutstyrets<text:s/>oppbygning<text:s/>og<text:s/>virkemåte<text:s/>i<text:s/>tråd<text:s/>med<text:s/>produsentens<text:s/>bruksanvisning</text:span></text:p>
        </text:list-item>
        <text:list-item>
          <text:p text:style-name="P53"><text:span text:style-name="T53_1">utføre<text:s/>forebyggende<text:s/>vedlikeholdsarbeid<text:s/>på<text:s/>løfteinnretningers<text:s/>hydraulikkanlegg<text:s/>i<text:s/>tråd<text:s/>med<text:s/>instruksen</text:span></text:p>
        </text:list-item>
        <text:list-item>
          <text:p text:style-name="P54"><text:span text:style-name="T54_1">assistere<text:s/>vedlikeholdsspesialister<text:s/>ved<text:s/>arbeid<text:s/>på<text:s/>løfteutstyret<text:s/>i<text:s/>tråd<text:s/>med<text:s/>instruksen<text:s/></text:span></text:p>
        </text:list-item>
        <text:list-item>
          <text:p text:style-name="P55"><text:span text:style-name="T55_1">utføre<text:s/>periodisk<text:s/>kontroll<text:s/>av<text:s/>ståltau<text:s/>på<text:s/>løfteinnretninger</text:span></text:p>
        </text:list-item>
        <text:list-item>
          <text:p text:style-name="P56"><text:span text:style-name="T56_1">utføre<text:s/>periodisk<text:s/>kontroll<text:s/>av<text:s/>løst<text:s/>løfteredskap<text:s/>i<text:s/>tråd<text:s/>med<text:s/>gjeldende<text:s/>kontrollørkrav<text:s/></text:span></text:p>
        </text:list-item>
        <text:list-item>
          <text:p text:style-name="P57"><text:span text:style-name="T57_1">assistere<text:s/>ved<text:s/>periodiske<text:s/>kontroller<text:s/>på<text:s/>løfteinnretning<text:s/>i<text:s/>henhold<text:s/>til<text:s/>produsentens<text:s/>anvisninger</text:span></text:p>
        </text:list-item>
        <text:list-item>
          <text:p text:style-name="P58"><text:span text:style-name="T58_1">gjennomføre<text:s/>forebyggende<text:s/>vedlikeholdsoppgaver<text:s/>på<text:s/>løfteinnretninger<text:s/>og<text:s/>løfteredskaper<text:s/></text:span></text:p>
        </text:list-item>
        <text:list-item>
          <text:p text:style-name="P59"><text:span text:style-name="T59_1">forklare<text:s/>faremomenter<text:s/>ved<text:s/>arbeid<text:s/>på<text:s/>løfteinnretningenes<text:s/>hydrauliske,<text:s/>pneumatiske<text:s/>og<text:s/>elektriske<text:s/>anlegg</text:span></text:p>
        </text:list-item>
        <text:list-item>
          <text:p text:style-name="P60"><text:span text:style-name="T60_1">rengjøre<text:s/>og<text:s/>smøre<text:s/>løfteutstyr<text:s/>etter<text:s/>rutiner</text:span></text:p>
        </text:list-item>
        <text:list-item>
          <text:p text:style-name="P61"><text:span text:style-name="T61_1">funksjonsteste<text:s/>løfteinnretningens<text:s/>systemer<text:s/>etter<text:s/>produsenters<text:s/>anvisninger<text:s/>og<text:s/>krav</text:span></text:p>
        </text:list-item>
      </text:list>
      <text:h text:style-name="P62" text:outline-level="4"><text:span text:style-name="T62_1">Dokumentasjon<text:s/>og<text:s/>kvalitet</text:span></text:h>
      <text:p text:style-name="P63"><text:span text:style-name="T63_1">Mål<text:s/>for<text:s/>opplæringen<text:s/>er<text:s/>at<text:s/>lærlingen<text:s/>skal<text:s/>kunne<text:s/></text:span></text:p>
      <text:list text:style-name="LS3" xml:id="list25">
        <text:list-item>
          <text:p text:style-name="P64"><text:span text:style-name="T64_1">drøfte<text:s/>faglige<text:s/>løsninger,<text:s/>foreslå<text:s/>forbedringstiltak<text:s/>og<text:s/>rapportere<text:s/>inn<text:s/>i<text:s/>bedriftens<text:s/>vedlikeholdssystem</text:span></text:p>
        </text:list-item>
        <text:list-item>
          <text:p text:style-name="P65"><text:span text:style-name="T65_1">anvende<text:s/>flytskjema,<text:s/>tekniske<text:s/>tegninger<text:s/>og<text:s/>kravspesifikasjoner<text:s/>knyttet<text:s/>til<text:s/>planlegging,<text:s/>operasjon,<text:s/>kontroll<text:s/>og<text:s/>vedlikehold</text:span></text:p>
        </text:list-item>
        <text:list-item>
          <text:p text:style-name="P66"><text:span text:style-name="T66_1">rapportere<text:s/>avvik<text:s/>i<text:s/>tråd<text:s/>med<text:s/>prosedyre<text:s/>og<text:s/>utføre<text:s/>korrigerende<text:s/>tiltak</text:span></text:p>
        </text:list-item>
        <text:list-item>
          <text:p text:style-name="P67"><text:span text:style-name="T67_1">gjøre<text:s/>rede<text:s/>for<text:s/>bedriftens<text:s/>organisering<text:s/>og<text:s/>informasjons-<text:s/>og<text:s/>beslutningsstruktur<text:s/></text:span></text:p>
        </text:list-item>
        <text:list-item>
          <text:p text:style-name="P68"><text:span text:style-name="T68_1">sluttkontrollere<text:s/>og<text:s/>dokumentere<text:s/>utført<text:s/>arbeid<text:s/></text:span></text:p>
        </text:list-item>
        <text:list-item>
          <text:p text:style-name="P69"><text:span text:style-name="T69_1">vurdere<text:s/>kvaliteten<text:s/>på<text:s/>eget<text:s/>arbeid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kran-<text:s/>og<text:s/>løfteoperasjonsfaget<text:s/></text:span></text:p>
      <text:p text:style-name="P72"><text:span text:style-name="T7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3"><text:span text:style-name="T73_1">Hovedområder<text:s/></text:span></text:p>
          </table:table-cell>
          <table:table-cell table:style-name="Cell10">
            <text:p text:style-name="P74"><text:span text:style-name="T74_1">Ordning<text:s/></text:span></text:p>
          </table:table-cell>
        </table:table-row>
        <table:table-row table:style-name="Row4">
          <table:table-cell table:style-name="Cell11">
            <text:p text:style-name="P75"><text:span text:style-name="T75_1">Løfteoperasjoner<text:s/></text:span></text:p>
            <text:p text:style-name="P76"><text:span text:style-name="T76_1">Vedlikehold<text:s/></text:span></text:p>
            <text:p text:style-name="P77"><text:span text:style-name="T77_1">Dokumentasjon<text:s/>og<text:s/>kvalitet<text:s/></text:span></text:p>
          </table:table-cell>
          <table:table-cell table:style-name="Cell12">
            <text:p text:style-name="P78"><text:span text:style-name="T78_1">Alle<text:s/>skal<text:s/>opp<text:s/>til<text:s/>fagprøven,<text:s/>som<text:s/>normalt<text:s/>skal<text:s/>gjennomføres<text:s/>innenfor<text:s/>en<text:s/>tidsramme<text:s/>på<text:s/>tre<text:s/>virkedager.<text:s/>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en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L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L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an-<text:s/>og<text:s/>løfteoperasjon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KL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