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4.752cm"/>
    </style:style>
    <style:style style:name="Column2" style:family="table-column">
      <style:table-column-properties style:column-width="2.817cm"/>
    </style:style>
    <style:style style:name="Column3" style:family="table-column">
      <style:table-column-properties style:column-width="0.901cm"/>
    </style:style>
    <style:style style:name="Column4" style:family="table-column">
      <style:table-column-properties style:column-width="2.986cm"/>
    </style:style>
    <style:style style:name="Column5" style:family="table-column">
      <style:table-column-properties style:column-width="2.9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98cm"/>
    </style:style>
    <style:style style:name="Column7" style:family="table-column">
      <style:table-column-properties style:column-width="11.021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ookery<text:s/>shall<text:s/>lay<text:s/>the<text:s/>foundation<text:s/>for<text:s/>an<text:s/>occupation<text:s/>preparing<text:s/>foods<text:s/>at<text:s/>different<text:s/>kinds<text:s/>of<text:s/>establishments<text:s/>that<text:s/>serve<text:s/>food.<text:s/>The<text:s/>subject<text:s/>shall<text:s/>give<text:s/>the<text:s/>apprentice<text:s/>a<text:s/>culinary<text:s/>experience<text:s/>and<text:s/>lay<text:s/>the<text:s/>foundation<text:s/>for<text:s/>preparing<text:s/>safe<text:s/>meals<text:s/>of<text:s/>the<text:s/>highest<text:s/>quality.<text:s/>Furthermore,<text:s/>Cookery<text:s/>shall<text:s/>promote<text:s/>the<text:s/>use<text:s/>of<text:s/>Norwegian<text:s/>raw<text:s/>materials<text:s/>and<text:s/>Norwegian<text:s/>and<text:s/>Sami<text:s/>cuisine<text:s/>at<text:s/>home<text:s/>and<text:s/>abroad.<text:s/>Cookery<text:s/>shall<text:s/>also<text:s/>contribute<text:s/>to<text:s/>professional<text:s/>development<text:s/>based<text:s/>on<text:s/>national<text:s/>and<text:s/>international<text:s/>trends.<text:s/>Cookery<text:s/>shall<text:s/>help<text:s/>the<text:s/>cooking<text:s/>trade<text:s/>continue<text:s/>in<text:s/>the<text:s/>future<text:s/>while<text:s/>educating<text:s/>skilled<text:s/>workers<text:s/>with<text:s/>competence<text:s/>in<text:s/>new<text:s/>technology.<text:s/></text:span></text:p>
      <text:p text:style-name="P6"><text:span text:style-name="T6_1">Learning<text:s/>in<text:s/>the<text:s/>subject<text:s/>shall<text:s/>emphasise<text:s/>gustatory<text:s/>training,<text:s/>sensory<text:s/>experiences,<text:s/>aesthetics<text:s/>and<text:s/>nutrition.<text:s/>Furthermore,<text:s/>learning<text:s/>in<text:s/>the<text:s/>subject<text:s/>shall<text:s/>emphasise<text:s/>the<text:s/>use<text:s/>of<text:s/>resources<text:s/>and<text:s/>raw<text:s/>materials,<text:s/>preparation<text:s/>methods,<text:s/>hygiene<text:s/>and<text:s/>economy.<text:s/>All<text:s/>food<text:s/>production<text:s/>shall<text:s/>have<text:s/>a<text:s/>quality<text:s/>management<text:s/>system<text:s/>applied<text:s/>to<text:s/>it,<text:s/>based<text:s/>on<text:s/>hazard<text:s/>analysis<text:s/>and<text:s/>critical<text:s/>checkpoints.<text:s/>Learning<text:s/>in<text:s/>the<text:s/>subject<text:s/>shall<text:s/>also<text:s/>contribute<text:s/>to<text:s/>promoting<text:s/>a<text:s/>professional<text:s/>attitude<text:s/>toward<text:s/>service,<text:s/>cooperation,<text:s/>communication<text:s/>and<text:s/>equality.<text:s/></text:span></text:p>
      <text:p text:style-name="P7"><text:span text:style-name="T7_1">Learning<text:s/>in<text:s/>the<text:s/>subject<text:s/>shall<text:s/>arrange<text:s/>for<text:s/>varied<text:s/>work<text:s/>tasks<text:s/>that<text:s/>require<text:s/>creativity<text:s/>and<text:s/>problem-solving<text:s/>skills,<text:s/>and<text:s/>which<text:s/>contribute<text:s/>to<text:s/>further<text:s/>developments<text:s/>in<text:s/>the<text:s/>art<text:s/>of<text:s/>cookery.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Cook.</text:span></text:p>
      <text:h text:style-name="P9" text:outline-level="2"><text:span text:style-name="T9_1">Structure<text:s/></text:span></text:h>
      <text:p text:style-name="P10"><text:span text:style-name="T10_1">Cookery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4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Raw<text:s/>materials<text:s/>and<text:s/>production</text:span></text:p>
          </table:table-cell>
          <table:table-cell table:style-name="Cell5">
            <text:p text:style-name="P16"><text:span text:style-name="T16_1">Menu</text:span></text:p>
          </table:table-cell>
          <table:table-cell table:style-name="Cell6">
            <text:p text:style-name="P17"><text:span text:style-name="T17_1">Hygiene<text:s/>and<text:s/>quality<text:s/>management</text:span></text:p>
          </table:table-cell>
          <table:table-cell table:style-name="Cell7">
            <text:p text:style-name="P18"><text:span text:style-name="T18_1">Trade,<text:s/>company<text:s/>and<text:s/>environment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is<text:s/>concerned<text:s/>with<text:s/>handling<text:s/>and<text:s/>using<text:s/>raw<text:s/>materials<text:s/>and<text:s/>the<text:s/>utilisation<text:s/>and<text:s/>handling<text:s/>of<text:s/>fabricated<text:s/>or<text:s/>partially<text:s/>fabricated<text:s/>foods.<text:s/>The<text:s/>quality,<text:s/>properties<text:s/>and<text:s/>uses<text:s/>of<text:s/>raw<text:s/>materials<text:s/>is<text:s/>a<text:s/>central<text:s/>theme<text:s/>in<text:s/>the<text:s/>subject.<text:s/>The<text:s/>main<text:s/>subject<text:s/>area<text:s/>also<text:s/>covers<text:s/>planning<text:s/>meals<text:s/>with<text:s/>an<text:s/>emphasis<text:s/>on<text:s/>gustatory<text:s/>training,<text:s/>sensory<text:s/>experiences,<text:s/>aesthetics,<text:s/>nutrition<text:s/>and<text:s/>economy.<text:s/>Working<text:s/>techniques,<text:s/>production<text:s/>methods<text:s/>and<text:s/>storage,<text:s/>good<text:s/>use<text:s/>of<text:s/>resources<text:s/>and<text:s/>running<text:s/>an<text:s/>efficient<text:s/>and<text:s/>economic<text:s/>operation<text:s/>is<text:s/>also<text:s/>included.</text:span></text:p>
      <text:p text:style-name="P21"><text:span text:style-name="T21_1">The<text:s/>main<text:s/>subject<text:s/>area<text:s/>is<text:s/>concerned<text:s/>with<text:s/>planning<text:s/>daily<text:s/>menus<text:s/>for<text:s/>special<text:s/>events<text:s/>for<text:s/>different<text:s/>groups<text:s/>based<text:s/>on<text:s/>religion<text:s/>and<text:s/>lifestyle.<text:s/>Furthermore,<text:s/>the<text:s/>subject<text:s/>covers<text:s/>specialised<text:s/>diets,<text:s/>modifying<text:s/>and<text:s/>using<text:s/>recipes<text:s/>and<text:s/>estimating<text:s/>portions.<text:s/>Correct<text:s/>use<text:s/>of<text:s/>professional<text:s/>terminology<text:s/>shall<text:s/>be<text:s/>included.</text:span></text:p>
      <text:p text:style-name="P22"><text:span text:style-name="T22_1">The<text:s/>main<text:s/>subject<text:s/>area<text:s/>is<text:s/>concerned<text:s/>with<text:s/>food<text:s/>safety<text:s/>at<text:s/>all<text:s/>levels:<text:s/>selection<text:s/>of<text:s/>suppliers,<text:s/>reception<text:s/>of<text:s/>goods<text:s/>and<text:s/>raw<text:s/>materials,<text:s/>storage,<text:s/>preparation<text:s/>and<text:s/>production,<text:s/>and<text:s/>table-laying<text:s/>and<text:s/>serving<text:s/>of<text:s/>meals.<text:s/>It<text:s/>covers<text:s/>current<text:s/>regulations<text:s/>and<text:s/>quality<text:s/>management<text:s/>systems<text:s/>with<text:s/>an<text:s/>emphasis<text:s/>on<text:s/>hygiene<text:s/>during<text:s/>production<text:s/>and<text:s/>in<text:s/>the<text:s/>food<text:s/>industry<text:s/>in<text:s/>general<text:s/>and<text:s/>personal<text:s/>hygiene<text:s/>in<text:s/>particular.</text:span></text:p>
      <text:p text:style-name="P23"><text:span text:style-name="T23_1">The<text:s/>main<text:s/>subject<text:s/>area<text:s/>is<text:s/>concerned<text:s/>with<text:s/>company<text:s/>organisation,<text:s/>employment<text:s/>conditions,<text:s/>economic<text:s/>results,<text:s/>service,<text:s/>cooperation<text:s/>and<text:s/>communication.<text:s/>It<text:s/>also<text:s/>covers<text:s/>ethics<text:s/>and<text:s/>environment,<text:s/>health<text:s/>and<text:s/>safety<text:s/>and<text:s/>other<text:s/>relevant<text:s/>rule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okery,<text:s/>basic<text:s/>skills<text:s/>are<text:s/>understood<text:s/>as<text:s/>follows:</text:span></text:p>
      <text:p text:style-name="P26"><text:span text:style-name="T26_1">Being<text:s/>able<text:s/>to<text:s/>express<text:s/>oneself<text:s/>orally<text:s/>or<text:s/>in<text:s/>writing<text:s/></text:span><text:span text:style-name="T26_2">in<text:s/>Cookery<text:s/>involves<text:s/>keeping<text:s/>working<text:s/>plans,<text:s/>writing<text:s/>recipes,<text:s/>using<text:s/>professional<text:s/>terminology,<text:s/>communicating<text:s/>with<text:s/>colleagues<text:s/>in<text:s/>one's<text:s/>own<text:s/>and<text:s/>in<text:s/>other<text:s/>departments,<text:s/>presenting<text:s/>menus<text:s/>for<text:s/>guest<text:s/>and<text:s/>giving<text:s/>an<text:s/>account<text:s/>of<text:s/>and<text:s/>substantiating<text:s/>own<text:s/>choices.<text:s/></text:span></text:p>
      <text:p text:style-name="P27"><text:span text:style-name="T27_1">Being<text:s/>able<text:s/>to<text:s/>read</text:span><text:span text:style-name="T27_2"><text:s/>in<text:s/>Cookery<text:s/>involves<text:s/>utilising<text:s/>professional<text:s/>literature<text:s/>and<text:s/>information,<text:s/>understanding<text:s/>manuals<text:s/>and<text:s/>work<text:s/>plans<text:s/>and<text:s/>descriptions,<text:s/>and<text:s/>knowing<text:s/>recipes<text:s/>and<text:s/>taking<text:s/>and<text:s/>understanding<text:s/>orders.<text:s/></text:span></text:p>
      <text:p text:style-name="P28"><text:span text:style-name="T28_1">Numeracy</text:span><text:span text:style-name="T28_2"><text:s/>in<text:s/>Cookery<text:s/>involves<text:s/>modifying<text:s/>recipes,<text:s/>estimating<text:s/>quantities,<text:s/>counting<text:s/>energy<text:s/>and<text:s/>nutritional<text:s/>value,<text:s/>using<text:s/>measurements<text:s/>and<text:s/>weights<text:s/>in<text:s/>practice,<text:s/>doing<text:s/>simple<text:s/>price<text:s/>estimates<text:s/>and<text:s/>calculations<text:s/>when<text:s/>using<text:s/>basic<text:s/>preferred<text:s/>numbers,<text:s/>and<text:s/>evaluating<text:s/>profitability.</text:span></text:p>
      <text:p text:style-name="P29"><text:span text:style-name="T29_1">Digital<text:s/>literacy<text:s/></text:span><text:span text:style-name="T29_2">in<text:s/>Cookery<text:s/>involves<text:s/>using<text:s/>information</text:span><text:span text:style-name="T29_3">,</text:span><text:span text:style-name="T29_4"><text:s/>documenting<text:s/>own<text:s/>work<text:s/>and<text:s/>using<text:s/>digital<text:s/>equipment<text:s/>in<text:s/>the<text:s/>kitchen.</text:span></text:p>
      <text:h text:style-name="P30" text:outline-level="2"><text:span text:style-name="T30_1">Competence<text:s/>aims<text:s/></text:span></text:h>
      <text:h text:style-name="P31" text:outline-level="4"><text:span text:style-name="T31_1">Raw<text:s/>materials<text:s/>and<text:s/>production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,<text:s/>carry<text:s/>out,<text:s/>evaluate<text:s/>and<text:s/>document<text:s/>food<text:s/>preparation<text:s/>for<text:s/>different<text:s/>types<text:s/>of<text:s/>places<text:s/>that<text:s/>serve<text:s/>food</text:span></text:p>
        </text:list-item>
        <text:list-item>
          <text:p text:style-name="P34"><text:span text:style-name="T34_1">plan<text:s/>and<text:s/>prepare<text:s/>meals<text:s/>that<text:s/>emphasise<text:s/>appearance,<text:s/>smell,<text:s/>taste,<text:s/>texture,<text:s/>nutrition<text:s/>and<text:s/>economy</text:span></text:p>
        </text:list-item>
        <text:list-item>
          <text:p text:style-name="P35"><text:span text:style-name="T35_1">assess<text:s/>the<text:s/>quality<text:s/>of<text:s/>fresh<text:s/>raw<text:s/>materials<text:s/>and<text:s/>whole<text:s/>or<text:s/>partially<text:s/>processed<text:s/>foods<text:s/>and<text:s/>finished<text:s/>products<text:s/></text:span></text:p>
        </text:list-item>
        <text:list-item>
          <text:p text:style-name="P36"><text:span text:style-name="T36_1">select<text:s/>suitable<text:s/>raw<text:s/>materials<text:s/>and<text:s/>preparation<text:s/>methods<text:s/>for<text:s/>different<text:s/>meals</text:span></text:p>
        </text:list-item>
        <text:list-item>
          <text:p text:style-name="P37"><text:span text:style-name="T37_1">clean,<text:s/>fillet<text:s/>and<text:s/>portion<text:s/>out<text:s/>fish,<text:s/>remove<text:s/>bones<text:s/>and<text:s/>cut<text:s/>meat,<text:s/>game,<text:s/>poultry<text:s/>and<text:s/>fowl</text:span></text:p>
        </text:list-item>
        <text:list-item>
          <text:p text:style-name="P38"><text:span text:style-name="T38_1">use<text:s/>preparation<text:s/>methods<text:s/>and<text:s/>storage<text:s/>that<text:s/>maintain<text:s/>the<text:s/>raw<text:s/>materials'<text:s/>nutritional<text:s/>value<text:s/>and<text:s/>ensure<text:s/>good<text:s/>use<text:s/>of<text:s/>resources<text:s/>and<text:s/>economy</text:span></text:p>
        </text:list-item>
        <text:list-item>
          <text:p text:style-name="P39"><text:span text:style-name="T39_1">select<text:s/>and<text:s/>use<text:s/>hand<text:s/>tools,<text:s/>machines<text:s/>and<text:s/>equipment<text:s/>and<text:s/>carry<text:s/>out<text:s/>daily<text:s/>and<text:s/>periodic<text:s/>maintenance<text:s/>on<text:s/>these<text:s/></text:span></text:p>
        </text:list-item>
        <text:list-item>
          <text:p text:style-name="P40"><text:span text:style-name="T40_1">promote<text:s/>quality,<text:s/>efficiency<text:s/>and<text:s/>productivity<text:s/>using<text:s/>correct<text:s/>working<text:s/>techniques</text:span></text:p>
        </text:list-item>
        <text:list-item>
          <text:p text:style-name="P41"><text:span text:style-name="T41_1">use<text:s/>new<text:s/>production<text:s/>technology<text:s/></text:span></text:p>
        </text:list-item>
        <text:list-item>
          <text:p text:style-name="P42"><text:span text:style-name="T42_1">estimate<text:s/>portions<text:s/>and<text:s/>create<text:s/>meals<text:s/>and<text:s/>dishes<text:s/>based<text:s/>on<text:s/>recipes<text:s/></text:span></text:p>
        </text:list-item>
        <text:list-item>
          <text:p text:style-name="P43"><text:span text:style-name="T43_1">make<text:s/>cold<text:s/>and<text:s/>hot<text:s/>dishes<text:s/>and<text:s/>lay<text:s/>the<text:s/>table<text:s/>for<text:s/>these,<text:s/>with<text:s/>a<text:s/>point<text:s/>of<text:s/>departure<text:s/>in<text:s/>basic<text:s/>preparation<text:s/>methods<text:s/>for<text:s/>different<text:s/>meals<text:s/>and<text:s/>menus<text:s/></text:span></text:p>
        </text:list-item>
        <text:list-item>
          <text:p text:style-name="P44"><text:span text:style-name="T44_1">make<text:s/>broths,<text:s/>warm<text:s/>and<text:s/>cold<text:s/>sauces<text:s/>and<text:s/>soups<text:s/>with<text:s/>a<text:s/>point<text:s/>of<text:s/>departure<text:s/>in<text:s/>basic<text:s/>preparation<text:s/>methods</text:span></text:p>
        </text:list-item>
        <text:list-item>
          <text:p text:style-name="P45"><text:span text:style-name="T45_1">make<text:s/>deserts<text:s/>and<text:s/>dessert<text:s/>sauces<text:s/>and<text:s/>prepare<text:s/>the<text:s/>table<text:s/>for<text:s/>these,<text:s/>with<text:s/>a<text:s/>point<text:s/>of<text:s/>departure<text:s/>in<text:s/>basic<text:s/>preparation<text:s/>methods<text:s/></text:span></text:p>
        </text:list-item>
        <text:list-item>
          <text:p text:style-name="P46"><text:span text:style-name="T46_1">make<text:s/>bread,<text:s/>buns,<text:s/>cakes<text:s/>and<text:s/>confectionery<text:s/>pastries<text:s/></text:span></text:p>
        </text:list-item>
        <text:list-item>
          <text:p text:style-name="P47"><text:span text:style-name="T47_1">make<text:s/>meals<text:s/>with<text:s/>a<text:s/>point<text:s/>of<text:s/>departure<text:s/>in<text:s/>local,<text:s/>national<text:s/>and<text:s/>international<text:s/>traditions<text:s/>and<text:s/>cultures</text:span></text:p>
        </text:list-item>
        <text:list-item>
          <text:p text:style-name="P48"><text:span text:style-name="T48_1">prepare<text:s/>food<text:s/>for<text:s/>specialised<text:s/>diets<text:s/>based<text:s/>on<text:s/>the<text:s/>guests'<text:s/>wishes<text:s/>and<text:s/>needs<text:s/></text:span></text:p>
        </text:list-item>
        <text:list-item>
          <text:p text:style-name="P49"><text:span text:style-name="T49_1">give<text:s/>an<text:s/>account<text:s/>of<text:s/>the<text:s/>most<text:s/>common<text:s/>allergic<text:s/>reactions<text:s/>that<text:s/>may<text:s/>come<text:s/>from<text:s/>foods<text:s/>and<text:s/>beverages,<text:s/>and<text:s/>consider<text:s/>this<text:s/>in<text:s/>daily<text:s/>work</text:span></text:p>
        </text:list-item>
        <text:list-item>
          <text:p text:style-name="P50"><text:span text:style-name="T50_1">prepare<text:s/>and<text:s/>package<text:s/>food<text:s/>for<text:s/>catering</text:span></text:p>
        </text:list-item>
        <text:list-item>
          <text:p text:style-name="P51"><text:span text:style-name="T51_1">serve<text:s/>and<text:s/>clear<text:s/>the<text:s/>guests'<text:s/>tables<text:s/>in<text:s/>the<text:s/>correct<text:s/>manner</text:span></text:p>
        </text:list-item>
      </text:list>
      <text:h text:style-name="P52" text:outline-level="4"><text:span text:style-name="T52_1">Menu</text:span></text:h>
      <text:p text:style-name="P53"><text:span text:style-name="T53_1">The<text:s/>aims<text:s/>of<text:s/>the<text:s/>training<text:s/>are<text:s/>to<text:s/>enable<text:s/>the<text:s/>apprentice<text:s/>to<text:s/></text:span></text:p>
      <text:list text:style-name="LS2" xml:id="list19">
        <text:list-item>
          <text:p text:style-name="P54"><text:span text:style-name="T54_1">select<text:s/>and<text:s/>combine<text:s/>raw<text:s/>materials<text:s/>for<text:s/>meals<text:s/>and<text:s/>menus<text:s/>that<text:s/>satisfy<text:s/>demands<text:s/>for<text:s/>good<text:s/>culinary<text:s/>experiences<text:s/>and<text:s/>nutrition,<text:s/>and<text:s/>which<text:s/>meet<text:s/>sensory<text:s/>and<text:s/>aesthetic<text:s/>standards<text:s/></text:span></text:p>
        </text:list-item>
        <text:list-item>
          <text:p text:style-name="P55"><text:span text:style-name="T55_1">prepare<text:s/>and<text:s/>calculate<text:s/>menus<text:s/>for<text:s/>different<text:s/>seasons<text:s/>of<text:s/>the<text:s/>year,<text:s/>events<text:s/>and<text:s/>groups<text:s/></text:span></text:p>
        </text:list-item>
        <text:list-item>
          <text:p text:style-name="P56"><text:span text:style-name="T56_1">compose<text:s/>menus<text:s/>and<text:s/>meals<text:s/>based<text:s/>on<text:s/>the<text:s/>guests'<text:s/>wishes<text:s/>and<text:s/>needs</text:span></text:p>
        </text:list-item>
        <text:list-item>
          <text:p text:style-name="P57"><text:span text:style-name="T57_1">plan<text:s/>specialised<text:s/>diets<text:s/>based<text:s/>on<text:s/>the<text:s/>guests'<text:s/>wishes<text:s/>and<text:s/>needs</text:span></text:p>
        </text:list-item>
        <text:list-item>
          <text:p text:style-name="P58"><text:span text:style-name="T58_1">present<text:s/>menus<text:s/>for<text:s/>guests</text:span></text:p>
        </text:list-item>
        <text:list-item>
          <text:p text:style-name="P59"><text:span text:style-name="T59_1">use<text:s/>professional<text:s/>terminology<text:s/>when<text:s/>preparing<text:s/>a<text:s/>menu</text:span></text:p>
        </text:list-item>
      </text:list>
      <text:h text:style-name="P60" text:outline-level="4"><text:span text:style-name="T60_1">Hygiene<text:s/>and<text:s/>quality<text:s/>management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5">
        <text:list-item>
          <text:p text:style-name="P62"><text:span text:style-name="T62_1">practice<text:s/>good<text:s/>personal,<text:s/>production<text:s/>and<text:s/>food<text:s/>industry<text:s/>hygiene<text:s/>according<text:s/>to<text:s/>current<text:s/>regulations</text:span></text:p>
        </text:list-item>
        <text:list-item>
          <text:p text:style-name="P63"><text:span text:style-name="T63_1">perform<text:s/>work<text:s/>in<text:s/>line<text:s/>with<text:s/>current<text:s/>rules<text:s/>and<text:s/>quality<text:s/>management<text:s/>systems<text:s/>for<text:s/>receiving<text:s/>goods,<text:s/>storing<text:s/>raw<text:s/>materials,<text:s/>production,<text:s/>table-laying<text:s/>and<text:s/>serving</text:span></text:p>
        </text:list-item>
        <text:list-item>
          <text:p text:style-name="P64"><text:span text:style-name="T64_1">comply<text:s/>with<text:s/>existing<text:s/>rules<text:s/>and<text:s/>routines<text:s/>for<text:s/>the<text:s/>movement<text:s/>of<text:s/>people<text:s/>and<text:s/>the<text:s/>flow<text:s/>of<text:s/>goods</text:span></text:p>
        </text:list-item>
        <text:list-item>
          <text:p text:style-name="P65"><text:span text:style-name="T65_1">wash<text:s/>up;<text:s/>do<text:s/>other<text:s/>cleaning<text:s/>chores<text:s/>and<text:s/>inspect<text:s/>cleanliness<text:s/>according<text:s/>to<text:s/>current<text:s/>rules<text:s/>and<text:s/>regulations</text:span></text:p>
        </text:list-item>
        <text:list-item>
          <text:p text:style-name="P66"><text:span text:style-name="T66_1">handle<text:s/>waste<text:s/>based<text:s/>on<text:s/>current<text:s/>rules<text:s/>and<text:s/>regulations</text:span></text:p>
        </text:list-item>
        <text:list-item>
          <text:p text:style-name="P67"><text:span text:style-name="T67_1">follow<text:s/>routines<text:s/>for<text:s/>preventing<text:s/>and<text:s/>fighting<text:s/>insects<text:s/>and<text:s/>other<text:s/>harmful<text:s/>vermin</text:span></text:p>
        </text:list-item>
      </text:list>
      <text:h text:style-name="P68" text:outline-level="4"><text:span text:style-name="T68_1">Trade,<text:s/>company<text:s/>and<text:s/>environment</text:span></text:h>
      <text:p text:style-name="P69"><text:span text:style-name="T69_1">The<text:s/>aims<text:s/>of<text:s/>the<text:s/>training<text:s/>are<text:s/>to<text:s/>enable<text:s/>the<text:s/>apprentice<text:s/>to<text:s/></text:span></text:p>
      <text:list text:style-name="LS4" xml:id="list31">
        <text:list-item>
          <text:p text:style-name="P70"><text:span text:style-name="T70_1">give<text:s/>an<text:s/>account<text:s/>of<text:s/>the<text:s/>company's<text:s/>business<text:s/>concept,<text:s/>procedures<text:s/>for<text:s/>handling<text:s/>guests<text:s/>and<text:s/>organisation</text:span></text:p>
        </text:list-item>
        <text:list-item>
          <text:p text:style-name="P71"><text:span text:style-name="T71_1">discuss<text:s/>and<text:s/>elaborate<text:s/>on<text:s/>which<text:s/>factors<text:s/>can<text:s/>influence<text:s/>the<text:s/>company's<text:s/>economic<text:s/>results</text:span></text:p>
        </text:list-item>
        <text:list-item>
          <text:p text:style-name="P72"><text:span text:style-name="T72_1">comply<text:s/>with<text:s/>existing<text:s/>rules<text:s/>and<text:s/>regulations<text:s/>for<text:s/>preparing<text:s/>and<text:s/>serving<text:s/>of<text:s/>foods<text:s/>and<text:s/>beverages</text:span></text:p>
        </text:list-item>
        <text:list-item>
          <text:p text:style-name="P73"><text:span text:style-name="T73_1">discuss<text:s/>and<text:s/>elaborate<text:s/>on<text:s/>values<text:s/>and<text:s/>norms<text:s/>related<text:s/>to<text:s/>Cookery</text:span></text:p>
        </text:list-item>
        <text:list-item>
          <text:p text:style-name="P74"><text:span text:style-name="T74_1">discuss<text:s/>and<text:s/>elaborate<text:s/>on<text:s/>the<text:s/>company's<text:s/>working<text:s/>environment,<text:s/>productivity<text:s/>and<text:s/>quality</text:span></text:p>
        </text:list-item>
        <text:list-item>
          <text:p text:style-name="P75"><text:span text:style-name="T75_1">comply<text:s/>with<text:s/>requirements<text:s/>set<text:s/>for<text:s/>clothing<text:s/>and<text:s/>discuss<text:s/>and<text:s/>elaborate<text:s/>on<text:s/>the<text:s/>work<text:s/>attire's<text:s/>design<text:s/>based<text:s/>on<text:s/>aesthetics,<text:s/>hygiene<text:s/>and<text:s/>environment,<text:s/>health<text:s/>and<text:s/>safety</text:span></text:p>
        </text:list-item>
        <text:list-item>
          <text:p text:style-name="P76"><text:span text:style-name="T76_1">comply<text:s/>with<text:s/>current<text:s/>legislation<text:s/>for<text:s/>environment,<text:s/>health<text:s/>and<text:s/>safety</text:span></text:p>
        </text:list-item>
        <text:list-item>
          <text:p text:style-name="P77"><text:span text:style-name="T77_1">perform<text:s/>work<text:s/>in<text:s/>line<text:s/>with<text:s/>ergonomic<text:s/>principles<text:s/></text:span></text:p>
        </text:list-item>
        <text:list-item>
          <text:p text:style-name="P78"><text:span text:style-name="T78_1">use<text:s/>digital<text:s/>equipment<text:s/>at<text:s/>work<text:s/></text:span></text:p>
        </text:list-item>
        <text:list-item>
          <text:p text:style-name="P79"><text:span text:style-name="T79_1">give<text:s/>an<text:s/>account<text:s/>of<text:s/>the<text:s/>tasks<text:s/>of<text:s/>inspectorate<text:s/>authorities<text:s/>and<text:s/>areas<text:s/>where<text:s/>the<text:s/>inspectorate<text:s/>applies<text:s/>to<text:s/>the<text:s/>company</text:span></text:p>
        </text:list-item>
        <text:list-item>
          <text:p text:style-name="P80"><text:span text:style-name="T80_1">give<text:s/>professional<text:s/>service<text:s/>when<text:s/>dealing<text:s/>with<text:s/>guests<text:s/>and<text:s/>users</text:span></text:p>
        </text:list-item>
        <text:list-item>
          <text:p text:style-name="P81"><text:span text:style-name="T81_1">give<text:s/>an<text:s/>account<text:s/>of<text:s/>content<text:s/>in<text:s/>relevant<text:s/>national<text:s/>and<text:s/>international<text:s/>legislation<text:s/>applicable<text:s/>to<text:s/>consumer<text:s/>rights<text:s/>and<text:s/>obligations,<text:s/>including<text:s/>rules<text:s/>about<text:s/>the<text:s/>right<text:s/>of<text:s/>appeal</text:span></text:p>
        </text:list-item>
        <text:list-item>
          <text:p text:style-name="P82"><text:span text:style-name="T82_1">give<text:s/>an<text:s/>account<text:s/>of<text:s/>consumer<text:s/>rights<text:s/>and<text:s/>demands<text:s/>to<text:s/>product<text:s/>labelling<text:s/>and<text:s/>food<text:s/>safety,<text:s/>and<text:s/>current<text:s/>rules<text:s/>and<text:s/>regulation<text:s/>in<text:s/>this<text:s/>area<text:s/></text:span></text:p>
        </text:list-item>
      </text:list>
      <text:h text:style-name="P83" text:outline-level="2"><text:span text:style-name="T83_1">Assessment<text:s/></text:span></text:h>
      <text:p text:style-name="P84"><text:span text:style-name="T84_1">Vg3<text:s/>Cookery</text:span></text:p>
      <text:p text:style-name="P85"><text:span text:style-name="T85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6"><text:span text:style-name="T86_1">Main<text:s/>subject<text:s/>areas<text:s/></text:span></text:p>
          </table:table-cell>
          <table:table-cell table:style-name="Cell9">
            <text:p text:style-name="P87"><text:span text:style-name="T87_1">Provision</text:span></text:p>
          </table:table-cell>
        </table:table-row>
        <table:table-row table:style-name="Row4">
          <table:table-cell table:style-name="Cell10">
            <text:p text:style-name="P88"><text:span text:style-name="T88_1">Raw<text:s/>materials<text:s/>and<text:s/>production</text:span></text:p>
            <text:p text:style-name="P89"><text:span text:style-name="T89_1">Menu</text:span></text:p>
            <text:p text:style-name="P90"><text:span text:style-name="T90_1">Hygiene<text:s/>and<text:s/>quality<text:s/>management</text:span></text:p>
            <text:p text:style-name="P91"><text:span text:style-name="T91_1">Trade,<text:s/>company<text:s/>and<text:s/>environment</text:span></text:p>
          </table:table-cell>
          <table:table-cell table:style-name="Cell11">
            <text:p text:style-name="P92"><text:span text:style-name="T92_1">All<text:s/>pupils<text:s/>shall<text:s/>sit<text:s/>for<text:s/>a<text:s/>Trade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93"><text:span text:style-name="T93_1">The<text:s/>provisions<text:s/>for<text:s/>assessment<text:s/>are<text:s/>stipulated<text:s/>in<text:s/>the<text:s/>regulations<text:s/>of<text:s/>the<text:s/>Norwegian<text:s/>Education<text:s/>Act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kk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