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4.962cm"/>
    </style:style>
    <style:style style:name="Column2" style:family="table-column">
      <style:table-column-properties style:column-width="2.942cm"/>
    </style:style>
    <style:style style:name="Column3" style:family="table-column">
      <style:table-column-properties style:column-width="3.283cm"/>
    </style:style>
    <style:style style:name="Column4" style:family="table-column">
      <style:table-column-properties style:column-width="3.27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184cm"/>
    </style:style>
    <style:style style:name="Column6" style:family="table-column">
      <style:table-column-properties style:column-width="11.33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5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Confectionary<text:s/>is<text:s/>a<text:s/>handicraft<text:s/>trade<text:s/>that<text:s/>shall<text:s/>lay<text:s/>the<text:s/>foundation<text:s/>for<text:s/>practicing<text:s/>an<text:s/>occupation<text:s/>in<text:s/>the<text:s/>production<text:s/>of<text:s/>cakes<text:s/>and<text:s/>confectionery<text:s/>goods.<text:s/>The<text:s/>subject<text:s/>shall<text:s/>use<text:s/>new<text:s/>technology<text:s/>and<text:s/>further<text:s/>develop<text:s/>Norwegian<text:s/>culinary<text:s/>traditions.<text:s/>Furthermore,<text:s/>the<text:s/>subject<text:s/>shall<text:s/>meet<text:s/>standards<text:s/>to<text:s/>educate<text:s/>competitors<text:s/>for<text:s/>international<text:s/>culinary<text:s/>competitions.</text:span></text:p>
      <text:p text:style-name="P6"><text:span text:style-name="T6_1">Learning<text:s/>in<text:s/>the<text:s/>subject<text:s/>shall<text:s/>contribute<text:s/>to<text:s/>developing<text:s/>competence<text:s/>in<text:s/>raw<text:s/>materials<text:s/>and<text:s/>different<text:s/>production<text:s/>processes.<text:s/>Furthermore,<text:s/>learning<text:s/>in<text:s/>the<text:s/>subject<text:s/>shall<text:s/>contribute<text:s/>to<text:s/>developing<text:s/>safe<text:s/>confectionery<text:s/>products<text:s/>of<text:s/>the<text:s/>highest<text:s/>quality<text:s/>with<text:s/>a<text:s/>focus<text:s/>on<text:s/>sensory<text:s/>qualities<text:s/>and<text:s/>aesthetics.<text:s/>The<text:s/>subject<text:s/>shall<text:s/>contribute<text:s/>to<text:s/>developing<text:s/>good<text:s/>handicraft<text:s/>skills.<text:s/>All<text:s/>food<text:s/>production<text:s/>shall<text:s/>have<text:s/>a<text:s/>quality<text:s/>management<text:s/>system<text:s/>applied<text:s/>to<text:s/>it,<text:s/>based<text:s/>on<text:s/>hazard<text:s/>analysis<text:s/>and<text:s/>critical<text:s/>checkpoints.<text:s/>Learning<text:s/>in<text:s/>the<text:s/>subject<text:s/>shall<text:s/>attempt<text:s/>to<text:s/>promote<text:s/>a<text:s/>professional<text:s/>relationship<text:s/>to<text:s/>service,<text:s/>cooperation,<text:s/>communication<text:s/>and<text:s/>equality.</text:span></text:p>
      <text:p text:style-name="P7"><text:span text:style-name="T7_1">Learning<text:s/>in<text:s/>the<text:s/>subject<text:s/>shall<text:s/>arrange<text:s/>for<text:s/>varied<text:s/>work<text:s/>tasks.<text:s/>Furthermore,<text:s/>learning<text:s/>shall<text:s/>emphasise<text:s/>professional<text:s/>development<text:s/>in<text:s/>confectionary<text:s/>and<text:s/>alteration<text:s/>work<text:s/>related<text:s/>to<text:s/>the<text:s/>company's<text:s/>routines.<text:s/></text:span></text:p>
      <text:p text:style-name="P8"><text:span text:style-name="T8_1">Training<text:s/>completed<text:s/>and<text:s/>passed<text:s/>in<text:s/>the<text:s/>subject<text:s/>will<text:s/>lead<text:s/>to<text:s/>an<text:s/>examination<text:s/>for<text:s/>a<text:s/>Journeyman's<text:s/>Certificate<text:s/>in<text:s/>the<text:s/>trade.<text:s/>The<text:s/>professional<text:s/>title<text:s/>is<text:s/>Confectioner.</text:span></text:p>
      <text:h text:style-name="P9" text:outline-level="2"><text:span text:style-name="T9_1">Structure<text:s/></text:span></text:h>
      <text:p text:style-name="P10"><text:span text:style-name="T10_1">Confectionary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1"><text:span text:style-name="T11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Year<text:s/>level</text:span></text:p>
          </table:table-cell>
          <table:table-cell table:style-name="Cell2" table:number-columns-spanned="3">
            <text:p text:style-name="P13"><text:span text:style-name="T13_1">Main<text:s/>subject<text:s/>areas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In-service<text:s/>training<text:s/>at<text:s/>a<text:s/>training<text:s/>establishment</text:span></text:p>
          </table:table-cell>
          <table:table-cell table:style-name="Cell4">
            <text:p text:style-name="P15"><text:span text:style-name="T15_1">Raw<text:s/>materials<text:s/>and<text:s/>production</text:span></text:p>
          </table:table-cell>
          <table:table-cell table:style-name="Cell5">
            <text:p text:style-name="P16"><text:span text:style-name="T16_1">Hygiene<text:s/>and<text:s/>quality<text:s/>management</text:span></text:p>
          </table:table-cell>
          <table:table-cell table:style-name="Cell6">
            <text:p text:style-name="P17"><text:span text:style-name="T17_1">Trade,<text:s/>company<text:s/>and<text:s/>environment</text:span></text:p>
          </table:table-cell>
        </table:table-row>
      </table:table>
      <text:h text:style-name="P18" text:outline-level="2"><text:span text:style-name="T18_1">Main<text:s/>subject<text:s/>areas<text:s/></text:span></text:h>
      <text:p text:style-name="P19"><text:span text:style-name="T19_1">The<text:s/>main<text:s/>subject<text:s/>area<text:s/>is<text:s/>concerned<text:s/>with<text:s/>production<text:s/>of<text:s/>different<text:s/>doughs,<text:s/>masses,<text:s/>cakes<text:s/>and<text:s/>other<text:s/>products.<text:s/>Being<text:s/>able<text:s/>to<text:s/>utilise<text:s/>and<text:s/>handle<text:s/>raw<text:s/>materials<text:s/>in<text:s/>a<text:s/>hygienic,<text:s/>professional,<text:s/>economical<text:s/>and<text:s/>rational<text:s/>manner<text:s/>is<text:s/>also<text:s/>included.<text:s/>Basic<text:s/>handicraft<text:s/>skills<text:s/>are<text:s/>central<text:s/>themes<text:s/>of<text:s/>the<text:s/>subject.<text:s/>It<text:s/>also<text:s/>covers<text:s/>technology<text:s/>and<text:s/>design,<text:s/>with<text:s/>an<text:s/>emphasis<text:s/>on<text:s/>artistic<text:s/>expression<text:s/>and<text:s/>the<text:s/>genuinely<text:s/>creative<text:s/>aspects<text:s/>of<text:s/>the<text:s/>subject.</text:span></text:p>
      <text:p text:style-name="P20"><text:span text:style-name="T20_1">The<text:s/>main<text:s/>subject<text:s/>area<text:s/>is<text:s/>concerned<text:s/>with<text:s/>quality<text:s/>management<text:s/>systems,<text:s/>internal<text:s/>control,<text:s/>personal<text:s/>hygiene<text:s/>and<text:s/>hygiene<text:s/>for<text:s/>the<text:s/>food<text:s/>trades<text:s/>in<text:s/>general.<text:s/>Furthermore,<text:s/>current<text:s/>legislation<text:s/>and<text:s/>the<text:s/>role<text:s/>of<text:s/>inspectorate<text:s/>authorities<text:s/>are<text:s/>also<text:s/>included.</text:span></text:p>
      <text:p text:style-name="P21"><text:span text:style-name="T21_1">The<text:s/>main<text:s/>subject<text:s/>area<text:s/>is<text:s/>concerned<text:s/>with<text:s/>the<text:s/>company's<text:s/>place<text:s/>in<text:s/>society<text:s/>and<text:s/>the<text:s/>organisation<text:s/>and<text:s/>framework<text:s/>conditions<text:s/>for<text:s/>the<text:s/>trade<text:s/>in<text:s/>general.<text:s/>Environment,<text:s/>health<text:s/>and<text:s/>safety<text:s/>are<text:s/>a<text:s/>part<text:s/>of<text:s/>the<text:s/>main<text:s/>subject<text:s/>area.</text:span></text:p>
      <text:h text:style-name="P22" text:outline-level="2"><text:span text:style-name="T22_1">Basic<text:s/>skills<text:s/></text:span></text:h>
      <text:p text:style-name="P23"><text:span text:style-name="T2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Confectionary,<text:s/>basic<text:s/>skills<text:s/>are<text:s/>understood<text:s/>as<text:s/>follows:</text:span></text:p>
      <text:p text:style-name="P24"><text:span text:style-name="T24_1">Being<text:s/>able<text:s/>to<text:s/>express<text:s/>oneself<text:s/>orally<text:s/>and<text:s/>in<text:s/>writing</text:span><text:span text:style-name="T24_2"><text:s/>in<text:s/>Confectionary<text:s/>involves<text:s/>working<text:s/>with<text:s/>recipes,<text:s/>keeping<text:s/>logs<text:s/>and<text:s/>documentation,<text:s/>receiving<text:s/>and<text:s/>giving<text:s/>information<text:s/>in<text:s/>daily<text:s/>work<text:s/>and<text:s/>communicating<text:s/>with<text:s/>colleagues,<text:s/>customers<text:s/>and<text:s/>collaborators.</text:span></text:p>
      <text:p text:style-name="P25"><text:span text:style-name="T25_1">Being<text:s/>able<text:s/>to<text:s/>read<text:s/>in<text:s/></text:span><text:span text:style-name="T25_2">Confectionary<text:s/>involves<text:s/>acquiring<text:s/>information<text:s/>about<text:s/>trends<text:s/>in<text:s/>the<text:s/>trade,<text:s/>understanding<text:s/>and<text:s/>comparing<text:s/>recipes,<text:s/>understanding<text:s/>orders<text:s/>and<text:s/>messages<text:s/>and<text:s/>knowing<text:s/>about<text:s/>quality<text:s/>management<text:s/>systems<text:s/>and<text:s/>user<text:s/>manuals.</text:span></text:p>
      <text:p text:style-name="P26"><text:span text:style-name="T26_1">Numeracy<text:s/>in</text:span><text:span text:style-name="T26_2"><text:s/>Confectionary<text:s/>involves<text:s/>revising<text:s/>and<text:s/>adapting<text:s/>recipes,<text:s/>calculating<text:s/>amounts<text:s/>and<text:s/>evaluating<text:s/>time<text:s/>used<text:s/>for<text:s/>production<text:s/>and<text:s/>in<text:s/>relation<text:s/>to<text:s/>economy.</text:span></text:p>
      <text:p text:style-name="P27"><text:span text:style-name="T27_1">Digital<text:s/>literacy<text:s/>in</text:span><text:span text:style-name="T27_2"><text:s/>Confectionary<text:s/>involves<text:s/>communicating,<text:s/>searching<text:s/>for,<text:s/>gathering<text:s/>and<text:s/>using<text:s/>relevant<text:s/>information<text:s/>and<text:s/>using<text:s/>digital<text:s/>tools<text:s/>for<text:s/>purchasing,<text:s/>calculations<text:s/>and<text:s/>inventory<text:s/>control.<text:s/>It<text:s/>also<text:s/>involves<text:s/>the<text:s/>use<text:s/>of<text:s/>digital<text:s/>production<text:s/>equipment.</text:span></text:p>
      <text:h text:style-name="P28" text:outline-level="2"><text:span text:style-name="T28_1">Competence<text:s/>aims<text:s/></text:span></text:h>
      <text:h text:style-name="P29" text:outline-level="4"><text:span text:style-name="T29_1">Raw<text:s/>materials<text:s/>and<text:s/>production</text:span></text:h>
      <text:p text:style-name="P30"><text:span text:style-name="T30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1"><text:span text:style-name="T31_1">plan,<text:s/>carry<text:s/>out,<text:s/>evaluate<text:s/>and<text:s/>document<text:s/>the<text:s/>production<text:s/>of<text:s/>cakes<text:s/>and<text:s/>confectionary<text:s/>goods</text:span></text:p>
        </text:list-item>
        <text:list-item>
          <text:p text:style-name="P32"><text:span text:style-name="T32_1">select<text:s/>and<text:s/>use<text:s/>hand<text:s/>tools,<text:s/>machines<text:s/>and<text:s/>equipment,<text:s/>and<text:s/>carry<text:s/>out<text:s/>daily<text:s/>maintenance<text:s/>on<text:s/>these</text:span></text:p>
        </text:list-item>
        <text:list-item>
          <text:p text:style-name="P33"><text:span text:style-name="T33_1">store<text:s/>raw<text:s/>materials<text:s/>and<text:s/>finished<text:s/>products<text:s/>according<text:s/>to<text:s/>current<text:s/>rules<text:s/>for<text:s/>this<text:s/></text:span></text:p>
        </text:list-item>
        <text:list-item>
          <text:p text:style-name="P34"><text:span text:style-name="T34_1">order,<text:s/>control<text:s/>and<text:s/>evaluate<text:s/>the<text:s/>quality<text:s/>of<text:s/>raw<text:s/>materials<text:s/>and<text:s/>additives<text:s/></text:span></text:p>
        </text:list-item>
        <text:list-item>
          <text:p text:style-name="P35"><text:span text:style-name="T35_1">adapt<text:s/>production<text:s/>to<text:s/>customer<text:s/>needs<text:s/>and<text:s/>market<text:s/>demands</text:span></text:p>
        </text:list-item>
        <text:list-item>
          <text:p text:style-name="P36"><text:span text:style-name="T36_1">produce<text:s/>confectionery<text:s/>goods<text:s/>that<text:s/>are<text:s/>suitable<text:s/>for<text:s/>persons<text:s/>with<text:s/>allergies<text:s/>and<text:s/>food<text:s/>intolerance</text:span></text:p>
        </text:list-item>
        <text:list-item>
          <text:p text:style-name="P37"><text:span text:style-name="T37_1">produce<text:s/>short-crust<text:s/>doughs<text:s/>and<text:s/>different<text:s/>short-crust<text:s/>products</text:span></text:p>
        </text:list-item>
        <text:list-item>
          <text:p text:style-name="P38"><text:span text:style-name="T38_1">produce<text:s/>mixed<text:s/>and<text:s/>whipped<text:s/>masses<text:s/>and<text:s/>use<text:s/>these<text:s/>for<text:s/>different<text:s/>products</text:span></text:p>
        </text:list-item>
        <text:list-item>
          <text:p text:style-name="P39"><text:span text:style-name="T39_1">produce<text:s/>roasted<text:s/>and<text:s/>blanched<text:s/>masses<text:s/>and<text:s/>use<text:s/>these<text:s/>for<text:s/>different<text:s/>products</text:span></text:p>
        </text:list-item>
        <text:list-item>
          <text:p text:style-name="P40"><text:span text:style-name="T40_1">produce<text:s/>flaky<text:s/>pastries<text:s/>and<text:s/>different<text:s/>kinds<text:s/>of<text:s/>puff<text:s/>pastry<text:s/>products<text:s/></text:span></text:p>
        </text:list-item>
        <text:list-item>
          <text:p text:style-name="P41"><text:span text:style-name="T41_1">make,<text:s/>glaze<text:s/>and<text:s/>decorate<text:s/>party<text:s/>cakes,<text:s/>dessert<text:s/>cakes<text:s/>and<text:s/>individual<text:s/>portion<text:s/>cakes<text:s/></text:span></text:p>
        </text:list-item>
        <text:list-item>
          <text:p text:style-name="P42"><text:span text:style-name="T42_1">use<text:s/>chocolate<text:s/>and<text:s/>marzipan<text:s/></text:span></text:p>
        </text:list-item>
        <text:list-item>
          <text:p text:style-name="P43"><text:span text:style-name="T43_1">make<text:s/>products<text:s/>from<text:s/>raw<text:s/>material<text:s/>doughs<text:s/>and<text:s/>wholly<text:s/>or<text:s/>partially<text:s/>manufactured<text:s/>materials</text:span></text:p>
        </text:list-item>
        <text:list-item>
          <text:p text:style-name="P44"><text:span text:style-name="T44_1">produce<text:s/>confectionery<text:s/>goods<text:s/>with<text:s/>a<text:s/>point<text:s/>of<text:s/>departure<text:s/>in<text:s/>traditions<text:s/>and<text:s/>trends<text:s/></text:span></text:p>
        </text:list-item>
        <text:list-item>
          <text:p text:style-name="P45"><text:span text:style-name="T45_1">carry<text:s/>out<text:s/>calculation<text:s/>of<text:s/>quantities<text:s/>and<text:s/>use<text:s/>digital<text:s/>tools<text:s/>to<text:s/>calculate<text:s/>goods<text:s/>and<text:s/>production<text:s/>costs<text:s/>based<text:s/>on<text:s/>a<text:s/>given<text:s/>recipe</text:span></text:p>
        </text:list-item>
        <text:list-item>
          <text:p text:style-name="P46"><text:span text:style-name="T46_1">perform<text:s/>work<text:s/>in<text:s/>line<text:s/>with<text:s/>ergonomic<text:s/>principles</text:span></text:p>
        </text:list-item>
      </text:list>
      <text:h text:style-name="P47" text:outline-level="4"><text:span text:style-name="T47_1">Hygiene<text:s/>and<text:s/>quality<text:s/>management</text:span></text:h>
      <text:p text:style-name="P48"><text:span text:style-name="T48_1">The<text:s/>aims<text:s/>of<text:s/>the<text:s/>training<text:s/>are<text:s/>to<text:s/>enable<text:s/>the<text:s/>apprentice<text:s/>to<text:s/></text:span></text:p>
      <text:list text:style-name="LS2" xml:id="list16">
        <text:list-item>
          <text:p text:style-name="P49"><text:span text:style-name="T49_1">practice<text:s/>good<text:s/>personal,<text:s/>production<text:s/>and<text:s/>food<text:s/>industry<text:s/>hygiene<text:s/>according<text:s/>to<text:s/>current<text:s/>regulations<text:s/></text:span></text:p>
        </text:list-item>
        <text:list-item>
          <text:p text:style-name="P50"><text:span text:style-name="T50_1">perform<text:s/>cleaning<text:s/>and<text:s/>cleaning<text:s/>inspections<text:s/>according<text:s/>to<text:s/>current<text:s/>rules<text:s/>and<text:s/>regulations</text:span></text:p>
        </text:list-item>
        <text:list-item>
          <text:p text:style-name="P51"><text:span text:style-name="T51_1">perform<text:s/>work<text:s/>in<text:s/>line<text:s/>with<text:s/>current<text:s/>rules<text:s/>and<text:s/>regulations<text:s/></text:span></text:p>
        </text:list-item>
        <text:list-item>
          <text:p text:style-name="P52"><text:span text:style-name="T52_1">store,<text:s/>aftertreat,<text:s/>package<text:s/>and<text:s/>mark<text:s/>products<text:s/>according<text:s/>to<text:s/>current<text:s/>rules<text:s/>for<text:s/>this<text:s/></text:span></text:p>
        </text:list-item>
        <text:list-item>
          <text:p text:style-name="P53"><text:span text:style-name="T53_1">participate<text:s/>in<text:s/>work<text:s/>with<text:s/>fighting<text:s/>insects<text:s/>and<text:s/>other<text:s/>harmful<text:s/>vermin,<text:s/>and<text:s/>follow<text:s/>routines<text:s/>established<text:s/>in<text:s/>this<text:s/>area</text:span></text:p>
        </text:list-item>
      </text:list>
      <text:h text:style-name="P54" text:outline-level="4"><text:span text:style-name="T54_1">Trade,<text:s/>company<text:s/>and<text:s/>environment</text:span></text:h>
      <text:p text:style-name="P55"><text:span text:style-name="T55_1">The<text:s/>aims<text:s/>of<text:s/>the<text:s/>training<text:s/>are<text:s/>to<text:s/>enable<text:s/>the<text:s/>apprentice<text:s/>to<text:s/></text:span></text:p>
      <text:list text:style-name="LS3" xml:id="list21">
        <text:list-item>
          <text:p text:style-name="P56"><text:span text:style-name="T56_1">discuss<text:s/>and<text:s/>elaborate<text:s/>on<text:s/>the<text:s/>trade's<text:s/>framework<text:s/>conditions<text:s/>and<text:s/>which<text:s/>factors<text:s/>can<text:s/>influence<text:s/>company<text:s/>economic<text:s/>results<text:s/></text:span></text:p>
        </text:list-item>
        <text:list-item>
          <text:p text:style-name="P57"><text:span text:style-name="T57_1">discuss<text:s/>and<text:s/>elaborate<text:s/>on<text:s/>what<text:s/>professionalism<text:s/>and<text:s/>customer<text:s/>service<text:s/>involve<text:s/></text:span></text:p>
        </text:list-item>
        <text:list-item>
          <text:p text:style-name="P58"><text:span text:style-name="T58_1">give<text:s/>an<text:s/>account<text:s/>of<text:s/>content<text:s/>in<text:s/>relevant<text:s/>national<text:s/>and<text:s/>international<text:s/>legislation<text:s/>applicable<text:s/>to<text:s/>the<text:s/>consumer<text:s/>'s<text:s/>rights<text:s/>and<text:s/>obligations,<text:s/>including<text:s/>rules<text:s/>about<text:s/>the<text:s/>right<text:s/>of<text:s/>appeal</text:span></text:p>
        </text:list-item>
        <text:list-item>
          <text:p text:style-name="P59"><text:span text:style-name="T59_1">give<text:s/>an<text:s/>account<text:s/>of<text:s/>consumer<text:s/>rights<text:s/>and<text:s/>demands<text:s/>to<text:s/>product<text:s/>labelling<text:s/>and<text:s/>food<text:s/>safety,<text:s/>and<text:s/>current<text:s/>rules<text:s/>and<text:s/>regulation<text:s/>in<text:s/>this<text:s/>area<text:s/></text:span></text:p>
        </text:list-item>
        <text:list-item>
          <text:p text:style-name="P60"><text:span text:style-name="T60_1">use<text:s/>specialist<text:s/>and<text:s/>technical<text:s/>terminology<text:s/></text:span></text:p>
        </text:list-item>
        <text:list-item>
          <text:p text:style-name="P61"><text:span text:style-name="T61_1">practice<text:s/>production<text:s/>and<text:s/>waste<text:s/>handling<text:s/>based<text:s/>on<text:s/>current<text:s/>rules<text:s/>and<text:s/>regulations</text:span></text:p>
        </text:list-item>
        <text:list-item>
          <text:p text:style-name="P62"><text:span text:style-name="T62_1">comply<text:s/>with<text:s/>current<text:s/>legislation<text:s/>for<text:s/>environment,<text:s/>health<text:s/>and<text:s/>safety</text:span></text:p>
        </text:list-item>
      </text:list>
      <text:h text:style-name="P63" text:outline-level="2"><text:span text:style-name="T63_1">Assessment<text:s/></text:span></text:h>
      <text:p text:style-name="P64"><text:span text:style-name="T64_1">Vg3<text:s/>Confectionary</text:span></text:p>
      <text:p text:style-name="P65"><text:span text:style-name="T65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6"><text:span text:style-name="T66_1">Main<text:s/>subject<text:s/>areas<text:s/></text:span></text:p>
          </table:table-cell>
          <table:table-cell table:style-name="Cell8">
            <text:p text:style-name="P67"><text:span text:style-name="T67_1">Provision</text:span></text:p>
          </table:table-cell>
        </table:table-row>
        <table:table-row table:style-name="Row4">
          <table:table-cell table:style-name="Cell9">
            <text:p text:style-name="P68"><text:span text:style-name="T68_1">Raw<text:s/>materials<text:s/>and<text:s/>production</text:span></text:p>
            <text:p text:style-name="P69"><text:span text:style-name="T69_1">Hygiene<text:s/>and<text:s/>quality<text:s/>management</text:span></text:p>
            <text:p text:style-name="P70"><text:span text:style-name="T70_1">Trade,<text:s/>company<text:s/>and<text:s/>environment</text:span></text:p>
          </table:table-cell>
          <table:table-cell table:style-name="Cell10">
            <text:p text:style-name="P71"><text:span text:style-name="T71_1">All<text:s/>apprentices<text:s/>shall<text:s/>sit<text:s/>for<text:s/>a<text:s/>Journeyman's<text:s/>Examination,<text:s/>which<text:s/>is<text:s/>normally<text:s/>carried<text:s/>out<text:s/>over<text:s/>a<text:s/>period<text:s/>of<text:s/>two<text:s/>working<text:s/>days.<text:s/></text:span></text:p>
          </table:table-cell>
        </table:table-row>
      </table:table>
      <text:p text:style-name="P72"><text:span text:style-name="T72_1">The<text:s/>provisions<text:s/>for<text:s/>assessment<text:s/>are<text:s/>stipulated<text:s/>in<text:s/>the<text:s/>regulations<text:s/>of<text:s/>the<text:s/>Norwegian<text:s/>Education<text:s/>Act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ON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ON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ondito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ON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