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7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2.182cm"/>
    </style:style>
    <style:style style:name="Column3" style:family="table-column">
      <style:table-column-properties style:column-width="3.782cm"/>
    </style:style>
    <style:style style:name="Column4" style:family="table-column">
      <style:table-column-properties style:column-width="5.909cm"/>
    </style:style>
    <style:style style:name="Column5" style:family="table-column">
      <style:table-column-properties style:column-width="1.3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2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84cm" fo:margin-left="0cm" style:writing-mode="lr-tb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5.694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2.832cm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0" style:family="table-column">
      <style:table-column-properties style:column-width="1.789cm"/>
    </style:style>
    <style:style style:name="Column11" style:family="table-column">
      <style:table-column-properties style:column-width="8.334cm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5<text:s/></text:span></text:p>
      <text:p text:style-name="P2"><text:span text:style-name="T2_1">Gjelder<text:s/>til<text:s/>31.07.2008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6"><text:span text:style-name="T6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7"><text:span text:style-name="T7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,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8"><text:span text:style-name="T8_1">I<text:s/>overensstemmelse<text:s/>med<text:s/>opplæringsloven<text:s/>§<text:s/>2-4<text:s/>skal<text:s/>faget<text:s/>gi<text:s/>grundig<text:s/>kjennskap<text:s/>til<text:s/>Bibelen<text:s/>og<text:s/>kristendommen<text:s/>som<text:s/>kulturarv,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,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9"><text:span text:style-name="T9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10"><text:span text:style-name="T10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</text:span></text:p>
      <text:p text:style-name="P11"><text:span text:style-name="T11_1"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4.<text:s/>årstrinn<text:s/>til<text:s/>5.-7.<text:s/>årstrinn.<text:s/>Det<text:s/>skal<text:s/>likevel<text:s/>arbeides<text:s/>med<text:s/>alle<text:s/>religioner<text:s/>og<text:s/>livssyn<text:s/>på<text:s/>1.-4.<text:s/>årstrinn.<text:s/></text:span></text:p>
      <text:p text:style-name="P14"><text:span text:style-name="T14_1">Kristendoms-,<text:s/>religions-<text:s/>og<text:s/>livssynskunnskap<text:s/>har<text:s/>kompetansemål<text:s/>etter<text:s/>4.,<text:s/>7.<text:s/>og<text:s/>10.<text:s/>årstrinn.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1.-<text:s/>7.<text:s/></text:span></text:p>
          </table:table-cell>
          <table:table-cell table:style-name="Cell7">
            <text:p text:style-name="P22"><text:span text:style-name="T22_1">Kristendom<text:s/></text:span></text:p>
          </table:table-cell>
          <table:table-cell table:style-name="Cell8">
            <text:p text:style-name="P23"><text:span text:style-name="T23_1">Sirkumpolare<text:s/>urfolks<text:s/>religioner<text:s/></text:span></text:p>
          </table:table-cell>
          <table:table-cell table:style-name="Cell9">
            <text:p text:style-name="P24"><text:span text:style-name="T24_1">Jødedom,<text:s/>islam,<text:s/>hinduisme,<text:s/>buddhisme<text:s/>og<text:s/>livssyn<text:s/></text:span></text:p>
          </table:table-cell>
          <table:table-cell table:style-name="Cell10">
            <text:p text:style-name="P25"><text:span text:style-name="T25_1">Filosofi<text:s/>og<text:s/>etikk<text:s/></text:span></text:p>
          </table:table-cell>
        </table:table-row>
        <table:table-row table:style-name="Row3">
          <table:table-cell table:style-name="Cell11">
            <text:p text:style-name="P26"><text:span text:style-name="T26_1">8.-<text:s/>10.<text:s/></text:span></text:p>
          </table:table-cell>
          <table:table-cell table:style-name="Cell12">
            <text:p text:style-name="P27"><text:span text:style-name="T27_1">Kristendom<text:s/></text:span></text:p>
          </table:table-cell>
          <table:table-cell table:style-name="Cell13">
            <text:p text:style-name="P28"><text:span text:style-name="T28_1">Sirkumpolare<text:s/>urfolks<text:s/>og<text:s/>andre<text:s/>urfolks<text:s/>religioner<text:s/></text:span></text:p>
          </table:table-cell>
          <table:table-cell table:style-name="Cell14">
            <text:p text:style-name="P29"><text:span text:style-name="T29_1">Jødedom,<text:s/>islam,<text:s/>hinduisme,<text:s/>buddhisme,<text:s/>annet<text:s/>religiøst<text:s/>mangfold<text:s/>og<text:s/>livssyn<text:s/></text:span></text:p>
          </table:table-cell>
          <table:table-cell table:style-name="Cell15">
            <text:p text:style-name="P30"><text:span text:style-name="T30_1">Filosofi<text:s/>og<text:s/>etikk<text:s/></text:span></text:p>
          </table:table-cell>
        </table:table-row>
      </table:table>
      <text:p text:style-name="P31"><text:span text:style-name="T31_1">Hovedområdet<text:s/></text:span><text:span text:style-name="T31_2">kristendom<text:s/></text:span><text:span text:style-name="T31_3">omfatter<text:s/>kristendommen<text:s/>i<text:s/>historisk<text:s/>perspektiv<text:s/>og<text:s/>hvordan<text:s/>kristendommen<text:s/>blir<text:s/>forstått<text:s/>og<text:s/>praktisert<text:s/>i<text:s/>Sápmi/Sábme/Saepmie,<text:s/>i<text:s/>Norge<text:s/>og<text:s/>i<text:s/>verden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p text:style-name="P32"><text:span text:style-name="T32_1">Hovedområdet<text:s/></text:span><text:span text:style-name="T32_2">Sirkumpolare<text:s/>urfolks<text:s/>religioner<text:s/></text:span><text:span text:style-name="T32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text:s/></text:span></text:p>
      <text:p text:style-name="P33"><text:span text:style-name="T33_1">Hovedområdet<text:s/></text:span><text:span text:style-name="T33_2">jødedom,<text:s/>islam,<text:s/>hinduisme,<text:s/>buddhisme<text:s/>og<text:s/>livssyn<text:s/></text:span><text:span text:style-name="T33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4"><text:span text:style-name="T34_1">Hovedområdet<text:s/></text:span><text:span text:style-name="T34_2">jødedom,<text:s/>islam,<text:s/>hinduisme,<text:s/>buddhisme<text:s/>og<text:s/>livssyn<text:s/></text:span><text:span text:style-name="T34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5"><text:span text:style-name="T35_1">Hovedområdet<text:s/></text:span><text:span text:style-name="T35_2">jødedom,<text:s/>islam,<text:s/>hinduisme,<text:s/>buddhisme<text:s/>og<text:s/>livssyn<text:s/></text:span><text:span text:style-name="T35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6"><text:span text:style-name="T36_1">Hovedområdet<text:s/></text:span><text:span text:style-name="T36_2">jødedom,<text:s/>islam,<text:s/>hinduisme,<text:s/>buddhisme<text:s/>og<text:s/>livssyn<text:s/></text:span><text:span text:style-name="T36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7"><text:span text:style-name="T37_1">Hovedområdet<text:s/></text:span><text:span text:style-name="T37_2">jødedom,<text:s/>islam,<text:s/>hinduisme,<text:s/>buddhisme<text:s/>og<text:s/>livssyn<text:s/></text:span><text:span text:style-name="T37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8"><text:span text:style-name="T38_1">Hovedområdet<text:s/></text:span><text:span text:style-name="T38_2">jødedom,<text:s/>islam,<text:s/>hinduisme,<text:s/>buddhisme<text:s/>og<text:s/>livssyn<text:s/></text:span><text:span text:style-name="T38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9"><text:span text:style-name="T39_1">Hovedområdet<text:s/></text:span><text:span text:style-name="T39_2">filosofi<text:s/>og<text:s/>etikk<text:s/></text:span><text:span text:style-name="T39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40" text:outline-level="2"><text:span text:style-name="T40_1">Timetall<text:s/></text:span></text:h>
      <text:p text:style-name="P41"><text:span text:style-name="T41_1">Timetall<text:s/>oppgitt<text:s/>i<text:s/>60-minutters<text:s/>enheter:<text:s/></text:span></text:p>
      <text:p text:style-name="P42"><text:span text:style-name="T42_1">BARNETRINNET:<text:s/>1.—7.<text:s/>årstrinn:<text:s/>427<text:s/>timer<text:s/></text:span></text:p>
      <text:p text:style-name="P43"><text:span text:style-name="T43_1">UNGDOMSTRINNET:8.—10.<text:s/>årstrinn:<text:s/>157<text:s/>timer<text:s/></text:span></text:p>
      <text:p text:style-name="P44"><text:span text:style-name="T44_1">Innholdet<text:s/>knyttet<text:s/>til<text:s/>de<text:s/>fastsatte<text:s/>kompetansemålene<text:s/>i<text:s/>faget<text:s/>skal<text:s/>fordeles<text:s/>med<text:s/>om<text:s/>lag<text:s/>55<text:s/>prosent<text:s/>av<text:s/>timetallet<text:s/>til<text:s/>hovedområdet<text:s/>kristendom,<text:s/>om<text:s/>lag<text:s/>10<text:s/>prosent<text:s/>av<text:s/>timetallet<text:s/>til<text:s/>hovedområdet<text:s/>sirkumpolare<text:s/>urfolks<text:s/>religioner,<text:s/>om<text:s/>lag<text:s/>20<text:s/>%<text:s/>prosent<text:s/>av<text:s/>timetallet<text:s/>til<text:s/>hovedområdet<text:s/>jødedom,<text:s/>islam,<text:s/>hinduisme,<text:s/>buddhisme,<text:s/>annet<text:s/>religiøst<text:s/>mangfold<text:s/>(ungdomstrinnet)<text:s/>og<text:s/>livssyn,<text:s/>og<text:s/>om<text:s/>lag<text:s/>15<text:s/>prosent<text:s/>av<text:s/>timetallet<text:s/>til<text:s/>hovedområdet<text:s/>filosofi<text:s/>og<text:s/>etikk.<text:s/>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text:s/></text:span></text:p>
      <text:p text:style-name="P47"><text:span text:style-name="T47_1">Å<text:s/>kunne<text:s/>uttrykke<text:s/>seg<text:s/>muntlig<text:s/></text:span><text:span text:style-name="T47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text:s/></text:span></text:p>
      <text:p text:style-name="P48"><text:span text:style-name="T48_1">Å<text:s/>kunne<text:s/>lese<text:s/></text:span><text:span text:style-name="T48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49"><text:span text:style-name="T49_1">Å<text:s/>kunne<text:s/>skrive<text:s/></text:span><text:span text:style-name="T49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text:s/></text:span></text:p>
      <text:p text:style-name="P50"><text:span text:style-name="T50_1">Å<text:s/>kunne<text:s/>regne<text:s/></text:span><text:span text:style-name="T50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51"><text:span text:style-name="T51_1">Å<text:s/>kunne<text:s/>bruke<text:s/>digitale<text:s/>verktøy<text:s/></text:span><text:span text:style-name="T51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52" text:outline-level="2"><text:span text:style-name="T52_1">Kompetansemål<text:s/></text:span></text:h>
      <text:h text:style-name="P53" text:outline-level="4"><text:span text:style-name="T53_1">Kristendom<text:s/></text:span></text:h>
      <text:p text:style-name="P54"><text:span text:style-name="T54_1">Mål<text:s/>for<text:s/>opplæringen<text:s/>er<text:s/>at<text:s/>eleven<text:s/>skal<text:s/>kunne<text:s/></text:span></text:p>
      <text:list text:style-name="LS1" xml:id="list0">
        <text:list-item>
          <text:p text:style-name="P55"><text:span text:style-name="T55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56"><text:span text:style-name="T56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7"><text:span text:style-name="T57_1">lytte<text:s/>til<text:s/>og<text:s/>samtale<text:s/>om<text:s/>noen<text:s/>apostel-<text:s/>og<text:s/>helgenfortellinger</text:span></text:p>
        </text:list-item>
        <text:list-item>
          <text:p text:style-name="P58"><text:span text:style-name="T58_1">utforske<text:s/>den<text:s/>lokale<text:s/>kirke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59"><text:span text:style-name="T59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60"><text:span text:style-name="T60_1">kjenne<text:s/>til<text:s/>samisk<text:s/>og<text:s/>norsk<text:s/>salmetradisjon</text:span></text:p>
        </text:list-item>
      </text:list>
      <text:h text:style-name="P61" text:outline-level="4"><text:span text:style-name="T61_1">Sirkumpolare<text:s/>urfolks<text:s/>religioner<text:s/></text:span></text:h>
      <text:p text:style-name="P62"><text:span text:style-name="T62_1">Mål<text:s/>for<text:s/>opplæringen<text:s/>er<text:s/>at<text:s/>eleven<text:s/>skal<text:s/>kunne<text:s/></text:span></text:p>
      <text:list text:style-name="LS2" xml:id="list6">
        <text:list-item>
          <text:p text:style-name="P63"><text:span text:style-name="T63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4"><text:span text:style-name="T64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5"><text:span text:style-name="T65_1">samtale<text:s/>om<text:s/>skikker<text:s/>og<text:s/>navnetradisjoner<text:s/>som<text:s/>bygger<text:s/>fellesskap<text:s/>mellom<text:s/>mennesker</text:span></text:p>
        </text:list-item>
        <text:list-item>
          <text:p text:style-name="P66"><text:span text:style-name="T66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7" text:outline-level="4"><text:span text:style-name="T67_1">Jødedom</text:span></text:h>
      <text:p text:style-name="P68"><text:span text:style-name="T68_1">Mål<text:s/>for<text:s/>opplæringen<text:s/>er<text:s/>at<text:s/>eleven<text:s/>skal<text:s/>kunne<text:s/></text:span></text:p>
      <text:list text:style-name="LS3" xml:id="list10">
        <text:list-item>
          <text:p text:style-name="P69"><text:span text:style-name="T69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70"><text:span text:style-name="T70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71" text:outline-level="4"><text:span text:style-name="T71_1">Islam</text:span></text:h>
      <text:p text:style-name="P72"><text:span text:style-name="T72_1">Mål<text:s/>for<text:s/>opplæringen<text:s/>er<text:s/>at<text:s/>eleven<text:s/>skal<text:s/>kunne<text:s/></text:span></text:p>
      <text:list text:style-name="LS4" xml:id="list12">
        <text:list-item>
          <text:p text:style-name="P73"><text:span text:style-name="T73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4"><text:span text:style-name="T74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5" text:outline-level="4"><text:span text:style-name="T75_1">Hinduisme</text:span></text:h>
      <text:p text:style-name="P76"><text:span text:style-name="T76_1">Mål<text:s/>for<text:s/>opplæringen<text:s/>er<text:s/>at<text:s/>eleven<text:s/>skal<text:s/>kunne<text:s/></text:span></text:p>
      <text:list text:style-name="LS5" xml:id="list14">
        <text:list-item>
          <text:p text:style-name="P77"><text:span text:style-name="T77_1">fortelle<text:s/>om<text:s/>en<text:s/>av<text:s/>hinduismens<text:s/>guder<text:s/>og<text:s/>gudinner</text:span></text:p>
        </text:list-item>
        <text:list-item>
          <text:p text:style-name="P78"><text:span text:style-name="T78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79" text:outline-level="4"><text:span text:style-name="T79_1">Buddhisme</text:span></text:h>
      <text:p text:style-name="P80"><text:span text:style-name="T80_1">Mål<text:s/>for<text:s/>opplæringen<text:s/>er<text:s/>at<text:s/>eleven<text:s/>skal<text:s/>kunne<text:s/></text:span></text:p>
      <text:list text:style-name="LS6" xml:id="list16">
        <text:list-item>
          <text:p text:style-name="P81"><text:span text:style-name="T81_1">fortelle<text:s/>om<text:s/>Siddhartha<text:s/>Gautamas<text:s/>liv<text:s/>og<text:s/>hans<text:s/>oppvåkning<text:s/>som<text:s/>Buddha</text:span></text:p>
        </text:list-item>
        <text:list-item>
          <text:p text:style-name="P82"><text:span text:style-name="T82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3" text:outline-level="4"><text:span text:style-name="T83_1">Livssyn</text:span></text:h>
      <text:p text:style-name="P84"><text:span text:style-name="T84_1">Mål<text:s/>for<text:s/>opplæringen<text:s/>er<text:s/>at<text:s/>eleven<text:s/>skal<text:s/>kunne<text:s/></text:span></text:p>
      <text:list text:style-name="LS7" xml:id="list18">
        <text:list-item>
          <text:p text:style-name="P85"><text:span text:style-name="T85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86"><text:span text:style-name="T86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7" text:outline-level="4"><text:span text:style-name="T87_1">Filosofi<text:s/>og<text:s/>etikk<text:s/></text:span></text:h>
      <text:p text:style-name="P88"><text:span text:style-name="T88_1">Mål<text:s/>for<text:s/>opplæringen<text:s/>er<text:s/>at<text:s/>eleven<text:s/>skal<text:s/>kunne<text:s/></text:span></text:p>
      <text:list text:style-name="LS8" xml:id="list20">
        <text:list-item>
          <text:p text:style-name="P89"><text:span text:style-name="T89_1">fortelle<text:s/>om<text:s/>filosofen<text:s/>Sokrates</text:span></text:p>
        </text:list-item>
        <text:list-item>
          <text:p text:style-name="P90"><text:span text:style-name="T90_1">utrykke<text:s/>tanker<text:s/>om<text:s/>livet<text:s/>og<text:s/>døden,<text:s/>glede<text:s/>og<text:s/>sorg,<text:s/>godt<text:s/>og<text:s/>ondt<text:s/>og<text:s/>gi<text:s/>respons<text:s/>på<text:s/>andres<text:s/>tanker</text:span></text:p>
        </text:list-item>
        <text:list-item>
          <text:p text:style-name="P91"><text:span text:style-name="T91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2"><text:span text:style-name="T92_1">føre<text:s/>en<text:s/>enkel<text:s/>dialog<text:s/>om<text:s/>samvittighet,<text:s/>etiske<text:s/>leveregler<text:s/>og<text:s/>verdier</text:span></text:p>
        </text:list-item>
        <text:list-item>
          <text:p text:style-name="P93"><text:span text:style-name="T93_1">samtale<text:s/>om<text:s/>respekt<text:s/>og<text:s/>toleranse<text:s/>og<text:s/>motvirke<text:s/>mobbing<text:s/>i<text:s/>praksis</text:span></text:p>
        </text:list-item>
        <text:list-item>
          <text:p text:style-name="P94"><text:span text:style-name="T9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.</text:span></text:p>
        </text:list-item>
      </text:list>
      <text:h text:style-name="P95" text:outline-level="4"><text:span text:style-name="T95_1">Kristendom<text:s/></text:span></text:h>
      <text:p text:style-name="P96"><text:span text:style-name="T96_1">Mål<text:s/>for<text:s/>opplæringen<text:s/>er<text:s/>at<text:s/>eleven<text:s/>skal<text:s/>kunne<text:s/></text:span></text:p>
      <text:list text:style-name="LS9" xml:id="list26">
        <text:list-item>
          <text:p text:style-name="P97"><text:span text:style-name="T97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8"><text:span text:style-name="T98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9"><text:span text:style-name="T99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0"><text:span text:style-name="T100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1"><text:span text:style-name="T101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02"><text:span text:style-name="T102_1">innhente<text:s/>opplysninger<text:s/>og<text:s/>fortelle<text:s/>om<text:s/>kirkeliv<text:s/>i<text:s/>Sápmi/Sábme/Saepmie<text:s/>i<text:s/>dag</text:span></text:p>
        </text:list-item>
        <text:list-item>
          <text:p text:style-name="P103"><text:span text:style-name="T103_1">samtale<text:s/>om<text:s/>noen<text:s/>sang<text:s/>og<text:s/>salmetekster<text:s/>og<text:s/>om<text:s/>religiøs<text:s/>musikktradisjon<text:s/>i<text:s/>Sápmi/Sábme/Saepmie</text:span></text:p>
        </text:list-item>
        <text:list-item>
          <text:p text:style-name="P104"><text:span text:style-name="T104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05"><text:span text:style-name="T105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6"><text:span text:style-name="T106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7"><text:span text:style-name="T107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08" text:outline-level="4"><text:span text:style-name="T108_1">Sirkumpolare<text:s/>urfolks<text:s/>religioner<text:s/></text:span></text:h>
      <text:p text:style-name="P109"><text:span text:style-name="T109_1">Mål<text:s/>for<text:s/>opplæringen<text:s/>er<text:s/>at<text:s/>eleven<text:s/>skal<text:s/>kunne<text:s/></text:span></text:p>
      <text:list text:style-name="LS10" xml:id="list37">
        <text:list-item>
          <text:p text:style-name="P110"><text:span text:style-name="T110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11"><text:span text:style-name="T111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2"><text:span text:style-name="T112_1">samtale<text:s/>om<text:s/>kjente<text:s/>hellige<text:s/>steder<text:s/>i<text:s/>naturen<text:s/>og<text:s/>deres<text:s/>betydning<text:s/>i<text:s/>samisk<text:s/>tradisjon</text:span></text:p>
        </text:list-item>
        <text:list-item>
          <text:p text:style-name="P113"><text:span text:style-name="T113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4"><text:span text:style-name="T114_1">presentere<text:s/>hovedtrekk<text:s/>fra<text:s/>andre<text:s/>sirkumpolare<text:s/>urfolksreligioner</text:span></text:p>
        </text:list-item>
      </text:list>
      <text:h text:style-name="P115" text:outline-level="4"><text:span text:style-name="T115_1">Jødedom</text:span></text:h>
      <text:p text:style-name="P116"><text:span text:style-name="T116_1">Mål<text:s/>for<text:s/>opplæringen<text:s/>er<text:s/>at<text:s/>eleven<text:s/>skal<text:s/>kunne<text:s/></text:span></text:p>
      <text:list text:style-name="LS11" xml:id="list42">
        <text:list-item>
          <text:p text:style-name="P117"><text:span text:style-name="T117_1">forklare<text:s/>hva<text:s/>Tanak,<text:s/>Tora<text:s/>og<text:s/>Talmud<text:s/>er,<text:s/>og<text:s/>samtale<text:s/>om<text:s/>sentrale<text:s/>jødiske<text:s/>fortellinger</text:span></text:p>
        </text:list-item>
        <text:list-item>
          <text:p text:style-name="P118"><text:span text:style-name="T118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19"><text:span text:style-name="T119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20"><text:span text:style-name="T120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1" text:outline-level="4"><text:span text:style-name="T121_1">Islam</text:span></text:h>
      <text:p text:style-name="P122"><text:span text:style-name="T122_1">Mål<text:s/>for<text:s/>opplæringen<text:s/>er<text:s/>at<text:s/>eleven<text:s/>skal<text:s/>kunne<text:s/></text:span></text:p>
      <text:list text:style-name="LS12" xml:id="list46">
        <text:list-item>
          <text:p text:style-name="P123"><text:span text:style-name="T123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4"><text:span text:style-name="T124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/text:span></text:p>
        </text:list-item>
        <text:list-item>
          <text:p text:style-name="P125"><text:span text:style-name="T125_1">forklare<text:s/>utgangspunket<text:s/>for<text:s/>islamsk<text:s/>tidsregning,<text:s/>og<text:s/>beskrive<text:s/>islamske<text:s/>høytider,<text:s/>ritualer<text:s/>og<text:s/>musikk</text:span></text:p>
        </text:list-item>
        <text:list-item>
          <text:p text:style-name="P126"><text:span text:style-name="T126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7" text:outline-level="4"><text:span text:style-name="T127_1">Hinduisme</text:span></text:h>
      <text:p text:style-name="P128"><text:span text:style-name="T128_1">Mål<text:s/>for<text:s/>opplæringen<text:s/>er<text:s/>at<text:s/>eleven<text:s/>skal<text:s/>kunne<text:s/></text:span></text:p>
      <text:list text:style-name="LS13" xml:id="list50">
        <text:list-item>
          <text:p text:style-name="P129"><text:span text:style-name="T129_1">samtale<text:s/>om<text:s/>sentrale<text:s/>fortellinger<text:s/>i<text:s/>hinduismen</text:span></text:p>
        </text:list-item>
        <text:list-item>
          <text:p text:style-name="P130"><text:span text:style-name="T130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31"><text:span text:style-name="T131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2"><text:span text:style-name="T132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3" text:outline-level="4"><text:span text:style-name="T133_1">Buddhisme</text:span></text:h>
      <text:p text:style-name="P134"><text:span text:style-name="T134_1">Mål<text:s/>for<text:s/>opplæringen<text:s/>er<text:s/>at<text:s/>eleven<text:s/>skal<text:s/>kunne<text:s/></text:span></text:p>
      <text:list text:style-name="LS14" xml:id="list54">
        <text:list-item>
          <text:p text:style-name="P135"><text:span text:style-name="T135_1">samtale<text:s/>om<text:s/>sentrale<text:s/>buddhistiske<text:s/>fortellinger</text:span></text:p>
        </text:list-item>
        <text:list-item>
          <text:p text:style-name="P136"><text:span text:style-name="T136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/text:span></text:p>
        </text:list-item>
        <text:list-item>
          <text:p text:style-name="P137"><text:span text:style-name="T137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38"><text:span text:style-name="T138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9" text:outline-level="4"><text:span text:style-name="T139_1">Livssyn</text:span></text:h>
      <text:p text:style-name="P140"><text:span text:style-name="T140_1">Mål<text:s/>for<text:s/>opplæringen<text:s/>er<text:s/>at<text:s/>eleven<text:s/>skal<text:s/>kunne<text:s/></text:span></text:p>
      <text:list text:style-name="LS15" xml:id="list58">
        <text:list-item>
          <text:p text:style-name="P141"><text:span text:style-name="T141_1">samtale<text:s/>om<text:s/>hva<text:s/>et<text:s/>livssyn<text:s/>kan<text:s/>innebære</text:span></text:p>
        </text:list-item>
        <text:list-item>
          <text:p text:style-name="P142"><text:span text:style-name="T142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/text:span></text:p>
        </text:list-item>
        <text:list-item>
          <text:p text:style-name="P143"><text:span text:style-name="T143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4"><text:span text:style-name="T144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5" text:outline-level="4"><text:span text:style-name="T145_1">Filosofi<text:s/>og<text:s/>etikk<text:s/></text:span></text:h>
      <text:p text:style-name="P146"><text:span text:style-name="T146_1">Mål<text:s/>for<text:s/>opplæringen<text:s/>er<text:s/>at<text:s/>eleven<text:s/>skal<text:s/>kunne<text:s/></text:span></text:p>
      <text:list text:style-name="LS16" xml:id="list62">
        <text:list-item>
          <text:p text:style-name="P147"><text:span text:style-name="T147_1">forklare<text:s/>hva<text:s/>filosofi<text:s/>og<text:s/>etikk<text:s/>er</text:span></text:p>
        </text:list-item>
        <text:list-item>
          <text:p text:style-name="P148"><text:span text:style-name="T148_1">fortelle<text:s/>om<text:s/>Platon<text:s/>og<text:s/>Aristoteles<text:s/>og<text:s/>diskutere<text:s/>noen<text:s/>av<text:s/>deres<text:s/>ideer</text:span></text:p>
        </text:list-item>
        <text:list-item>
          <text:p text:style-name="P149"><text:span text:style-name="T149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0"><text:span text:style-name="T150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51"><text:span text:style-name="T151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2"><text:span text:style-name="T152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53"><text:span text:style-name="T153_1">diskutere<text:s/>rasisme<text:s/>og<text:s/>hvordan<text:s/>antirasistisk<text:s/>arbeid<text:s/>kan<text:s/>forebygge<text:s/>rasisme</text:span></text:p>
        </text:list-item>
        <text:list-item>
          <text:p text:style-name="P154"><text:span text:style-name="T154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/text:span></text:p>
        </text:list-item>
      </text:list>
      <text:h text:style-name="P155" text:outline-level="4"><text:span text:style-name="T155_1">Kristendom<text:s/></text:span></text:h>
      <text:p text:style-name="P156"><text:span text:style-name="T156_1">Mål<text:s/>for<text:s/>opplæringen<text:s/>er<text:s/>at<text:s/>eleven<text:s/>skal<text:s/>kunne<text:s/></text:span></text:p>
      <text:list text:style-name="LS17" xml:id="list70">
        <text:list-item>
          <text:p text:style-name="P157"><text:span text:style-name="T157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58"><text:span text:style-name="T158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9"><text:span text:style-name="T159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0"><text:span text:style-name="T160_1">drøfte<text:s/>ulike<text:s/>syn<text:s/>på<text:s/>Bibelen</text:span></text:p>
        </text:list-item>
        <text:list-item>
          <text:p text:style-name="P161"><text:span text:style-name="T161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2"><text:span text:style-name="T162_1">gjøre<text:s/>rede<text:s/>for<text:s/>læstadianismens<text:s/>historie,<text:s/>utbredelse<text:s/>og<text:s/>egenart</text:span></text:p>
        </text:list-item>
        <text:list-item>
          <text:p text:style-name="P163"><text:span text:style-name="T163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4"><text:span text:style-name="T164_1">innhente<text:s/>digital<text:s/>informasjon<text:s/>om<text:s/>aktuelle<text:s/>spørsmål<text:s/>som<text:s/>opptar<text:s/>mange<text:s/>kristne</text:span></text:p>
        </text:list-item>
        <text:list-item>
          <text:p text:style-name="P165"><text:span text:style-name="T165_1">forklare<text:s/>hovedtrekk<text:s/>ved<text:s/>romersk-katolsk,<text:s/>ortodoks<text:s/>og<text:s/>protestantisk<text:s/>kristendomstradisjon</text:span></text:p>
        </text:list-item>
        <text:list-item>
          <text:p text:style-name="P166"><text:span text:style-name="T166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7"><text:span text:style-name="T167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8"><text:span text:style-name="T168_1">presentere<text:s/>ulike<text:s/>uttrykk<text:s/>fra<text:s/>kunst<text:s/>og<text:s/>musikk<text:s/>knyttet<text:s/>til<text:s/>kristendommen</text:span></text:p>
        </text:list-item>
      </text:list>
      <text:h text:style-name="P169" text:outline-level="4"><text:span text:style-name="T169_1">Sirkumpolare<text:s/>urfolks<text:s/>religioner<text:s/></text:span></text:h>
      <text:p text:style-name="P170"><text:span text:style-name="T170_1">Mål<text:s/>for<text:s/>opplæringen<text:s/>er<text:s/>at<text:s/>eleven<text:s/>skal<text:s/>kunne<text:s/></text:span></text:p>
      <text:list text:style-name="LS18" xml:id="list82">
        <text:list-item>
          <text:p text:style-name="P171"><text:span text:style-name="T171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2"><text:span text:style-name="T172_1">gjøre<text:s/>rede<text:s/>for<text:s/>noen<text:s/>religiøse<text:s/>ritualer<text:s/>i<text:s/>fortid<text:s/>og<text:s/>nåtid</text:span></text:p>
        </text:list-item>
        <text:list-item>
          <text:p text:style-name="P173"><text:span text:style-name="T173_1">diskutere<text:s/>helbredelse<text:s/>og<text:s/>tyding<text:s/>av<text:s/>tegn<text:s/>i<text:s/>samisk<text:s/>tradisjon</text:span></text:p>
        </text:list-item>
        <text:list-item>
          <text:p text:style-name="P174"><text:span text:style-name="T174_1">drøfte<text:s/>skapelsesmytenes<text:s/>og<text:s/>opprinnelsesfortellingers<text:s/>innhold<text:s/>og<text:s/>betydning</text:span></text:p>
        </text:list-item>
        <text:list-item>
          <text:p text:style-name="P175"><text:span text:style-name="T175_1">gjøre<text:s/>rede<text:s/>for<text:s/>urfolksreligioner<text:s/>i<text:s/>et<text:s/>globalt<text:s/>perspektiv</text:span></text:p>
        </text:list-item>
        <text:list-item>
          <text:p text:style-name="P176"><text:span text:style-name="T176_1">presentere<text:s/>ulike<text:s/>uttrykk<text:s/>fra<text:s/>kunst<text:s/>og<text:s/>musikk<text:s/>knyttet<text:s/>til<text:s/>sirkumpolare<text:s/>urfolks<text:s/>religioner</text:span></text:p>
        </text:list-item>
      </text:list>
      <text:h text:style-name="P177" text:outline-level="4"><text:span text:style-name="T177_1">Jødedom</text:span></text:h>
      <text:p text:style-name="P178"><text:span text:style-name="T178_1">Mål<text:s/>for<text:s/>opplæringen<text:s/>er<text:s/>at<text:s/>eleven<text:s/>skal<text:s/>kunne<text:s/></text:span></text:p>
      <text:list text:style-name="LS19" xml:id="list88">
        <text:list-item>
          <text:p text:style-name="P179"><text:span text:style-name="T179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0"><text:span text:style-name="T180_1">drøfte<text:s/>utvalgte<text:s/>tekster<text:s/>fra<text:s/>jødisk<text:s/>skrifttradisjon</text:span></text:p>
        </text:list-item>
        <text:list-item>
          <text:p text:style-name="P181"><text:span text:style-name="T181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82"><text:span text:style-name="T182_1">gi<text:s/>en<text:s/>oversikt<text:s/>over<text:s/>viktige<text:s/>historiske<text:s/>hendelser<text:s/>og<text:s/>innhente<text:s/>informasjon<text:s/>om<text:s/>jødedommens<text:s/>stilling<text:s/>i<text:s/>Norge<text:s/>og<text:s/>verden<text:s/>i<text:s/>dag</text:span></text:p>
        </text:list-item>
        <text:list-item>
          <text:p text:style-name="P183"><text:span text:style-name="T183_1">presentere<text:s/>ulike<text:s/>uttrykk<text:s/>fra<text:s/>kunst<text:s/>og<text:s/>musikk<text:s/>knyttet<text:s/>til<text:s/>jødedommen</text:span></text:p>
        </text:list-item>
      </text:list>
      <text:h text:style-name="P184" text:outline-level="4"><text:span text:style-name="T184_1">Islam</text:span></text:h>
      <text:p text:style-name="P185"><text:span text:style-name="T185_1">Mål<text:s/>for<text:s/>opplæringen<text:s/>er<text:s/>at<text:s/>eleven<text:s/>skal<text:s/>kunne<text:s/></text:span></text:p>
      <text:list text:style-name="LS20" xml:id="list93">
        <text:list-item>
          <text:p text:style-name="P186"><text:span text:style-name="T186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7"><text:span text:style-name="T187_1">drøfte<text:s/>utvalgte<text:s/>tekster<text:s/>fra<text:s/>islamsk<text:s/>skrifttradisjon</text:span></text:p>
        </text:list-item>
        <text:list-item>
          <text:p text:style-name="P188"><text:span text:style-name="T188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89"><text:span text:style-name="T189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90"><text:span text:style-name="T190_1">presentere<text:s/>ulike<text:s/>uttrykk<text:s/>fra<text:s/>kunst<text:s/>og<text:s/>musikk<text:s/>knyttet<text:s/>til<text:s/>islam</text:span></text:p>
        </text:list-item>
      </text:list>
      <text:h text:style-name="P191" text:outline-level="4"><text:span text:style-name="T191_1">Hinduisme</text:span></text:h>
      <text:p text:style-name="P192"><text:span text:style-name="T192_1">Mål<text:s/>for<text:s/>opplæringen<text:s/>er<text:s/>at<text:s/>eleven<text:s/>skal<text:s/>kunne<text:s/></text:span></text:p>
      <text:list text:style-name="LS21" xml:id="list98">
        <text:list-item>
          <text:p text:style-name="P193"><text:span text:style-name="T193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4"><text:span text:style-name="T194_1">drøfte<text:s/>utvalgte<text:s/>tekster<text:s/>fra<text:s/>hindustisk<text:s/>skrifttradisjon</text:span></text:p>
        </text:list-item>
        <text:list-item>
          <text:p text:style-name="P195"><text:span text:style-name="T195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6"><text:span text:style-name="T196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197"><text:span text:style-name="T197_1">presentere<text:s/>ulike<text:s/>uttrykk<text:s/>fra<text:s/>kunst<text:s/>og<text:s/>musikk<text:s/>knyttet<text:s/>til<text:s/>hinduismen</text:span></text:p>
        </text:list-item>
      </text:list>
      <text:h text:style-name="P198" text:outline-level="4"><text:span text:style-name="T198_1">Buddhisme</text:span></text:h>
      <text:p text:style-name="P199"><text:span text:style-name="T199_1">Mål<text:s/>for<text:s/>opplæringen<text:s/>er<text:s/>at<text:s/>eleven<text:s/>skal<text:s/>kunne<text:s/></text:span></text:p>
      <text:list text:style-name="LS22" xml:id="list103">
        <text:list-item>
          <text:p text:style-name="P200"><text:span text:style-name="T200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1"><text:span text:style-name="T201_1">drøfte<text:s/>utvalgte<text:s/>tekster<text:s/>fra<text:s/>buddhistisk<text:s/>tradisjon</text:span></text:p>
        </text:list-item>
        <text:list-item>
          <text:p text:style-name="P202"><text:span text:style-name="T202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203"><text:span text:style-name="T203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4"><text:span text:style-name="T204_1">presentere<text:s/>ulike<text:s/>uttrykk<text:s/>fra<text:s/>kunst<text:s/>og<text:s/>musikk<text:s/>knyttet<text:s/>til<text:s/>buddhismen</text:span></text:p>
        </text:list-item>
      </text:list>
      <text:h text:style-name="P205" text:outline-level="4"><text:span text:style-name="T205_1">Religiøst<text:s/>mangfold</text:span></text:h>
      <text:p text:style-name="P206"><text:span text:style-name="T206_1">Mål<text:s/>for<text:s/>opplæringen<text:s/>er<text:s/>at<text:s/>eleven<text:s/>skal<text:s/>kunne<text:s/></text:span></text:p>
      <text:list text:style-name="LS23" xml:id="list108">
        <text:list-item>
          <text:p text:style-name="P207"><text:span text:style-name="T207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8"><text:span text:style-name="T208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9"><text:span text:style-name="T209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10"><text:span text:style-name="T210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11"><text:span text:style-name="T211_1">gjøre<text:s/>rede<text:s/>for<text:s/>nye<text:s/>religiøse<text:s/>bevegelser<text:s/>og<text:s/>samtale<text:s/>om<text:s/>ulike<text:s/>former<text:s/>for<text:s/>nyreligiøs<text:s/>praksis</text:span></text:p>
        </text:list-item>
        <text:list-item>
          <text:p text:style-name="P212"><text:span text:style-name="T212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13" text:outline-level="4"><text:span text:style-name="T213_1">Livssyn</text:span></text:h>
      <text:p text:style-name="P214"><text:span text:style-name="T214_1">Mål<text:s/>for<text:s/>opplæringen<text:s/>er<text:s/>at<text:s/>eleven<text:s/>skal<text:s/>kunne<text:s/></text:span></text:p>
      <text:list text:style-name="LS24" xml:id="list114">
        <text:list-item>
          <text:p text:style-name="P215"><text:span text:style-name="T215_1">forklare<text:s/>hva<text:s/>livssyn<text:s/>er<text:s/>og<text:s/>vise<text:s/>hvordan<text:s/>livssyn<text:s/>kommer<text:s/>til<text:s/>uttrykk<text:s/>på<text:s/>ulike<text:s/>måter</text:span></text:p>
        </text:list-item>
        <text:list-item>
          <text:p text:style-name="P216"><text:span text:style-name="T216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17"><text:span text:style-name="T217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18"><text:span text:style-name="T218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19"><text:span text:style-name="T219_1">beskrive<text:s/>hovedtrekk<text:s/>ved<text:s/>et<text:s/>livssyn<text:s/>utenom<text:s/>livssynshumanismen</text:span></text:p>
        </text:list-item>
        <text:list-item>
          <text:p text:style-name="P220"><text:span text:style-name="T220_1">presentere<text:s/>eksempler<text:s/>på<text:s/>religionskritikk<text:s/>fra<text:s/>ulike<text:s/>livssynstradisjoner</text:span></text:p>
        </text:list-item>
        <text:list-item>
          <text:p text:style-name="P221"><text:span text:style-name="T221_1">presentere<text:s/>ulike<text:s/>kunst-<text:s/>og<text:s/>musikkuttrykk<text:s/>som<text:s/>gjenspeiler<text:s/>humanisme</text:span></text:p>
        </text:list-item>
      </text:list>
      <text:h text:style-name="P222" text:outline-level="4"><text:span text:style-name="T222_1">Filosofi<text:s/>og<text:s/>etikk<text:s/></text:span></text:h>
      <text:p text:style-name="P223"><text:span text:style-name="T223_1">Mål<text:s/>for<text:s/>opplæringen<text:s/>er<text:s/>at<text:s/>eleven<text:s/>skal<text:s/>kunne<text:s/></text:span></text:p>
      <text:list text:style-name="LS25" xml:id="list121">
        <text:list-item>
          <text:p text:style-name="P224"><text:span text:style-name="T224_1">presentere<text:s/>noen<text:s/>betydningsfulle<text:s/>filosofer<text:s/>og<text:s/>diskutere<text:s/>deres<text:s/>ideer</text:span></text:p>
        </text:list-item>
        <text:list-item>
          <text:p text:style-name="P225"><text:span text:style-name="T225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6"><text:span text:style-name="T226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7"><text:span text:style-name="T227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28"><text:span text:style-name="T228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29"><text:span text:style-name="T229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30"><text:span text:style-name="T230_1">reflektere<text:s/>over<text:s/>forholdet<text:s/>mellom<text:s/>religion,<text:s/>livssyn<text:s/>og<text:s/>vitenskap</text:span></text:p>
        </text:list-item>
        <text:list-item>
          <text:p text:style-name="P231"><text:span text:style-name="T231_1">samtale<text:s/>om<text:s/>hvordan<text:s/>man<text:s/>kan<text:s/>vise<text:s/>respekt<text:s/>for<text:s/>menneskers<text:s/>tros-<text:s/>og<text:s/>livssynsoppfatninger</text:span></text:p>
        </text:list-item>
      </text:list>
      <text:h text:style-name="P232" text:outline-level="2"><text:span text:style-name="T232_1">Vurdering<text:s/></text:span></text:h>
      <text:p text:style-name="P233"><text:span text:style-name="T233_1">Standpunktvurdering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234"><text:span text:style-name="T234_1">Årstrinn<text:s/></text:span></text:p>
          </table:table-cell>
          <table:table-cell table:style-name="Cell17">
            <text:p text:style-name="P235"><text:span text:style-name="T235_1">Ordning<text:s/></text:span></text:p>
          </table:table-cell>
        </table:table-row>
        <table:table-row table:style-name="Row5">
          <table:table-cell table:style-name="Cell18">
            <text:p text:style-name="P236"><text:span text:style-name="T236_1">10.<text:s/>årstrinn<text:s/></text:span></text:p>
          </table:table-cell>
          <table:table-cell table:style-name="Cell19">
            <text:p text:style-name="P237"><text:span text:style-name="T237_1">Elevene<text:s/>skal<text:s/>ha<text:s/>én<text:s/>standpunktkarakter.<text:s/></text:span></text:p>
          </table:table-cell>
        </table:table-row>
      </table:table>
      <text:p text:style-name="P238"><text:span text:style-name="T238_1">Eksamen<text:s/>for<text:s/>elever<text:s/>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20">
            <text:p text:style-name="P239"><text:span text:style-name="T239_1">Årstrinn<text:s/></text:span></text:p>
          </table:table-cell>
          <table:table-cell table:style-name="Cell21">
            <text:p text:style-name="P240"><text:span text:style-name="T240_1">Ordning<text:s/></text:span></text:p>
          </table:table-cell>
        </table:table-row>
        <table:table-row table:style-name="Row7">
          <table:table-cell table:style-name="Cell22">
            <text:p text:style-name="P241"><text:span text:style-name="T241_1">10.<text:s/>årstrinn<text:s/></text:span></text:p>
          </table:table-cell>
          <table:table-cell table:style-name="Cell23">
            <text:p text:style-name="P242"><text:span text:style-name="T242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3"><text:span text:style-name="T243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4">
            <text:p text:style-name="P244"><text:span text:style-name="T244_1">Årstrinn<text:s/></text:span></text:p>
          </table:table-cell>
          <table:table-cell table:style-name="Cell25">
            <text:p text:style-name="P245"><text:span text:style-name="T245_1">Ordning<text:s/></text:span></text:p>
          </table:table-cell>
        </table:table-row>
        <table:table-row table:style-name="Row9">
          <table:table-cell table:style-name="Cell26">
            <text:p text:style-name="P246"><text:span text:style-name="T246_1">10.<text:s/>årstrinn<text:s/></text:span></text:p>
          </table:table-cell>
          <table:table-cell table:style-name="Cell27">
            <text:p text:style-name="P247"><text:span text:style-name="T247_1">Se<text:s/>gjeldende<text:s/>ordning<text:s/>for<text:s/>grunnskoleopplæring<text:s/>for<text:s/>voksne.<text:s/></text:span></text:p>
          </table:table-cell>
        </table:table-row>
      </table:table>
      <text:p text:style-name="P248"><text:span text:style-name="T248_1">De<text:s/>generelle<text:s/>bestemmelsene<text:s/>om<text:s/>vurdering<text:s/>er<text:s/>fastsatt<text:s/>i<text:s/>forskriften<text:s/>til<text:s/>opplæringsloven.</text:span></text:p>
      <text:p text:style-name="P2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text:s/>,<text:s/>samisk<text:s/>plan</text:span></text:p>
            </table:table-cell>
            <table:table-cell table:style-name="Cell5">
              <text:p text:style-name="P8"><text:span text:style-name="T8_1">Læreplankode:<text:s/>KR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