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9.562cm" fo:margin-left="0cm" style:writing-mode="lr-tb"/>
    </style:style>
    <style:style style:name="Column1" style:family="table-column">
      <style:table-column-properties style:column-width="1.512cm"/>
    </style:style>
    <style:style style:name="Column2" style:family="table-column">
      <style:table-column-properties style:column-width="3.81cm"/>
    </style:style>
    <style:style style:name="Column3" style:family="table-column">
      <style:table-column-properties style:column-width="1.485cm"/>
    </style:style>
    <style:style style:name="Column4" style:family="table-column">
      <style:table-column-properties style:column-width="2.75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T3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3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T3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3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T3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3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T3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3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T3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3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T3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3" style:family="text">
      <style:text-properties style:font-name="Roboto" style:font-name-asian="Roboto" style:font-name-complex="Roboto"/>
    </style:style>
    <style:style style:name="P40" style:family="paragraph" style:parent-style-name="Heading_20_2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2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4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Heading_20_4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Heading_20_4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Heading_20_4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Heading_20_4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Heading_20_4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Heading_20_4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Heading_20_4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Heading_20_4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Heading_20_4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Heading_20_4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Heading_20_2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938cm" fo:margin-left="0cm" style:writing-mode="lr-tb"/>
    </style:style>
    <style:style style:name="Column5" style:family="table-column">
      <style:table-column-properties style:column-width="6.168cm"/>
    </style:style>
    <style:style style:name="Column6" style:family="table-column">
      <style:table-column-properties style:column-width="5.77cm"/>
    </style:style>
    <style:style style:name="Row6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0" style:family="paragraph" style:parent-style-name="Standard">
      <style:paragraph-properties fo:background-color="#ffffff" fo:margin-bottom="0cm" style:writing-mode="lr-tb"/>
    </style:style>
    <style:style style:name="T1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1" style:family="paragraph" style:parent-style-name="Standard">
      <style:paragraph-properties fo:background-color="#ffffff" fo:margin-bottom="0cm" style:writing-mode="lr-tb"/>
    </style:style>
    <style:style style:name="T1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2" style:family="paragraph" style:parent-style-name="Standard">
      <style:paragraph-properties fo:background-color="#ffffff" fo:margin-bottom="0cm" style:writing-mode="lr-tb"/>
    </style:style>
    <style:style style:name="T162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4" style:family="paragraph" style:parent-style-name="Standard">
      <style:paragraph-properties fo:background-color="#ffffff" fo:margin-bottom="0.494cm" style:writing-mode="lr-tb"/>
    </style:style>
    <style:style style:name="T164_1" style:family="text">
      <style:text-properties fo:background-color="#ffffff" style:font-name="Roboto" fo:font-size="9pt" style:font-name-asian="Roboto" style:font-name-complex="Roboto"/>
    </style:style>
    <style:style style:name="P165" style:family="paragraph" style:parent-style-name="Standard">
      <style:paragraph-properties fo:background-color="#ffffff" fo:margin-bottom="0.494cm" style:writing-mode="lr-tb"/>
    </style:style>
    <style:style style:name="T165_1" style:family="text">
      <style:text-properties fo:background-color="#ffffff" style:font-name="Roboto" fo:font-size="9pt" style:font-name-asian="Roboto" style:font-name-complex="Roboto"/>
    </style:style>
    <style:style style:name="P166" style:family="paragraph" style:parent-style-name="Standard">
      <style:paragraph-properties fo:background-color="#ffffff" fo:margin-bottom="0.494cm" style:writing-mode="lr-tb"/>
    </style:style>
    <style:style style:name="T166_1" style:family="text">
      <style:text-properties fo:background-color="#ffffff" style:font-name="Roboto" fo:font-size="9pt" style:font-name-asian="Roboto" style:font-name-complex="Roboto"/>
    </style:style>
    <style:style style:name="P167" style:family="paragraph" style:parent-style-name="Standard">
      <style:paragraph-properties fo:background-color="#ffffff" fo:margin-bottom="0.494cm" style:writing-mode="lr-tb"/>
    </style:style>
    <style:style style:name="T167_1" style:family="text">
      <style:text-properties fo:background-color="#ffffff" style:font-name="Roboto" fo:font-size="9pt" style:font-name-asian="Roboto" style:font-name-complex="Roboto"/>
    </style:style>
    <style:style style:name="P168" style:family="paragraph" style:parent-style-name="Standard">
      <style:paragraph-properties fo:background-color="#ffffff" fo:margin-bottom="0cm" style:writing-mode="lr-tb"/>
    </style:style>
    <style:style style:name="T168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9" style:family="paragraph" style:parent-style-name="Standard">
      <style:paragraph-properties fo:background-color="#ffffff" fo:margin-bottom="0cm" style:writing-mode="lr-tb"/>
    </style:style>
    <style:style style:name="T169_1" style:family="text">
      <style:text-properties fo:background-color="#ffffff" style:font-name="Roboto" fo:font-size="9pt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0.162cm" fo:margin-left="0cm" style:writing-mode="lr-tb"/>
    </style:style>
    <style:style style:name="Column7" style:family="table-column">
      <style:table-column-properties style:column-width="6.17cm"/>
    </style:style>
    <style:style style:name="Column8" style:family="table-column">
      <style:table-column-properties style:column-width="3.992cm"/>
    </style:style>
    <style:style style:name="Row9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2" style:family="paragraph" style:parent-style-name="Standard">
      <style:paragraph-properties fo:background-color="#ffffff" fo:margin-bottom="0cm" style:writing-mode="lr-tb"/>
    </style:style>
    <style:style style:name="T1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3" style:family="paragraph" style:parent-style-name="Standard">
      <style:paragraph-properties fo:background-color="#ffffff" fo:margin-bottom="0cm" style:writing-mode="lr-tb"/>
    </style:style>
    <style:style style:name="T1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4" style:family="paragraph" style:parent-style-name="Standard">
      <style:paragraph-properties fo:background-color="#ffffff" fo:margin-bottom="0cm" style:writing-mode="lr-tb"/>
    </style:style>
    <style:style style:name="T174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5" style:family="paragraph" style:parent-style-name="Standard">
      <style:paragraph-properties fo:background-color="#ffffff" fo:margin-bottom="0cm" style:writing-mode="lr-tb"/>
    </style:style>
    <style:style style:name="T175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6" style:family="paragraph" style:parent-style-name="Standard">
      <style:paragraph-properties fo:background-color="#ffffff" fo:margin-bottom="0.494cm" style:writing-mode="lr-tb"/>
    </style:style>
    <style:style style:name="T176_1" style:family="text">
      <style:text-properties fo:background-color="#ffffff" style:font-name="Roboto" fo:font-size="9pt" style:font-name-asian="Roboto" style:font-name-complex="Roboto"/>
    </style:style>
    <style:style style:name="P177" style:family="paragraph" style:parent-style-name="Standard">
      <style:paragraph-properties fo:background-color="#ffffff" fo:margin-bottom="0.494cm" style:writing-mode="lr-tb"/>
    </style:style>
    <style:style style:name="T177_1" style:family="text">
      <style:text-properties fo:background-color="#ffffff" style:font-name="Roboto" fo:font-size="9pt" style:font-name-asian="Roboto" style:font-name-complex="Roboto"/>
    </style:style>
    <style:style style:name="P178" style:family="paragraph" style:parent-style-name="Standard">
      <style:paragraph-properties fo:background-color="#ffffff" fo:margin-bottom="0.494cm" style:writing-mode="lr-tb"/>
    </style:style>
    <style:style style:name="T178_1" style:family="text">
      <style:text-properties fo:background-color="#ffffff" style:font-name="Roboto" fo:font-size="9pt" style:font-name-asian="Roboto" style:font-name-complex="Roboto"/>
    </style:style>
    <style:style style:name="P179" style:family="paragraph" style:parent-style-name="Standard">
      <style:paragraph-properties fo:background-color="#ffffff" fo:margin-bottom="0.494cm" style:writing-mode="lr-tb"/>
    </style:style>
    <style:style style:name="T179_1" style:family="text">
      <style:text-properties fo:background-color="#ffffff" style:font-name="Roboto" fo:font-size="9pt" style:font-name-asian="Roboto" style:font-name-complex="Roboto"/>
    </style:style>
    <style:style style:name="P180" style:family="paragraph" style:parent-style-name="Standard">
      <style:paragraph-properties fo:background-color="#ffffff" fo:margin-bottom="0cm" style:writing-mode="lr-tb"/>
    </style:style>
    <style:style style:name="T180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1" style:family="paragraph" style:parent-style-name="Standard">
      <style:paragraph-properties fo:background-color="#ffffff" fo:margin-bottom="0cm" style:writing-mode="lr-tb"/>
    </style:style>
    <style:style style:name="T181_1" style:family="text">
      <style:text-properties fo:background-color="#ffffff" style:font-name="Roboto" fo:font-size="9pt" style:font-name-asian="Roboto" style:font-name-complex="Roboto"/>
    </style:style>
    <style:style style:name="P182" style:family="paragraph" style:parent-style-name="Standard">
      <style:paragraph-properties fo:margin-bottom="0.494cm" style:writing-mode="lr-tb"/>
    </style:style>
    <style:style style:name="T18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7.295cm"/>
    </style:style>
    <style:style style:name="Column10" style:family="table-column">
      <style:table-column-properties style:column-width="7.223cm"/>
    </style:style>
    <style:style style:name="Row12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3" style:family="paragraph" style:parent-style-name="Standard">
      <style:paragraph-properties fo:background-color="#ffffff" fo:margin-bottom="0cm" style:writing-mode="lr-tb"/>
    </style:style>
    <style:style style:name="T1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4" style:family="paragraph" style:parent-style-name="Standard">
      <style:paragraph-properties fo:background-color="#ffffff" fo:margin-bottom="0cm" style:writing-mode="lr-tb"/>
    </style:style>
    <style:style style:name="T1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3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5" style:family="paragraph" style:parent-style-name="Standard">
      <style:paragraph-properties fo:background-color="#ffffff" fo:margin-bottom="0cm" style:writing-mode="lr-tb"/>
    </style:style>
    <style:style style:name="T185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6" style:family="paragraph" style:parent-style-name="Standard">
      <style:paragraph-properties fo:background-color="#ffffff" fo:margin-bottom="0cm" style:writing-mode="lr-tb"/>
    </style:style>
    <style:style style:name="T186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7" style:family="paragraph" style:parent-style-name="Standard">
      <style:paragraph-properties fo:background-color="#ffffff" fo:margin-bottom="0cm" style:writing-mode="lr-tb"/>
    </style:style>
    <style:style style:name="T187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8" style:family="paragraph" style:parent-style-name="Standard">
      <style:paragraph-properties fo:background-color="#ffffff" fo:margin-bottom="0cm" style:writing-mode="lr-tb"/>
    </style:style>
    <style:style style:name="T188_1" style:family="text">
      <style:text-properties fo:background-color="#ffffff" style:font-name="Roboto" fo:font-size="9pt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file:///kl06/KRO1-01.odt?lang=http%3A%2F%2Fdata.udir.no%2Fkl06%2Fnno"><text:span text:style-name="T2_2">Nynorsk</text:span></text:a></text:span><text:span text:style-name="T2_3"><text:s/></text:span></text:p>
        </text:list-item>
      </text:list>
      <text:p text:style-name="P3"><text:span text:style-name="T3_1">Gjeld<text:s/>frå<text:s/>01.08.2006<text:s/></text:span></text:p>
      <text:p text:style-name="P4"><text:span text:style-name="T4_1">Gjeld<text:s/>til<text:s/>31.07.2009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Rørsle<text:s/>er<text:s/>grunnleggjande<text:s/>hos<text:s/>mennesket.<text:s/>Rørslekultur<text:s/>i<text:s/>form<text:s/>av<text:s/>leik,<text:s/>idrett,<text:s/>dans<text:s/>og<text:s/>friluftsliv<text:s/>er<text:s/>ein<text:s/>del<text:s/>av<text:s/>den<text:s/>felles<text:s/>danninga<text:s/>og<text:s/>identitetsskapinga<text:s/>i<text:s/>samfunnet.<text:s/>Det<text:s/>er<text:s/>difor<text:s/>viktig<text:s/>å<text:s/>gje<text:s/>barn<text:s/>og<text:s/>unge<text:s/>føresetnader<text:s/>for<text:s/>å<text:s/>vere<text:s/>med<text:s/>i<text:s/>og<text:s/>utvikle<text:s/>ferdigheiter<text:s/>i<text:s/>idrett<text:s/>og<text:s/>andre<text:s/>aktivitetar<text:s/>i<text:s/>rørslekulturen,<text:s/>og<text:s/>for<text:s/>å<text:s/>ferdast<text:s/>og<text:s/>opphalde<text:s/>seg<text:s/>i<text:s/>naturen.<text:s/>Fysisk<text:s/>aktivitet<text:s/>for<text:s/>alle<text:s/>i<text:s/>oppveksten<text:s/>er<text:s/>òg<text:s/>viktig<text:s/>for<text:s/>å<text:s/>fremje<text:s/>god<text:s/>helse.<text:s/>Kroppsleg<text:s/>aktivitet,<text:s/>som<text:s/>tidlegare<text:s/>høyrde<text:s/>kvardagslivet<text:s/>til,<text:s/>må<text:s/>ein<text:s/>no<text:s/>meir<text:s/>aktivt<text:s/>leggje<text:s/>til<text:s/>rette<text:s/>for<text:s/>og<text:s/>utvikle<text:s/>i<text:s/>allsidige<text:s/>rørslemiljø.<text:s/></text:span></text:p>
      <text:p text:style-name="P8"><text:span text:style-name="T8_1">Kroppsøving<text:s/>som<text:s/>allmenndannande<text:s/>fag<text:s/>skal<text:s/>medverke<text:s/>til<text:s/>at<text:s/>mennesket<text:s/>sansar,<text:s/>opplever,<text:s/>lærer<text:s/>og<text:s/>skaper<text:s/>med<text:s/>kroppen.<text:s/>Sentralt<text:s/>i<text:s/>faget<text:s/>står<text:s/>rørsleleik,<text:s/>allsidig<text:s/>idrett,<text:s/>dans<text:s/>og<text:s/>friluftsliv,<text:s/>der<text:s/>elevane<text:s/>ut<text:s/>frå<text:s/>eigne<text:s/>føresetnader<text:s/>skal<text:s/>kunne<text:s/>oppleve<text:s/>meistring<text:s/>og<text:s/>meistringsglede.<text:s/>Faget<text:s/>skal<text:s/>inspirere<text:s/>til<text:s/>rørsle,<text:s/>kreativitet<text:s/>og<text:s/>sjølvstende<text:s/>hos<text:s/>den<text:s/>einskilde.<text:s/>Det<text:s/>skal<text:s/>òg<text:s/>vere<text:s/>med<text:s/>og<text:s/>gje<text:s/>elevane<text:s/>naturopplevingar<text:s/>og<text:s/>innsikt<text:s/>i<text:s/>å<text:s/>nytte<text:s/>naturen<text:s/>til<text:s/>idrett<text:s/>og<text:s/>friluftsliv<text:s/>på<text:s/>ein<text:s/>miljøvennleg<text:s/>måte.<text:s/>Faget<text:s/>skal<text:s/>gje<text:s/>kunnskap<text:s/>om<text:s/>korleis<text:s/>kroppen<text:s/>fungerer<text:s/>i<text:s/>aktivitet<text:s/>og<text:s/>kvile,<text:s/>og<text:s/>erfaring<text:s/>med<text:s/>korleis<text:s/>ein<text:s/>kan<text:s/>utvikle<text:s/>praktiske<text:s/>ferdigheiter<text:s/>i<text:s/>dei<text:s/>ulike<text:s/>aktivitetsformene.<text:s/>Det<text:s/>skal<text:s/>òg<text:s/>vere<text:s/>med<text:s/>og<text:s/>gje<text:s/>fysiske<text:s/>utfordringar<text:s/>og<text:s/>mot<text:s/>til<text:s/>å<text:s/>tøye<text:s/>eigne<text:s/>grenser<text:s/>for<text:s/>meistring,<text:s/>i<text:s/>både<text:s/>spontan<text:s/>og<text:s/>organisert<text:s/>verksemd.<text:s/>Faget<text:s/>skal<text:s/>gje<text:s/>erfaring<text:s/>i<text:s/>korleis<text:s/>ein<text:s/>kan<text:s/>øve<text:s/>opp<text:s/>god<text:s/>motorikk,<text:s/>styrke<text:s/>og<text:s/>uthald,<text:s/>og<text:s/>kunnskap<text:s/>om<text:s/>korleis<text:s/>ein<text:s/>kan<text:s/>unngå<text:s/>uheldige<text:s/>følgjer<text:s/>av<text:s/>fysisk<text:s/>aktivitet.<text:s/>Det<text:s/>skal<text:s/>gje<text:s/>kunnskap<text:s/>om<text:s/>trening<text:s/>og<text:s/>helse<text:s/>og<text:s/>om<text:s/>korleis<text:s/>ein<text:s/>kan<text:s/>møte<text:s/>krav<text:s/>til<text:s/>å<text:s/>meistre<text:s/>rørsler<text:s/>i<text:s/>kvardagen.<text:s/>Dei<text:s/>sosiale<text:s/>aspekta<text:s/>ved<text:s/>fysisk<text:s/>aktivitet<text:s/>gjer<text:s/>kroppsøvinga<text:s/>viktig<text:s/>for<text:s/>å<text:s/>styrkje<text:s/>sjølvbiletet,<text:s/>identiteten<text:s/>og<text:s/>fleirkulturell<text:s/>forståing.<text:s/>Gode<text:s/>opplevingar<text:s/>i<text:s/>kroppsøving<text:s/>kan<text:s/>vere<text:s/>med<text:s/>og<text:s/>leggje<text:s/>grunnlaget<text:s/>for<text:s/>ein<text:s/>fysisk<text:s/>aktiv<text:s/>og<text:s/>helsefremjande<text:s/>livsstil<text:s/>hos<text:s/>dei<text:s/>unge.<text:s/></text:span></text:p>
      <text:p text:style-name="P9"><text:span text:style-name="T9_1">Opplæringa<text:s/>i<text:s/>faget<text:s/>skal<text:s/>medverke<text:s/>til<text:s/>at<text:s/>elevane<text:s/>opplever<text:s/>glede,<text:s/>inspirasjon<text:s/>og<text:s/>sjølvforståing<text:s/>ved<text:s/>å<text:s/>vere<text:s/>i<text:s/>rørsle<text:s/>og<text:s/>samhandle<text:s/>med<text:s/>andre.<text:s/>Dei<text:s/>skal<text:s/>òg<text:s/>få<text:s/>øving<text:s/>i<text:s/>å<text:s/>gjere<text:s/>greie<text:s/>for<text:s/>opplevingar,<text:s/>vurdere<text:s/>praktiske<text:s/>aktivitetar<text:s/>og<text:s/>reflektere<text:s/>over<text:s/>verksemda<text:s/>og<text:s/>sin<text:s/>eigen<text:s/>innsats<text:s/>i<text:s/>faget.<text:s/>Mange<text:s/>element<text:s/>i<text:s/>faget<text:s/>eignar<text:s/>seg<text:s/>for<text:s/>tverrfagleg<text:s/>samarbeid<text:s/>og<text:s/>samspel<text:s/>med<text:s/>lokalsamfunnet<text:s/>slik<text:s/>at<text:s/>elevane<text:s/>får<text:s/>breiare<text:s/>kompetanse.<text:s/>Læringsarbeidet<text:s/>skal<text:s/>fungere<text:s/>haldningsskapande<text:s/>ut<text:s/>frå<text:s/>innhaldet<text:s/>i<text:s/>faget<text:s/>og<text:s/>dei<text:s/>overordna<text:s/>måla<text:s/>og<text:s/>prinsippa<text:s/>for<text:s/>opplæringa<text:s/>i<text:s/>skulen.<text:s/></text:span></text:p>
      <text:h text:style-name="P10" text:outline-level="2"><text:span text:style-name="T10_1">Hovudområde<text:s/></text:span></text:h>
      <text:p text:style-name="P11"><text:span text:style-name="T11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text:s/></text:span></text:p>
      <text:p text:style-name="P12"><text:span text:style-name="T12_1">Kroppsøving<text:s/>har<text:s/>kompetansemål<text:s/>etter<text:s/>4.,<text:s/>7.<text:s/>og<text:s/>10.<text:s/>årssteget<text:s/>i<text:s/>grunnskulen<text:s/>og<text:s/>etter<text:s/>Vg1,<text:s/>Vg2<text:s/>og<text:s/>Vg3<text:s/>i<text:s/>den<text:s/>vidaregåande<text:s/>opplæringa.<text:s/></text:span></text:p>
      <text:p text:style-name="P13"><text:span text:style-name="T13_1">Oversikt<text:s/>over<text:s/>hovudområd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Årssteg<text:s/></text:span></text:p>
          </table:table-cell>
          <table:table-cell table:style-name="Cell2">
            <text:p text:style-name="P15"><text:span text:style-name="T15_1">Hovudområde<text:s/></text:span></text:p>
          </table:table-cell>
          <table:table-cell table:style-name="Cell3">
            <text:p text:style-name="P16"/>
          </table:table-cell>
          <table:table-cell table:style-name="Cell4">
            <text:p text:style-name="P17"/>
          </table:table-cell>
        </table:table-row>
        <table:table-row table:style-name="Row2">
          <table:table-cell table:style-name="Cell5">
            <text:p text:style-name="P18"><text:span text:style-name="T18_1">1.–4.<text:s/></text:span></text:p>
          </table:table-cell>
          <table:table-cell table:style-name="Cell6">
            <text:p text:style-name="P19"><text:span text:style-name="T19_1">Aktivitet<text:s/>i<text:s/>ulike<text:s/>rørslemiljø<text:s/></text:span></text:p>
          </table:table-cell>
          <table:table-cell table:style-name="Cell7">
            <text:p text:style-name="P20"/>
          </table:table-cell>
          <table:table-cell table:style-name="Cell8">
            <text:p text:style-name="P21"/>
          </table:table-cell>
        </table:table-row>
        <table:table-row table:style-name="Row3">
          <table:table-cell table:style-name="Cell9">
            <text:p text:style-name="P22"><text:span text:style-name="T22_1">5.–7.<text:s/></text:span></text:p>
          </table:table-cell>
          <table:table-cell table:style-name="Cell10">
            <text:p text:style-name="P23"><text:span text:style-name="T23_1">Idrettsaktivitet<text:s/>og<text:s/>dans<text:s/></text:span></text:p>
          </table:table-cell>
          <table:table-cell table:style-name="Cell11">
            <text:p text:style-name="P24"><text:span text:style-name="T24_1">Friluftsliv<text:s/></text:span></text:p>
          </table:table-cell>
          <table:table-cell table:style-name="Cell12">
            <text:p text:style-name="P25"/>
          </table:table-cell>
        </table:table-row>
        <table:table-row table:style-name="Row4">
          <table:table-cell table:style-name="Cell13">
            <text:p text:style-name="P26"><text:span text:style-name="T26_1">8.–10.<text:s/></text:span></text:p>
          </table:table-cell>
          <table:table-cell table:style-name="Cell14">
            <text:p text:style-name="P27"><text:span text:style-name="T27_1">Idrett<text:s/>og<text:s/>dans<text:s/></text:span></text:p>
          </table:table-cell>
          <table:table-cell table:style-name="Cell15">
            <text:p text:style-name="P28"><text:span text:style-name="T28_1">Friluftsliv<text:s/></text:span></text:p>
          </table:table-cell>
          <table:table-cell table:style-name="Cell16">
            <text:p text:style-name="P29"><text:span text:style-name="T29_1">Aktivitet<text:s/>og<text:s/>livsstil<text:s/></text:span></text:p>
          </table:table-cell>
        </table:table-row>
        <table:table-row table:style-name="Row5">
          <table:table-cell table:style-name="Cell17">
            <text:p text:style-name="P30"><text:span text:style-name="T30_1">Vg1–Vg3<text:s/></text:span></text:p>
          </table:table-cell>
          <table:table-cell table:style-name="Cell18">
            <text:p text:style-name="P31"><text:span text:style-name="T31_1">Idrett<text:s/>og<text:s/>dans<text:s/></text:span></text:p>
          </table:table-cell>
          <table:table-cell table:style-name="Cell19">
            <text:p text:style-name="P32"><text:span text:style-name="T32_1">Friluftsliv<text:s/></text:span></text:p>
          </table:table-cell>
          <table:table-cell table:style-name="Cell20">
            <text:p text:style-name="P33"><text:span text:style-name="T33_1">Trening<text:s/>og<text:s/>livsstil<text:s/></text:span></text:p>
          </table:table-cell>
        </table:table-row>
      </table:table>
      <text:p text:style-name="P34"><text:span text:style-name="T34_1">Hovudområdet<text:s/></text:span><text:span text:style-name="T34_2">aktivitet<text:s/>i<text:s/>ulike<text:s/>rørslemiljø<text:s/></text:span><text:span text:style-name="T34_3">omfattar<text:s/>utvikling<text:s/>og<text:s/>automatisering<text:s/>av<text:s/>naturlege,<text:s/>grunnleggjande<text:s/>rørsler<text:s/>i<text:s/>ulike<text:s/>aktivitetsmiljø,<text:s/>både<text:s/>inne<text:s/>og<text:s/>ute.<text:s/>Organiserte<text:s/>aktivitetar<text:s/>og<text:s/>spontan<text:s/>leik<text:s/>i<text:s/>varierte<text:s/>rørslemiljø<text:s/>er<text:s/>sentrale<text:s/>element.<text:s/>Hovudområdet<text:s/>omfattar<text:s/>òg<text:s/>grunnleggjande<text:s/>kunnskap<text:s/>om<text:s/>kroppen<text:s/>og<text:s/>personleg<text:s/>hygiene.<text:s/></text:span></text:p>
      <text:p text:style-name="P35"><text:span text:style-name="T35_1">Hovudområdet<text:s/></text:span><text:span text:style-name="T35_2">idrettsaktivitet<text:s/>og<text:s/>dans<text:s/></text:span><text:span text:style-name="T35_3">omfattar<text:s/>rørsleleik,<text:s/>skapande<text:s/>og<text:s/>utøvande<text:s/>dans<text:s/>og<text:s/>idrettsaktivitetar<text:s/>tilpassa<text:s/>føresetnadene<text:s/>hos<text:s/>elevane.<text:s/>Organisert<text:s/>aktivitet,<text:s/>fri<text:s/>aktivitet<text:s/>og<text:s/>eksperimentering<text:s/>står<text:s/>sentralt<text:s/>som<text:s/>aktivitetsområde.<text:s/>Dessutan<text:s/>er<text:s/>samhandling<text:s/>og<text:s/>felles<text:s/>reglar<text:s/>viktig<text:s/>del<text:s/>av<text:s/>dette<text:s/>hovudområdet.<text:s/></text:span></text:p>
      <text:p text:style-name="P36"><text:span text:style-name="T36_1">Hovudområdet<text:s/></text:span><text:span text:style-name="T36_2">idrett<text:s/>og<text:s/>dans<text:s/></text:span><text:span text:style-name="T36_3">omfattar<text:s/>eit<text:s/>breitt<text:s/>utval<text:s/>av<text:s/>idrettar<text:s/>og<text:s/>dansar.<text:s/>Utvalet<text:s/>vil<text:s/>variere<text:s/>med<text:s/>lokale<text:s/>forhold<text:s/>og<text:s/>individuelle<text:s/>interesser.<text:s/>Deltaking<text:s/>i<text:s/>og<text:s/>framføring<text:s/>av<text:s/>dansar,<text:s/>både<text:s/>eigenproduserte<text:s/>dansar<text:s/>og<text:s/>dansar<text:s/>frå<text:s/>ulike<text:s/>kulturar,<text:s/>mellom<text:s/>anna<text:s/>ungdomskulturane,<text:s/>er<text:s/>ein<text:s/>del<text:s/>av<text:s/>det.</text:span></text:p>
      <text:p text:style-name="P37"><text:span text:style-name="T37_1">Hovudområdet<text:s/></text:span><text:span text:style-name="T37_2">friluftsliv<text:s/></text:span><text:span text:style-name="T37_3">omfattar<text:s/>kunnskapar<text:s/>og<text:s/>ferdigheiter<text:s/>som<text:s/>trengst<text:s/>for<text:s/>å<text:s/>kunne<text:s/>ferdast<text:s/>i<text:s/>naturen.<text:s/>Det<text:s/>skal<text:s/>leggjast<text:s/>vekt<text:s/>på<text:s/>lokale<text:s/>friluftstradisjonar,<text:s/>bruk<text:s/>av<text:s/>nærmiljøet<text:s/>og<text:s/>korleis<text:s/>ein<text:s/>kan<text:s/>orientere<text:s/>seg<text:s/>og<text:s/>opphalde<text:s/>seg<text:s/>i<text:s/>naturen<text:s/>til<text:s/>ulike<text:s/>årstider.</text:span></text:p>
      <text:p text:style-name="P38"><text:span text:style-name="T38_1">Hovudområdet<text:s/></text:span><text:span text:style-name="T38_2">aktivitet<text:s/>og<text:s/>livsstil<text:s/></text:span><text:span text:style-name="T38_3">omfattar<text:s/>ulike<text:s/>aktivitetar<text:s/>og<text:s/>korleis<text:s/>trening<text:s/>kan<text:s/>påverke<text:s/>helsen<text:s/>hos<text:s/>den<text:s/>enkelte.<text:s/>Samanhengar<text:s/>mellom<text:s/>aktivitet<text:s/>og<text:s/>livsstil,<text:s/>basert<text:s/>på<text:s/>interesser<text:s/>og<text:s/>meistring<text:s/>hos<text:s/>den<text:s/>einskilde,<text:s/>er<text:s/>sentrale<text:s/>emne<text:s/>på<text:s/>dette<text:s/>området.</text:span></text:p>
      <text:p text:style-name="P39"><text:span text:style-name="T39_1">Hovudområdet<text:s/></text:span><text:span text:style-name="T39_2">trening<text:s/>og<text:s/>livsstil<text:s/></text:span><text:span text:style-name="T39_3">omfattar<text:s/>kunnskap,<text:s/>erfaring<text:s/>og<text:s/>refleksjon<text:s/>som<text:s/>trengst<text:s/>for<text:s/>å<text:s/>gjennomføre<text:s/>ulike<text:s/>treningsformer<text:s/>og<text:s/>eigentrening<text:s/>som<text:s/>grunnlag<text:s/>for<text:s/>ein<text:s/>aktiv<text:s/>livsstil.<text:s/>Korleis<text:s/>ein<text:s/>kan<text:s/>drive<text:s/>helsefremjande<text:s/>aktivitet<text:s/>og<text:s/>arbeide<text:s/>ergonomisk<text:s/>rett,<text:s/>er<text:s/>òg<text:s/>viktige<text:s/>emne.</text:span></text:p>
      <text:h text:style-name="P40" text:outline-level="2"><text:span text:style-name="T40_1">Timetal<text:s/></text:span></text:h>
      <text:p text:style-name="P41"><text:span text:style-name="T41_1">Timetala<text:s/>er<text:s/>oppgjevne<text:s/>i<text:s/>einingar<text:s/>på<text:s/>60<text:s/>minutt:</text:span></text:p>
      <text:p text:style-name="P42"><text:span text:style-name="T42_1">BARNESTEGET1.-<text:s/>7.<text:s/>årssteget:<text:s/>478<text:s/>timar</text:span></text:p>
      <text:p text:style-name="P43"><text:span text:style-name="T43_1">UNGDOMSSTEGET8.-<text:s/>10.<text:s/>årssteget:<text:s/>228<text:s/>timar</text:span></text:p>
      <text:p text:style-name="P44"><text:span text:style-name="T44_1">STUDIEFØREBUANDE<text:s/>UTDANNINGSPROGRAM,<text:s/>MED<text:s/>UNNTAK<text:s/>AVUTDANNINGSPROGRAM<text:s/>FOR<text:s/>MUSIKK,<text:s/>DANS<text:s/>OG<text:s/>DRAMAVg1:<text:s/>56<text:s/>timarVg2:<text:s/>56<text:s/>timarVg3:<text:s/>56<text:s/>timar</text:span></text:p>
      <text:p text:style-name="P45"><text:span text:style-name="T45_1">YRKESFAGLEGE<text:s/>UTDANNINGSPROGRAMVg1:<text:s/>56<text:s/>timarVg2:<text:s/>56<text:s/>timar</text:span></text:p>
      <text:h text:style-name="P46" text:outline-level="2"><text:span text:style-name="T46_1">Grunnleggjande<text:s/>ferdigheiter<text:s/></text:span></text:h>
      <text:p text:style-name="P47"><text:span text:style-name="T47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kroppsøving<text:s/>forstår<text:s/>ein<text:s/>grunnleggjande<text:s/>ferdigheiter<text:s/>slik:<text:s/></text:span></text:p>
      <text:p text:style-name="P48"><text:span text:style-name="T48_1">Å<text:s/>kunne<text:s/>uttrykkje<text:s/>seg<text:s/>munnleg<text:s/></text:span><text:span text:style-name="T48_2">i<text:s/>kroppsøving<text:s/>handlar<text:s/>mellom<text:s/>anna<text:s/>om<text:s/>å<text:s/>kunne<text:s/>formidle<text:s/>inntrykk<text:s/>og<text:s/>opplevingar<text:s/>frå<text:s/>ulike<text:s/>aktivitetar.<text:s/>Ein<text:s/>uttrykkjer<text:s/>seg<text:s/>munnleg<text:s/>i<text:s/>utforminga<text:s/>av<text:s/>reglar<text:s/>for<text:s/>leik,<text:s/>ulike<text:s/>typar<text:s/>spel<text:s/>og<text:s/>anna<text:s/>samhandling.<text:s/>Evne<text:s/>til<text:s/>munnleg<text:s/>formidling<text:s/>er<text:s/>òg<text:s/>nødvendig<text:s/>når<text:s/>ein<text:s/>skal<text:s/>organisere<text:s/>og<text:s/>leie<text:s/>aktivitetar.</text:span></text:p>
      <text:p text:style-name="P49"><text:span text:style-name="T49_1">Å<text:s/>kunne<text:s/>skrive<text:s/></text:span><text:span text:style-name="T49_2">i<text:s/>kroppsøving<text:s/>handlar<text:s/>primært<text:s/>om<text:s/>skriftlege<text:s/>framstillingar<text:s/>av<text:s/>verksemd<text:s/>og<text:s/>vurdering.<text:s/>Det<text:s/>er<text:s/>mest<text:s/>relevant<text:s/>på<text:s/>høgare<text:s/>årssteg.<text:s/></text:span></text:p>
      <text:p text:style-name="P50"><text:span text:style-name="T50_1">Å<text:s/>kunne<text:s/>lese<text:s/></text:span><text:span text:style-name="T50_2">i<text:s/>kroppsøving<text:s/>handlar<text:s/>om<text:s/>å<text:s/>kunne<text:s/>hente,<text:s/>tolke<text:s/>og<text:s/>forstå<text:s/>informasjon<text:s/>frå<text:s/>fagspesifikke<text:s/>tekstar.<text:s/>Det<text:s/>gjev<text:s/>grunnlag<text:s/>for<text:s/>å<text:s/>vurdere<text:s/>viktige<text:s/>sider<text:s/>ved<text:s/>arbeidet<text:s/>i<text:s/>faget.<text:s/>Det<text:s/>handlar<text:s/>òg<text:s/>om<text:s/>å<text:s/>tolke<text:s/>kart<text:s/>og<text:s/>forstå<text:s/>symbol.<text:s/></text:span></text:p>
      <text:p text:style-name="P51"><text:span text:style-name="T51_1">Å<text:s/>kunne<text:s/>rekne<text:s/></text:span><text:span text:style-name="T51_2">i<text:s/>kroppsøving<text:s/>inneber<text:s/>mellom<text:s/>anna<text:s/>å<text:s/>kunne<text:s/>måle<text:s/>lengder,<text:s/>tider<text:s/>og<text:s/>krefter.<text:s/>Å<text:s/>forstå<text:s/>tal<text:s/>er<text:s/>nødvendig<text:s/>når<text:s/>ein<text:s/>skal<text:s/>planleggje<text:s/>og<text:s/>gjennomføre<text:s/>treningsarbeid.<text:s/></text:span></text:p>
      <text:p text:style-name="P52"><text:span text:style-name="T52_1">Å<text:s/>kunne<text:s/>bruke<text:s/>digitale<text:s/>verktøy<text:s/></text:span></text:p>
      <text:p text:style-name="P53"><text:span text:style-name="T53_1">i<text:s/>kroppsøving<text:s/>er<text:s/>viktig<text:s/>når<text:s/>ein<text:s/>skal<text:s/>hente<text:s/>inn<text:s/>informasjon<text:s/>for<text:s/>å<text:s/>planleggje<text:s/>aktivitetar,<text:s/>dokumentere<text:s/>og<text:s/>rapportere.<text:s/></text:span></text:p>
      <text:h text:style-name="P54" text:outline-level="2"><text:span text:style-name="T54_1">Kompetansemål<text:s/></text:span></text:h>
      <text:h text:style-name="P55" text:outline-level="4"><text:span text:style-name="T55_1">Aktivitet<text:s/>i<text:s/>ulike<text:s/>rørslemiljø</text:span></text:h>
      <text:p text:style-name="P56"><text:span text:style-name="T56_1">Mål<text:s/>for<text:s/>opplæringa<text:s/>er<text:s/>at<text:s/>eleven<text:s/>skal<text:s/>kunne<text:s/></text:span></text:p>
      <text:list text:style-name="LS2" xml:id="list1">
        <text:list-item>
          <text:p text:style-name="P57"><text:span text:style-name="T57_1">bruke<text:s/>grunnleggjande<text:s/>rørsler<text:s/>i<text:s/>varierte<text:s/>miljø<text:s/>og<text:s/>i<text:s/>tilrettelagde<text:s/>aktivitetar</text:span></text:p>
        </text:list-item>
        <text:list-item>
          <text:p text:style-name="P58"><text:span text:style-name="T58_1">vere<text:s/>med<text:s/>i<text:s/>aktivitetar<text:s/>som<text:s/>utfordrar<text:s/>heile<text:s/>sanseapparatet<text:s/>og<text:s/>koordinasjonen</text:span></text:p>
        </text:list-item>
        <text:list-item>
          <text:p text:style-name="P59"><text:span text:style-name="T59_1">vere<text:s/>trygg<text:s/>i<text:s/>vatn<text:s/>og<text:s/>vere<text:s/>symjedyktig</text:span></text:p>
        </text:list-item>
        <text:list-item>
          <text:p text:style-name="P60"><text:span text:style-name="T60_1">bruke<text:s/>småreiskapar<text:s/>og<text:s/>apparat</text:span></text:p>
        </text:list-item>
        <text:list-item>
          <text:p text:style-name="P61"><text:span text:style-name="T61_1">bruke<text:s/>ball<text:s/>i<text:s/>leikar<text:s/>og<text:s/>nokre<text:s/>ballspel</text:span></text:p>
        </text:list-item>
        <text:list-item>
          <text:p text:style-name="P62"><text:span text:style-name="T62_1">utforske<text:s/>og<text:s/>leike<text:s/>med<text:s/>ulike<text:s/>rytmar<text:s/>og<text:s/>uttrykkje<text:s/>dei<text:s/>med<text:s/>rørsler</text:span></text:p>
        </text:list-item>
        <text:list-item>
          <text:p text:style-name="P63"><text:span text:style-name="T63_1">vere<text:s/>med<text:s/>i<text:s/>songleikar<text:s/>og<text:s/>enkle<text:s/>dansar<text:s/>frå<text:s/>ulike<text:s/>kulturar</text:span></text:p>
        </text:list-item>
        <text:list-item>
          <text:p text:style-name="P64"><text:span text:style-name="T64_1">bruke<text:s/>ski<text:s/>og<text:s/>skøyter<text:s/>der<text:s/>det<text:s/>ligg<text:s/>til<text:s/>rette<text:s/>for<text:s/>det</text:span></text:p>
        </text:list-item>
        <text:list-item>
          <text:p text:style-name="P65"><text:span text:style-name="T65_1">lage<text:s/>og<text:s/>bruke<text:s/>enkle<text:s/>kart<text:s/>til<text:s/>å<text:s/>orientere<text:s/>seg<text:s/>i<text:s/>nærområdet</text:span></text:p>
        </text:list-item>
        <text:list-item>
          <text:p text:style-name="P66"><text:span text:style-name="T66_1">bruke<text:s/>enkle<text:s/>hjelpemiddel<text:s/>og<text:s/>bruksreiskapar<text:s/>for<text:s/>opphald<text:s/>i<text:s/>naturen</text:span></text:p>
        </text:list-item>
        <text:list-item>
          <text:p text:style-name="P67"><text:span text:style-name="T67_1">samtale<text:s/>om<text:s/>reglar<text:s/>som<text:s/>gjeld<text:s/>for<text:s/>opphald<text:s/>i<text:s/>naturen,<text:s/>og<text:s/>kunne<text:s/>praktisere<text:s/>sporlaus<text:s/>ferdsel</text:span></text:p>
        </text:list-item>
        <text:list-item>
          <text:p text:style-name="P68"><text:span text:style-name="T68_1">ferdast<text:s/>ved<text:s/>og<text:s/>på<text:s/>vatn<text:s/>og<text:s/>gjere<text:s/>greie<text:s/>for<text:s/>farane</text:span></text:p>
        </text:list-item>
        <text:list-item>
          <text:p text:style-name="P69"><text:span text:style-name="T69_1">vise<text:s/>evne<text:s/>til<text:s/>samhandling<text:s/>i<text:s/>ulike<text:s/>aktivitetar</text:span></text:p>
        </text:list-item>
        <text:list-item>
          <text:p text:style-name="P70"><text:span text:style-name="T70_1">fortelje<text:s/>frå<text:s/>eigne<text:s/>opplevingar<text:s/>med<text:s/>ulike<text:s/>aktivitetar</text:span></text:p>
        </text:list-item>
        <text:list-item>
          <text:p text:style-name="P71"><text:span text:style-name="T71_1">setje<text:s/>namn<text:s/>på<text:s/>kroppsdelar<text:s/>og<text:s/>rørslemåtar</text:span></text:p>
        </text:list-item>
        <text:list-item>
          <text:p text:style-name="P72"><text:span text:style-name="T72_1">forklare<text:s/>kva<text:s/>personleg<text:s/>hygiene<text:s/>har<text:s/>å<text:s/>seie</text:span></text:p>
        </text:list-item>
        <text:list-item>
          <text:p text:style-name="P73"><text:span text:style-name="T73_1">følgje<text:s/>trafikkreglar<text:s/>for<text:s/>fotgjengarar<text:s/>og<text:s/>syklistar</text:span></text:p>
        </text:list-item>
      </text:list>
      <text:h text:style-name="P74" text:outline-level="4"><text:span text:style-name="T74_1">Idrettsaktivitet<text:s/>og<text:s/>dans</text:span></text:h>
      <text:p text:style-name="P75"><text:span text:style-name="T75_1">Mål<text:s/>for<text:s/>opplæringa<text:s/>er<text:s/>at<text:s/>eleven<text:s/>skal<text:s/>kunne<text:s/></text:span></text:p>
      <text:list text:style-name="LS3" xml:id="list18">
        <text:list-item>
          <text:p text:style-name="P76"><text:span text:style-name="T76_1">utføre<text:s/>varierte<text:s/>aktivitetar<text:s/>som<text:s/>byggjer<text:s/>opp<text:s/>kroppen<text:s/>på<text:s/>ulike<text:s/>måtar</text:span></text:p>
        </text:list-item>
        <text:list-item>
          <text:p text:style-name="P77"><text:span text:style-name="T77_1">utføre<text:s/>basisferdigheiter<text:s/>i<text:s/>individuelle<text:s/>idrettsaktivitetar,<text:s/>med<text:s/>og<text:s/>utan<text:s/>bruk<text:s/>av<text:s/>apparat<text:s/>og<text:s/>småreiskapar</text:span></text:p>
        </text:list-item>
        <text:list-item>
          <text:p text:style-name="P78"><text:span text:style-name="T78_1">bruke<text:s/>grunnleggjande<text:s/>teknikkar<text:s/>og<text:s/>enkel<text:s/>taktikk<text:s/>i<text:s/>nokre<text:s/>utvalde<text:s/>lagidrettar</text:span></text:p>
        </text:list-item>
        <text:list-item>
          <text:p text:style-name="P79"><text:span text:style-name="T79_1">praktisere<text:s/>ski-<text:s/>og<text:s/>skøyteteknikkar<text:s/>der<text:s/>det<text:s/>ligg<text:s/>til<text:s/>rette<text:s/>for<text:s/>det</text:span></text:p>
        </text:list-item>
        <text:list-item>
          <text:p text:style-name="P80"><text:span text:style-name="T80_1">utføre<text:s/>grunnleggjande<text:s/>teknikkar<text:s/>i<text:s/>symjing<text:s/>på<text:s/>magen,<text:s/>på<text:s/>ryggen<text:s/>og<text:s/>under<text:s/>vatn</text:span></text:p>
        </text:list-item>
        <text:list-item>
          <text:p text:style-name="P81"><text:span text:style-name="T81_1">danse<text:s/>enkle<text:s/>dansar<text:s/>frå<text:s/>ulike<text:s/>kulturar</text:span></text:p>
        </text:list-item>
        <text:list-item>
          <text:p text:style-name="P82"><text:span text:style-name="T82_1">lage<text:s/>enkle<text:s/>dansar<text:s/>og<text:s/>eksperimentere<text:s/>med<text:s/>rytmar<text:s/>og<text:s/>rørsler</text:span></text:p>
        </text:list-item>
        <text:list-item>
          <text:p text:style-name="P83"><text:span text:style-name="T83_1">følgje<text:s/>reglar<text:s/>og<text:s/>prinsipp<text:s/>for<text:s/>samhandling<text:s/>og<text:s/>fair<text:s/>play</text:span></text:p>
        </text:list-item>
        <text:list-item>
          <text:p text:style-name="P84"><text:span text:style-name="T84_1">praktisere<text:s/>trygg<text:s/>bruk<text:s/>av<text:s/>sykkel<text:s/>som<text:s/>framkomstmiddel</text:span></text:p>
        </text:list-item>
      </text:list>
      <text:h text:style-name="P85" text:outline-level="4"><text:span text:style-name="T85_1">Friluftsliv</text:span></text:h>
      <text:p text:style-name="P86"><text:span text:style-name="T86_1">Mål<text:s/>for<text:s/>opplæringa<text:s/>er<text:s/>at<text:s/>eleven<text:s/>skal<text:s/>kunne<text:s/></text:span></text:p>
      <text:list text:style-name="LS4" xml:id="list27">
        <text:list-item>
          <text:p text:style-name="P87"><text:span text:style-name="T87_1">orientere<text:s/>seg<text:s/>ved<text:s/>hjelp<text:s/>av<text:s/>kart<text:s/>og<text:s/>kompass<text:s/>i<text:s/>kjent<text:s/>terreng</text:span></text:p>
        </text:list-item>
        <text:list-item>
          <text:p text:style-name="P88"><text:span text:style-name="T88_1">beskrive<text:s/>lokale<text:s/>tradisjonar<text:s/>i<text:s/>friluftsliv</text:span></text:p>
        </text:list-item>
        <text:list-item>
          <text:p text:style-name="P89"><text:span text:style-name="T89_1">planleggje<text:s/>og<text:s/>gjennomføre<text:s/>friluftsaktivitetar<text:s/>og<text:s/>praktisere<text:s/>trygg<text:s/>ferdsel<text:s/>under<text:s/>varierte<text:s/>vêrforhold</text:span></text:p>
        </text:list-item>
        <text:list-item>
          <text:p text:style-name="P90"><text:span text:style-name="T90_1">planleggje<text:s/>og<text:s/>gjennomføre<text:s/>overnattingsturar,<text:s/>eventuelt<text:s/>ved<text:s/>hjelp<text:s/>av<text:s/>digitale<text:s/>verktøy</text:span></text:p>
        </text:list-item>
        <text:list-item>
          <text:p text:style-name="P91"><text:span text:style-name="T91_1">utføre<text:s/>enkel<text:s/>førstehjelp</text:span></text:p>
        </text:list-item>
        <text:list-item>
          <text:p text:style-name="P92"><text:span text:style-name="T92_1">praktisere<text:s/>nokre<text:s/>aktivitetar<text:s/>med<text:s/>røter<text:s/>i<text:s/>samisk<text:s/>tradisjon</text:span></text:p>
        </text:list-item>
      </text:list>
      <text:h text:style-name="P93" text:outline-level="4"><text:span text:style-name="T93_1">Idrett<text:s/>og<text:s/>dans</text:span></text:h>
      <text:p text:style-name="P94"><text:span text:style-name="T94_1">Mål<text:s/>for<text:s/>opplæringa<text:s/>er<text:s/>at<text:s/>eleven<text:s/>skal<text:s/>kunne<text:s/></text:span></text:p>
      <text:list text:style-name="LS5" xml:id="list33">
        <text:list-item>
          <text:p text:style-name="P95"><text:span text:style-name="T95_1">vere<text:s/>med<text:s/>i<text:s/>eit<text:s/>breitt<text:s/>utval<text:s/>av<text:s/>idrettar</text:span></text:p>
        </text:list-item>
        <text:list-item>
          <text:p text:style-name="P96"><text:span text:style-name="T96_1">utøve<text:s/>tekniske<text:s/>og<text:s/>taktiske<text:s/>ferdigheiter<text:s/>i<text:s/>utvalde<text:s/>lagidrettar,<text:s/>praktisere<text:s/>nokre<text:s/>individuelle<text:s/>idrettar<text:s/>og<text:s/>gjere<text:s/>greie<text:s/>for<text:s/>treningsprinsipp<text:s/>for<text:s/>desse<text:s/>idrettane</text:span></text:p>
        </text:list-item>
        <text:list-item>
          <text:p text:style-name="P97"><text:span text:style-name="T97_1">symje<text:s/>på<text:s/>magen<text:s/>og<text:s/>på<text:s/>ryggen<text:s/>og<text:s/>dukke</text:span></text:p>
        </text:list-item>
        <text:list-item>
          <text:p text:style-name="P98"><text:span text:style-name="T98_1">forklare<text:s/>og<text:s/>utføre<text:s/>livberging<text:s/>i<text:s/>vatn<text:s/>og<text:s/>livbergande<text:s/>førstehjelp</text:span></text:p>
        </text:list-item>
        <text:list-item>
          <text:p text:style-name="P99"><text:span text:style-name="T99_1">danse<text:s/>dansar<text:s/>frå<text:s/>norsk<text:s/>kulturtradisjon<text:s/>og<text:s/>andre<text:s/>kulturar</text:span></text:p>
        </text:list-item>
        <text:list-item>
          <text:p text:style-name="P100"><text:span text:style-name="T100_1">skape<text:s/>dans<text:s/>og<text:s/>delta<text:s/>i<text:s/>dansar<text:s/>som<text:s/>andre<text:s/>har<text:s/>laga</text:span></text:p>
        </text:list-item>
        <text:list-item>
          <text:p text:style-name="P101"><text:span text:style-name="T101_1">utføre<text:s/>dansar<text:s/>frå<text:s/>ungdomskultur</text:span></text:p>
        </text:list-item>
        <text:list-item>
          <text:p text:style-name="P102"><text:span text:style-name="T102_1">planleggje<text:s/>og<text:s/>leie<text:s/>idretts-<text:s/>og<text:s/>danseaktivitetar<text:s/>saman<text:s/>med<text:s/>medelevar</text:span></text:p>
        </text:list-item>
        <text:list-item>
          <text:p text:style-name="P103"><text:span text:style-name="T103_1">vurdere<text:s/>erfaringar<text:s/>frå<text:s/>aktivitetar<text:s/>i<text:s/>idrett<text:s/>og<text:s/>dans</text:span></text:p>
        </text:list-item>
      </text:list>
      <text:h text:style-name="P104" text:outline-level="4"><text:span text:style-name="T104_1">Friluftsliv</text:span></text:h>
      <text:p text:style-name="P105"><text:span text:style-name="T105_1">Mål<text:s/>for<text:s/>opplæringa<text:s/>er<text:s/>at<text:s/>eleven<text:s/>skal<text:s/>kunne<text:s/></text:span></text:p>
      <text:list text:style-name="LS6" xml:id="list42">
        <text:list-item>
          <text:p text:style-name="P106"><text:span text:style-name="T106_1">praktisere<text:s/>ulike<text:s/>former<text:s/>for<text:s/>friluftsliv<text:s/>i<text:s/>ulike<text:s/>naturmiljø</text:span></text:p>
        </text:list-item>
        <text:list-item>
          <text:p text:style-name="P107"><text:span text:style-name="T107_1">orientere<text:s/>seg<text:s/>ved<text:s/>hjelp<text:s/>av<text:s/>kart<text:s/>og<text:s/>kompass<text:s/>i<text:s/>variert<text:s/>terreng,<text:s/>og<text:s/>gjere<text:s/>greie<text:s/>for<text:s/>andre<text:s/>måtar<text:s/>som<text:s/>ein<text:s/>òg<text:s/>kan<text:s/>orientere<text:s/>seg<text:s/>på</text:span></text:p>
        </text:list-item>
        <text:list-item>
          <text:p text:style-name="P108"><text:span text:style-name="T108_1">planleggje<text:s/>og<text:s/>gjennomføre<text:s/>turar<text:s/>til<text:s/>ulike<text:s/>årstider,<text:s/>medrekna<text:s/>overnatting<text:s/>ute</text:span></text:p>
        </text:list-item>
      </text:list>
      <text:h text:style-name="P109" text:outline-level="4"><text:span text:style-name="T109_1">Aktivitet<text:s/>og<text:s/>livsstil</text:span></text:h>
      <text:p text:style-name="P110"><text:span text:style-name="T110_1">Mål<text:s/>for<text:s/>opplæringa<text:s/>er<text:s/>at<text:s/>eleven<text:s/>skal<text:s/>kunne<text:s/></text:span></text:p>
      <text:list text:style-name="LS7" xml:id="list45">
        <text:list-item>
          <text:p text:style-name="P111"><text:span text:style-name="T111_1">nytte<text:s/>ulike<text:s/>treningsformer<text:s/>med<text:s/>utgangspunkt<text:s/>i<text:s/>kjende<text:s/>aktivitetar</text:span></text:p>
        </text:list-item>
        <text:list-item>
          <text:p text:style-name="P112"><text:span text:style-name="T112_1">planleggje,<text:s/>gjennomføre<text:s/>og<text:s/>vurdere<text:s/>eigentrening<text:s/>over<text:s/>ein<text:s/>periode,<text:s/>og<text:s/>nytte<text:s/>digitale<text:s/>reiskapar<text:s/>i<text:s/>arbeidet</text:span></text:p>
        </text:list-item>
        <text:list-item>
          <text:p text:style-name="P113"><text:span text:style-name="T113_1">gjere<text:s/>greie<text:s/>for<text:s/>samanhengar<text:s/>mellom<text:s/>ulike<text:s/>fysiske<text:s/>aktivitetar,<text:s/>livsstil<text:s/>og<text:s/>helse</text:span></text:p>
        </text:list-item>
      </text:list>
      <text:h text:style-name="P114" text:outline-level="4"><text:span text:style-name="T114_1">Idrett<text:s/>og<text:s/>dans</text:span></text:h>
      <text:p text:style-name="P115"><text:span text:style-name="T115_1">Mål<text:s/>for<text:s/>opplæringa<text:s/>er<text:s/>at<text:s/>eleven<text:s/>skal<text:s/>kunne<text:s/></text:span></text:p>
      <text:list text:style-name="LS8" xml:id="list48">
        <text:list-item>
          <text:p text:style-name="P116"><text:span text:style-name="T116_1">utvikle<text:s/>ferdigheiter<text:s/>i<text:s/>individuelle<text:s/>idrettar<text:s/>og<text:s/>lagidrettar</text:span></text:p>
        </text:list-item>
        <text:list-item>
          <text:p text:style-name="P117"><text:span text:style-name="T117_1">forklare<text:s/>og<text:s/>praktisere<text:s/>sentrale<text:s/>reglar<text:s/>i<text:s/>utvalde<text:s/>idrettar</text:span></text:p>
        </text:list-item>
        <text:list-item>
          <text:p text:style-name="P118"><text:span text:style-name="T118_1">praktisere<text:s/>danseformer<text:s/>frå<text:s/>ulike<text:s/>kulturar</text:span></text:p>
        </text:list-item>
        <text:list-item>
          <text:p text:style-name="P119"><text:span text:style-name="T119_1">skape<text:s/>dansekomposisjonar<text:s/>og<text:s/>vere<text:s/>med<text:s/>i<text:s/>dans<text:s/>som<text:s/>andre<text:s/>har<text:s/>laga</text:span></text:p>
        </text:list-item>
        <text:list-item>
          <text:p text:style-name="P120"><text:span text:style-name="T120_1">gjere<text:s/>greie<text:s/>for<text:s/>og<text:s/>praktisere<text:s/>førebygging<text:s/>av<text:s/>og<text:s/>førstehjelp<text:s/>ved<text:s/>idrettsskadar</text:span></text:p>
        </text:list-item>
      </text:list>
      <text:h text:style-name="P121" text:outline-level="4"><text:span text:style-name="T121_1">Friluftsliv</text:span></text:h>
      <text:p text:style-name="P122"><text:span text:style-name="T122_1">Mål<text:s/>for<text:s/>opplæringa<text:s/>er<text:s/>at<text:s/>eleven<text:s/>skal<text:s/>kunne<text:s/></text:span></text:p>
      <text:list text:style-name="LS9" xml:id="list53">
        <text:list-item>
          <text:p text:style-name="P123"><text:span text:style-name="T123_1">praktisere<text:s/>friluftsliv<text:s/>med<text:s/>naturen<text:s/>som<text:s/>matkjelde</text:span></text:p>
        </text:list-item>
      </text:list>
      <text:h text:style-name="P124" text:outline-level="4"><text:span text:style-name="T124_1">Trening<text:s/>og<text:s/>livsstil</text:span></text:h>
      <text:p text:style-name="P125"><text:span text:style-name="T125_1">Mål<text:s/>for<text:s/>opplæringa<text:s/>er<text:s/>at<text:s/>eleven<text:s/>skal<text:s/>kunne<text:s/></text:span></text:p>
      <text:list text:style-name="LS10" xml:id="list54">
        <text:list-item>
          <text:p text:style-name="P126"><text:span text:style-name="T126_1">planleggje<text:s/>og<text:s/>gjennomføre<text:s/>oppvarming<text:s/>i<text:s/>samband<text:s/>med<text:s/>ulike<text:s/>treningsaktivitetar</text:span></text:p>
        </text:list-item>
        <text:list-item>
          <text:p text:style-name="P127"><text:span text:style-name="T127_1">bruke<text:s/>treningsmetodar<text:s/>og<text:s/>øvingar<text:s/>innanfor<text:s/>treningsformene<text:s/>uthald,<text:s/>styrke<text:s/>og<text:s/>rørsleevne</text:span></text:p>
        </text:list-item>
        <text:list-item>
          <text:p text:style-name="P128"><text:span text:style-name="T128_1">forklare<text:s/>viktige<text:s/>faktorar<text:s/>som<text:s/>verkar<text:s/>inn<text:s/>på<text:s/>treningsformene<text:s/>uthald,<text:s/>styrke<text:s/>og<text:s/>rørsleevne</text:span></text:p>
        </text:list-item>
        <text:list-item>
          <text:p text:style-name="P129"><text:span text:style-name="T129_1">forklare,<text:s/>demonstrere<text:s/>og<text:s/>bruke<text:s/>gode<text:s/>arbeidsteknikkar<text:s/>og<text:s/>-stillingar</text:span></text:p>
        </text:list-item>
      </text:list>
      <text:h text:style-name="P130" text:outline-level="4"><text:span text:style-name="T130_1">Idrett<text:s/>og<text:s/>dans</text:span></text:h>
      <text:p text:style-name="P131"><text:span text:style-name="T131_1">Mål<text:s/>for<text:s/>opplæringa<text:s/>er<text:s/>at<text:s/>eleven<text:s/>skal<text:s/>kunne<text:s/></text:span></text:p>
      <text:list text:style-name="LS11" xml:id="list58">
        <text:list-item>
          <text:p text:style-name="P132"><text:span text:style-name="T132_1">vidareutvikle<text:s/>ferdigheiter<text:s/>i<text:s/>individuelle<text:s/>idrettar<text:s/>og<text:s/>lagidrettar</text:span></text:p>
        </text:list-item>
        <text:list-item>
          <text:p text:style-name="P133"><text:span text:style-name="T133_1">utarbeide<text:s/>og<text:s/>gjennomføre<text:s/>ulike<text:s/>treningsopplegg<text:s/>med<text:s/>sikte<text:s/>på<text:s/>å<text:s/>forbetre<text:s/>ferdigheiter<text:s/>i<text:s/>idrett<text:s/>og<text:s/>dans</text:span></text:p>
        </text:list-item>
      </text:list>
      <text:h text:style-name="P134" text:outline-level="4"><text:span text:style-name="T134_1">Friluftsliv</text:span></text:h>
      <text:p text:style-name="P135"><text:span text:style-name="T135_1">Mål<text:s/>for<text:s/>opplæringa<text:s/>er<text:s/>at<text:s/>eleven<text:s/>skal<text:s/>kunne<text:s/></text:span></text:p>
      <text:list text:style-name="LS12" xml:id="list60">
        <text:list-item>
          <text:p text:style-name="P136"><text:span text:style-name="T136_1">planleggje,<text:s/>gjennomføre<text:s/>og<text:s/>vurdere<text:s/>opphald<text:s/>i<text:s/>naturen,<text:s/>og<text:s/>gjere<text:s/>greie<text:s/>for<text:s/>korleis<text:s/>mat,<text:s/>utstyr<text:s/>og<text:s/>klede<text:s/>kan<text:s/>verke<text:s/>inn<text:s/>på<text:s/>opplevinga<text:s/>av<text:s/>naturen</text:span></text:p>
        </text:list-item>
      </text:list>
      <text:h text:style-name="P137" text:outline-level="4"><text:span text:style-name="T137_1">Trening<text:s/>og<text:s/>livsstil</text:span></text:h>
      <text:p text:style-name="P138"><text:span text:style-name="T138_1">Mål<text:s/>for<text:s/>opplæringa<text:s/>er<text:s/>at<text:s/>eleven<text:s/>skal<text:s/>kunne<text:s/></text:span></text:p>
      <text:list text:style-name="LS13" xml:id="list61">
        <text:list-item>
          <text:p text:style-name="P139"><text:span text:style-name="T139_1">bruke<text:s/>treningsmetodar<text:s/>og<text:s/>øvingar<text:s/>innanfor<text:s/>spenst,<text:s/>snøggleik,<text:s/>koordinasjon<text:s/>og<text:s/>teknikk</text:span></text:p>
        </text:list-item>
        <text:list-item>
          <text:p text:style-name="P140"><text:span text:style-name="T140_1">planleggje,<text:s/>gjennomføre<text:s/>og<text:s/>vurdere<text:s/>eigentrening<text:s/>som<text:s/>inneheld<text:s/>trening<text:s/>av<text:s/>uthald,<text:s/>styrke<text:s/>og<text:s/>rørsleevne</text:span></text:p>
        </text:list-item>
        <text:list-item>
          <text:p text:style-name="P141"><text:span text:style-name="T141_1">forklare<text:s/>grunnleggjande<text:s/>prinsipp<text:s/>for<text:s/>trening</text:span></text:p>
        </text:list-item>
        <text:list-item>
          <text:p text:style-name="P142"><text:span text:style-name="T142_1">forklare<text:s/>viktige<text:s/>faktorar<text:s/>som<text:s/>påverkar<text:s/>eigentrening<text:s/>og<text:s/>livsstil</text:span></text:p>
        </text:list-item>
      </text:list>
      <text:h text:style-name="P143" text:outline-level="4"><text:span text:style-name="T143_1">Idrett<text:s/>og<text:s/>dans</text:span></text:h>
      <text:p text:style-name="P144"><text:span text:style-name="T144_1">Mål<text:s/>for<text:s/>opplæringa<text:s/>er<text:s/>at<text:s/>eleven<text:s/>skal<text:s/>kunne<text:s/></text:span></text:p>
      <text:list text:style-name="LS14" xml:id="list65">
        <text:list-item>
          <text:p text:style-name="P145"><text:span text:style-name="T145_1">vurdere<text:s/>og<text:s/>forbetre<text:s/>eigne<text:s/>treningsopplegg</text:span></text:p>
        </text:list-item>
        <text:list-item>
          <text:p text:style-name="P146"><text:span text:style-name="T146_1">meistre<text:s/>ein<text:s/>individuell<text:s/>idrett<text:s/>og<text:s/>ein<text:s/>lagidrett</text:span></text:p>
        </text:list-item>
        <text:list-item>
          <text:p text:style-name="P147"><text:span text:style-name="T147_1">vise<text:s/>evne<text:s/>til<text:s/>forpliktande<text:s/>samarbeid,<text:s/>fair<text:s/>play,<text:s/>toleranse<text:s/>og<text:s/>omsorg</text:span></text:p>
        </text:list-item>
      </text:list>
      <text:h text:style-name="P148" text:outline-level="4"><text:span text:style-name="T148_1">Friluftsliv</text:span></text:h>
      <text:p text:style-name="P149"><text:span text:style-name="T149_1">Mål<text:s/>for<text:s/>opplæringa<text:s/>er<text:s/>at<text:s/>eleven<text:s/>skal<text:s/>kunne<text:s/></text:span></text:p>
      <text:list text:style-name="LS15" xml:id="list68">
        <text:list-item>
          <text:p text:style-name="P150"><text:span text:style-name="T150_1">planleggje,<text:s/>gjennomføre<text:s/>og<text:s/>vurdere<text:s/>turopplegg<text:s/>med<text:s/>kart<text:s/>og<text:s/>kompass<text:s/>som<text:s/>hjelpemiddel</text:span></text:p>
        </text:list-item>
      </text:list>
      <text:h text:style-name="P151" text:outline-level="4"><text:span text:style-name="T151_1">Trening<text:s/>og<text:s/>livsstil</text:span></text:h>
      <text:p text:style-name="P152"><text:span text:style-name="T152_1">Mål<text:s/>for<text:s/>opplæringa<text:s/>er<text:s/>at<text:s/>eleven<text:s/>skal<text:s/>kunne<text:s/></text:span></text:p>
      <text:list text:style-name="LS16" xml:id="list69">
        <text:list-item>
          <text:p text:style-name="P153"><text:span text:style-name="T153_1">praktisere<text:s/>og<text:s/>grunngje<text:s/>trening<text:s/>som<text:s/>er<text:s/>relevant<text:s/>for<text:s/>å<text:s/>fremje<text:s/>god<text:s/>helse</text:span></text:p>
        </text:list-item>
        <text:list-item>
          <text:p text:style-name="P154"><text:span text:style-name="T154_1">planleggje,<text:s/>gjennomføre<text:s/>og<text:s/>vurdere<text:s/>ein<text:s/>eigentreningsperiode<text:s/>som<text:s/>byggjer<text:s/>på<text:s/>grunnleggjande<text:s/>prinsipp<text:s/>for<text:s/>trening<text:s/>og<text:s/>er<text:s/>relevant<text:s/>ut<text:s/>frå<text:s/>føresetnadene<text:s/>og<text:s/>måla<text:s/>til<text:s/>eleven<text:s/>sjølv</text:span></text:p>
        </text:list-item>
        <text:list-item>
          <text:p text:style-name="P155"><text:span text:style-name="T155_1">forklare<text:s/>og<text:s/>vurdere<text:s/>korleis<text:s/>fysisk<text:s/>aktivitet<text:s/>påverkar<text:s/>eins<text:s/>eigen<text:s/>livsstil</text:span></text:p>
        </text:list-item>
        <text:list-item>
          <text:p text:style-name="P156"><text:span text:style-name="T156_1">drøfte<text:s/>moglege<text:s/>uheldige<text:s/>sider<text:s/>ved<text:s/>trening</text:span></text:p>
        </text:list-item>
      </text:list>
      <text:h text:style-name="P157" text:outline-level="2"><text:span text:style-name="T157_1">Vurdering<text:s/></text:span></text:h>
      <text:p text:style-name="P158"><text:span text:style-name="T158_1">Retningsliner<text:s/>for<text:s/>sluttvurdering:</text:span></text:p>
      <text:p text:style-name="P159"><text:span text:style-name="T159_1">Standpunktvurdering</text:span></text:p>
      <table:table table:style-name="Table2">
        <table:table-column table:style-name="Column5"/>
        <table:table-column table:style-name="Column6"/>
        <table:table-row table:style-name="Row6">
          <table:table-cell table:style-name="Cell21">
            <text:p text:style-name="P160"><text:span text:style-name="T160_1">Årssteg<text:s/></text:span></text:p>
          </table:table-cell>
          <table:table-cell table:style-name="Cell22">
            <text:p text:style-name="P161"><text:span text:style-name="T161_1">Ordning<text:s/></text:span></text:p>
          </table:table-cell>
        </table:table-row>
        <table:table-row table:style-name="Row7">
          <table:table-cell table:style-name="Cell23">
            <text:p text:style-name="P162"><text:span text:style-name="T162_1">10.<text:s/>årssteget<text:s/></text:span></text:p>
          </table:table-cell>
          <table:table-cell table:style-name="Cell24">
            <text:p text:style-name="P163"><text:span text:style-name="T163_1">Elevane<text:s/>skal<text:s/>ha<text:s/>ein<text:s/>standpunktkarakter.<text:s/></text:span></text:p>
          </table:table-cell>
        </table:table-row>
        <table:table-row table:style-name="Row8">
          <table:table-cell table:style-name="Cell25">
            <text:p text:style-name="P164"><text:span text:style-name="T164_1">Vg1<text:s/>yrkes-<text:s/>og<text:s/>studieførebuande<text:s/></text:span></text:p>
            <text:p text:style-name="P165"><text:span text:style-name="T165_1">utdanningsprogram<text:s/></text:span></text:p>
            <text:p text:style-name="P166"><text:span text:style-name="T166_1">Vg2<text:s/>yrkes-<text:s/>og<text:s/>studieførebuande<text:s/></text:span></text:p>
            <text:p text:style-name="P167"><text:span text:style-name="T167_1">utdanningsprogram<text:s/></text:span></text:p>
            <text:p text:style-name="P168"><text:span text:style-name="T168_1">Vg3<text:s/>studieførebuande<text:s/>utdanningsprogram<text:s/></text:span></text:p>
          </table:table-cell>
          <table:table-cell table:style-name="Cell26">
            <text:p text:style-name="P169"><text:span text:style-name="T169_1">Elevane<text:s/>skal<text:s/>ha<text:s/>ein<text:s/>standpunktkarakter.<text:s/></text:span></text:p>
          </table:table-cell>
        </table:table-row>
      </table:table>
      <text:p text:style-name="P170"><text:span text:style-name="T170_1">Der<text:s/>faget<text:s/>går<text:s/>over<text:s/>fleire<text:s/>år,<text:s/>er<text:s/>det<text:s/>berre<text:s/>standpunktvurderinga<text:s/>på<text:s/>det<text:s/>øvste<text:s/>nivået<text:s/>som<text:s/>eleven<text:s/>har<text:s/>i<text:s/>faget,<text:s/>som<text:s/>kjem<text:s/>fram<text:s/>på<text:s/>kompetansebeviset<text:s/>eller<text:s/>vitnemålet.</text:span></text:p>
      <text:p text:style-name="P171"><text:span text:style-name="T171_1">Eksamen<text:s/>for<text:s/>elevar</text:span></text:p>
      <table:table table:style-name="Table3">
        <table:table-column table:style-name="Column7"/>
        <table:table-column table:style-name="Column8"/>
        <table:table-row table:style-name="Row9">
          <table:table-cell table:style-name="Cell27">
            <text:p text:style-name="P172"><text:span text:style-name="T172_1">Årssteg<text:s/></text:span></text:p>
          </table:table-cell>
          <table:table-cell table:style-name="Cell28">
            <text:p text:style-name="P173"><text:span text:style-name="T173_1">Ordning<text:s/></text:span></text:p>
          </table:table-cell>
        </table:table-row>
        <table:table-row table:style-name="Row10">
          <table:table-cell table:style-name="Cell29">
            <text:p text:style-name="P174"><text:span text:style-name="T174_1">10.<text:s/>årssteget<text:s/></text:span></text:p>
          </table:table-cell>
          <table:table-cell table:style-name="Cell30">
            <text:p text:style-name="P175"><text:span text:style-name="T175_1">Elevane<text:s/>har<text:s/>ikkje<text:s/>eksamen.<text:s/></text:span></text:p>
          </table:table-cell>
        </table:table-row>
        <table:table-row table:style-name="Row11">
          <table:table-cell table:style-name="Cell31">
            <text:p text:style-name="P176"><text:span text:style-name="T176_1">Vg1<text:s/>yrkes-<text:s/>og<text:s/>studieførebuande<text:s/></text:span></text:p>
            <text:p text:style-name="P177"><text:span text:style-name="T177_1">utdanningsprogram<text:s/></text:span></text:p>
            <text:p text:style-name="P178"><text:span text:style-name="T178_1">Vg2<text:s/>yrkes-<text:s/>og<text:s/>studieførebuande<text:s/></text:span></text:p>
            <text:p text:style-name="P179"><text:span text:style-name="T179_1">utdanningsprogram<text:s/></text:span></text:p>
            <text:p text:style-name="P180"><text:span text:style-name="T180_1">Vg3<text:s/>studieførebuande<text:s/>utdanningsprogram<text:s/></text:span></text:p>
          </table:table-cell>
          <table:table-cell table:style-name="Cell32">
            <text:p text:style-name="P181"><text:span text:style-name="T181_1">Elevane<text:s/>har<text:s/>ikkje<text:s/>eksamen.<text:s/></text:span></text:p>
          </table:table-cell>
        </table:table-row>
      </table:table>
      <text:p text:style-name="P182"><text:span text:style-name="T182_1">Eksamen<text:s/>for<text:s/>privatistar</text:span></text:p>
      <table:table table:style-name="Table4">
        <table:table-column table:style-name="Column9"/>
        <table:table-column table:style-name="Column10"/>
        <table:table-row table:style-name="Row12">
          <table:table-cell table:style-name="Cell33">
            <text:p text:style-name="P183"><text:span text:style-name="T183_1">Årssteg<text:s/></text:span></text:p>
          </table:table-cell>
          <table:table-cell table:style-name="Cell34">
            <text:p text:style-name="P184"><text:span text:style-name="T184_1">Ordning<text:s/></text:span></text:p>
          </table:table-cell>
        </table:table-row>
        <table:table-row table:style-name="Row13">
          <table:table-cell table:style-name="Cell35">
            <text:p text:style-name="P185"><text:span text:style-name="T185_1">10.<text:s/>årssteget<text:s/></text:span></text:p>
          </table:table-cell>
          <table:table-cell table:style-name="Cell36">
            <text:p text:style-name="P186"><text:span text:style-name="T186_1">Det<text:s/>er<text:s/>inga<text:s/>privatistordning<text:s/>i<text:s/>faget.<text:s/></text:span></text:p>
          </table:table-cell>
        </table:table-row>
        <table:table-row table:style-name="Row14">
          <table:table-cell table:style-name="Cell37">
            <text:p text:style-name="P187"><text:span text:style-name="T187_1">Vg2<text:s/>yrkesførebuande<text:s/>utdanningsprogram<text:s/>Vg3<text:s/>studieførebuande<text:s/>utdanningsprogram<text:s/></text:span></text:p>
          </table:table-cell>
          <table:table-cell table:style-name="Cell38">
            <text:p text:style-name="P188"><text:span text:style-name="T188_1">Privatistane<text:s/>skal<text:s/>opp<text:s/>til<text:s/>ein<text:s/>skriftleg<text:s/>eksamen<text:s/>som<text:s/>blir<text:s/>utarbeidd<text:s/>og<text:s/>sensurert<text:s/>lokalt.<text:s/></text:span></text:p>
          </table:table-cell>
        </table:table-row>
      </table:table>
      <text:p text:style-name="P189"><text:span text:style-name="T189_1">Dei<text:s/>generelle<text:s/>retningslinene<text:s/>om<text:s/>vurdering<text:s/>er<text:s/>fastsette<text:s/>i<text:s/>forskrifta<text:s/>til<text:s/>opplæringslova.</text:span></text:p>
      <text:p text:style-name="P19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RO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RO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roppsøving</text:span></text:p>
            </table:table-cell>
            <table:table-cell table:style-name="Cell5">
              <text:p text:style-name="P8"><text:span text:style-name="T8_1">Læreplankode:<text:s/>KRO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