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T50_4" style:family="text">
      <style:text-properties style:font-name="Roboto" style:font-name-asian="Roboto" style:font-name-complex="Roboto"/>
    </style:style>
    <style:style style:name="T50_5" style:family="text">
      <style:text-properties style:font-name="Roboto" style:font-name-asian="Roboto" style:font-name-complex="Roboto"/>
    </style:style>
    <style:style style:name="T50_6" style:family="text">
      <style:text-properties style:font-name="Roboto" style:font-name-asian="Roboto" style:font-name-complex="Roboto"/>
    </style:style>
    <style:style style:name="T50_7" style:family="text">
      <style:text-properties style:font-name="Roboto" style:font-name-asian="Roboto" style:font-name-complex="Roboto"/>
    </style:style>
    <style:style style:name="T50_8" style:family="text">
      <style:text-properties style:font-name="Roboto" style:font-name-asian="Roboto" style:font-name-complex="Roboto"/>
    </style:style>
    <style:style style:name="T50_9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T51_4" style:family="text">
      <style:text-properties style:font-name="Roboto" style:font-name-asian="Roboto" style:font-name-complex="Roboto"/>
    </style:style>
    <style:style style:name="T51_5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3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3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3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3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2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70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61cm"/>
    </style:style>
    <style:style style:name="Column6" style:family="table-column">
      <style:table-column-properties style:column-width="5.558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1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2_2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T181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81_3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3.702cm" fo:margin-left="0cm" style:writing-mode="lr-tb"/>
    </style:style>
    <style:style style:name="Column7" style:family="table-column">
      <style:table-column-properties style:column-width="9.555cm"/>
    </style:style>
    <style:style style:name="Column8" style:family="table-column">
      <style:table-column-properties style:column-width="4.147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2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3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.494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background-color="#ffffff" fo:margin-bottom="0.494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T191_2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91_3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391cm"/>
    </style:style>
    <style:style style:name="Column10" style:family="table-column">
      <style:table-column-properties style:column-width="8.128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2_2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3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.494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oppsøving</text:span></text:h>
      <text:p text:style-name="P2"><text:span text:style-name="T2_1">Gjeld<text:s/>frå<text:s/>01.08.2009<text:s/></text:span></text:p>
      <text:p text:style-name="P3"><text:span text:style-name="T3_1">Gjeld<text:s/>til<text:s/>31.07.201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7"><text:span text:style-name="T7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8"><text:span text:style-name="T8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 <text:s/></text:span></text:p>
      <text:p text:style-name="P12"><text:span text:style-name="T12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steg<text:s/></text:span><text:span text:style-name="T14_2"> <text:s/></text:span></text:p>
          </table:table-cell>
          <table:table-cell table:style-name="Cell2">
            <text:p text:style-name="P15"><text:span text:style-name="T15_1">Hovudområde<text:s/></text:span><text:span text:style-name="T15_2"> 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–4.<text:s/></text:span></text:p>
          </table:table-cell>
          <table:table-cell table:style-name="Cell6">
            <text:p text:style-name="P19"><text:span text:style-name="T19_1">Aktivitet<text:s/>i<text:s/>ulike<text:s/>rørslemiljø<text:s/></text:span></text:p>
          </table:table-cell>
          <table:table-cell table:style-name="Cell7">
            <text:p text:style-name="P20"/>
          </table:table-cell>
          <table:table-cell table:style-name="Cell8">
            <text:p text:style-name="P21"/>
          </table:table-cell>
        </table:table-row>
        <table:table-row table:style-name="Row3">
          <table:table-cell table:style-name="Cell9">
            <text:p text:style-name="P22"><text:span text:style-name="T22_1">5.–7.<text:s/></text:span></text:p>
          </table:table-cell>
          <table:table-cell table:style-name="Cell10">
            <text:p text:style-name="P23"><text:span text:style-name="T23_1">Idrettsaktivitet<text:s/>og<text:s/>dans<text:s/></text:span></text:p>
          </table:table-cell>
          <table:table-cell table:style-name="Cell11">
            <text:p text:style-name="P24"><text:span text:style-name="T24_1">Friluftsliv<text:s/></text:span></text:p>
          </table:table-cell>
          <table:table-cell table:style-name="Cell12">
            <text:p text:style-name="P25"/>
          </table:table-cell>
        </table:table-row>
        <table:table-row table:style-name="Row4">
          <table:table-cell table:style-name="Cell13">
            <text:p text:style-name="P26"><text:span text:style-name="T26_1">8.–10.<text:s/></text:span></text:p>
          </table:table-cell>
          <table:table-cell table:style-name="Cell14">
            <text:p text:style-name="P27"><text:span text:style-name="T27_1">Idrett<text:s/>og<text:s/>dans<text:s/></text:span></text:p>
          </table:table-cell>
          <table:table-cell table:style-name="Cell15">
            <text:p text:style-name="P28"><text:span text:style-name="T28_1">Friluftsliv<text:s/></text:span></text:p>
          </table:table-cell>
          <table:table-cell table:style-name="Cell16">
            <text:p text:style-name="P29"><text:span text:style-name="T29_1">Aktivitet<text:s/>og<text:s/>livsstil<text:s/></text:span></text:p>
          </table:table-cell>
        </table:table-row>
        <table:table-row table:style-name="Row5">
          <table:table-cell table:style-name="Cell17">
            <text:p text:style-name="P30"><text:span text:style-name="T30_1">Vg1–Vg3<text:s/></text:span></text:p>
          </table:table-cell>
          <table:table-cell table:style-name="Cell18">
            <text:p text:style-name="P31"><text:span text:style-name="T31_1">Idrett<text:s/>og<text:s/>dans<text:s/></text:span></text:p>
          </table:table-cell>
          <table:table-cell table:style-name="Cell19">
            <text:p text:style-name="P32"><text:span text:style-name="T32_1">Friluftsliv<text:s/></text:span></text:p>
          </table:table-cell>
          <table:table-cell table:style-name="Cell20">
            <text:p text:style-name="P33"><text:span text:style-name="T33_1">Trening<text:s/>og<text:s/>livsstil<text:s/></text:span></text:p>
          </table:table-cell>
        </table:table-row>
      </table:table>
      <text:h text:style-name="P34" text:outline-level="4"><text:span text:style-name="T34_1">Aktivitet<text:s/>i<text:s/>ulike<text:s/>rørslemiljø<text:s/></text:span></text:h>
      <text:p text:style-name="P35"><text:span text:style-name="T35_1">Hovudområdet<text:s/></text:span><text:span text:style-name="T35_2">aktivitet<text:s/>i<text:s/>ulike<text:s/>rørslemiljø<text:s/></text:span><text:span text:style-name="T35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h text:style-name="P36" text:outline-level="4"><text:span text:style-name="T36_1">Idrettsaktivitet<text:s/>og<text:s/>dans<text:s/></text:span></text:h>
      <text:p text:style-name="P37"><text:span text:style-name="T37_1">Hovudområdet<text:s/></text:span><text:span text:style-name="T37_2">idrettsaktivitet<text:s/>og<text:s/>dans<text:s/></text:span><text:span text:style-name="T37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 reglar viktig<text:s/>del<text:s/>av<text:s/>dette<text:s/>hovudområdet.<text:s/></text:span></text:p>
      <text:h text:style-name="P38" text:outline-level="4"><text:span text:style-name="T38_1">Idrett<text:s/>og<text:s/>dans<text:s/></text:span></text:h>
      <text:p text:style-name="P39"><text:span text:style-name="T39_1">Hovudområdet<text:s/></text:span><text:span text:style-name="T39_2">idrett<text:s/>og<text:s/>dans<text:s/></text:span><text:span text:style-name="T39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text:s/></text:span></text:p>
      <text:h text:style-name="P40" text:outline-level="4"><text:span text:style-name="T40_1">Friluftsliv<text:s/></text:span></text:h>
      <text:p text:style-name="P41"><text:span text:style-name="T41_1">Hovudområdet<text:s/></text:span><text:span text:style-name="T41_2">friluftsliv<text:s/></text:span><text:span text:style-name="T41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text:s/></text:span></text:p>
      <text:h text:style-name="P42" text:outline-level="4"><text:span text:style-name="T42_1">Aktivitet<text:s/>og<text:s/>livsstil<text:s/></text:span></text:h>
      <text:p text:style-name="P43"><text:span text:style-name="T43_1">Hovudområdet<text:s/></text:span><text:span text:style-name="T43_2">aktivitet<text:s/>og<text:s/>livsstil<text:s/></text:span><text:span text:style-name="T43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text:s/></text:span></text:p>
      <text:h text:style-name="P44" text:outline-level="4"><text:span text:style-name="T44_1">Trening<text:s/>og<text:s/>livsstil<text:s/></text:span></text:h>
      <text:p text:style-name="P45"><text:span text:style-name="T45_1">Hovudområdet<text:s/></text:span><text:span text:style-name="T45_2">trening<text:s/>og<text:s/>livsstil<text:s/></text:span><text:span text:style-name="T45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text:s/></text:span></text:p>
      <text:h text:style-name="P46" text:outline-level="2"><text:span text:style-name="T46_1">Timetal<text:s/></text:span></text:h>
      <text:p text:style-name="P47"><text:span text:style-name="T47_1">Timetala<text:s/>er<text:s/>oppgjevne<text:s/>i<text:s/>einingar<text:s/>på<text:s/>60<text:s/>minutt:<text:s/></text:span></text:p>
      <text:p text:style-name="P48"><text:span text:style-name="T48_1">BARNESTEGET</text:span><text:span text:style-name="T48_2"><text:line-break/></text:span><text:span text:style-name="T48_3">1.-<text:s/>7.<text:s/>årssteget:<text:s/>478<text:s/>timar<text:s/></text:span></text:p>
      <text:p text:style-name="P49"><text:span text:style-name="T49_1">UNGDOMSSTEGET</text:span><text:span text:style-name="T49_2"><text:line-break/></text:span><text:span text:style-name="T49_3">8.-<text:s/>10.<text:s/>årssteget:<text:s/>228<text:s/>timar<text:s/></text:span></text:p>
      <text:p text:style-name="P50"><text:span text:style-name="T50_1">STUDIEFØREBUANDE<text:s/>UTDANNINGSPROGRAM,<text:s/>MED<text:s/>UNNTAK<text:s/>AV</text:span><text:span text:style-name="T50_2"><text:line-break/></text:span><text:span text:style-name="T50_3">UTDANNINGSPROGRAM<text:s/>FOR<text:s/>MUSIKK,<text:s/>DANS<text:s/>OG<text:s/>DRAMA</text:span><text:span text:style-name="T50_4"><text:line-break/></text:span><text:span text:style-name="T50_5">Vg1:<text:s/>56<text:s/>timar</text:span><text:span text:style-name="T50_6"><text:line-break/></text:span><text:span text:style-name="T50_7">Vg2:<text:s/>56<text:s/>timar</text:span><text:span text:style-name="T50_8"><text:line-break/></text:span><text:span text:style-name="T50_9">Vg3:<text:s/>56<text:s/>timar<text:s/></text:span></text:p>
      <text:p text:style-name="P51"><text:span text:style-name="T51_1">YRKESFAGLEGE<text:s/>UTDANNINGSPROGRAM</text:span><text:span text:style-name="T51_2"><text:line-break/></text:span><text:span text:style-name="T51_3">Vg1:<text:s/>56<text:s/>timar</text:span><text:span text:style-name="T51_4"><text:line-break/></text:span><text:span text:style-name="T51_5">Vg2:<text:s/>56<text:s/>timar<text:s/></text:span></text:p>
      <text:h text:style-name="P52" text:outline-level="2"><text:span text:style-name="T52_1">Grunnleggjande<text:s/>ferdigheiter<text:s/></text:span></text:h>
      <text:p text:style-name="P53"><text:span text:style-name="T53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54"><text:span text:style-name="T54_1">Å<text:s/>kunne<text:s/>uttrykkje<text:s/>seg<text:s/>munnleg<text:s/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text:s/></text:span></text:p>
      <text:p text:style-name="P55"><text:span text:style-name="T55_1">Å<text:s/>kunne<text:s/>skrive<text:s/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56"><text:span text:style-name="T56_1">Å<text:s/>kunne<text:s/>lese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7"><text:span text:style-name="T57_1">Å<text:s/>kunne<text:s/>rekne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8"><text:span text:style-name="T58_1">Å<text:s/>kunne<text:s/>bruke<text:s/>digitale<text:s/>verktøy<text:s/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9" text:outline-level="2"><text:span text:style-name="T59_1">Kompetansemål<text:s/></text:span></text:h>
      <text:h text:style-name="P60" text:outline-level="3"><text:span text:style-name="T60_1">Etter<text:s/>4.<text:s/>årssteget</text:span></text:h>
      <text:h text:style-name="P61" text:outline-level="4"><text:span text:style-name="T61_1">Aktivitet<text:s/>i<text:s/>ulike<text:s/>rørslemiljø</text:span></text:h>
      <text:p text:style-name="P62"><text:span text:style-name="T62_1">Mål<text:s/>for<text:s/>opplæringa<text:s/>er<text:s/>at<text:s/>eleven<text:s/>skal<text:s/>kunne<text:s/></text:span></text:p>
      <text:list text:style-name="LS1" xml:id="list0">
        <text:list-item>
          <text:p text:style-name="P63"><text:span text:style-name="T63_1">bruke<text:s/>grunnleggjande<text:s/>rørsler<text:s/>i<text:s/>varierte<text:s/>miljø<text:s/>og<text:s/>i<text:s/>tilrettelagde<text:s/>aktivitetar</text:span></text:p>
        </text:list-item>
        <text:list-item>
          <text:p text:style-name="P64"><text:span text:style-name="T64_1">vere<text:s/>med<text:s/>i<text:s/>aktivitetar<text:s/>som<text:s/>utfordrar<text:s/>heile<text:s/>sanseapparatet<text:s/>og<text:s/>koordinasjonen</text:span></text:p>
        </text:list-item>
        <text:list-item>
          <text:p text:style-name="P65"><text:span text:style-name="T65_1">vere<text:s/>trygg<text:s/>i<text:s/>vatn<text:s/>og<text:s/>vere<text:s/>symjedyktig</text:span></text:p>
        </text:list-item>
        <text:list-item>
          <text:p text:style-name="P66"><text:span text:style-name="T66_1">bruke<text:s/>småreiskapar<text:s/>og<text:s/>apparat</text:span></text:p>
        </text:list-item>
        <text:list-item>
          <text:p text:style-name="P67"><text:span text:style-name="T67_1">bruke<text:s/>ball<text:s/>i<text:s/>leikar<text:s/>og<text:s/>nokre<text:s/>ballspel</text:span></text:p>
        </text:list-item>
        <text:list-item>
          <text:p text:style-name="P68"><text:span text:style-name="T68_1">utforske<text:s/>og<text:s/>leike<text:s/>med<text:s/>ulike<text:s/>rytmar<text:s/>og<text:s/>uttrykkje<text:s/>dei<text:s/>med<text:s/>rørsler</text:span></text:p>
        </text:list-item>
        <text:list-item>
          <text:p text:style-name="P69"><text:span text:style-name="T69_1">vere<text:s/>med<text:s/>i<text:s/>songleikar<text:s/>og<text:s/>enkle<text:s/>dansar<text:s/>frå<text:s/>ulike<text:s/>kulturar</text:span></text:p>
        </text:list-item>
        <text:list-item>
          <text:p text:style-name="P70"><text:span text:style-name="T70_1">bruke<text:s/>ski<text:s/>og<text:s/>skøyter<text:s/>der<text:s/>det<text:s/>ligg<text:s/>til<text:s/>rette<text:s/>for<text:s/>det</text:span></text:p>
        </text:list-item>
        <text:list-item>
          <text:p text:style-name="P71"><text:span text:style-name="T71_1">lage<text:s/>og<text:s/>bruke<text:s/>enkle<text:s/>kart<text:s/>til<text:s/>å<text:s/>orientere<text:s/>seg<text:s/>i<text:s/>nærområdet</text:span></text:p>
        </text:list-item>
        <text:list-item>
          <text:p text:style-name="P72"><text:span text:style-name="T72_1">bruke<text:s/>enkle<text:s/>hjelpemiddel<text:s/>og<text:s/>bruksreiskapar<text:s/>for<text:s/>opphald<text:s/>i<text:s/>naturen</text:span></text:p>
        </text:list-item>
        <text:list-item>
          <text:p text:style-name="P73"><text:span text:style-name="T73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74"><text:span text:style-name="T74_1">ferdast<text:s/>ved<text:s/>og<text:s/>på<text:s/>vatn<text:s/>og<text:s/>gjere<text:s/>greie<text:s/>for<text:s/>farane</text:span></text:p>
        </text:list-item>
        <text:list-item>
          <text:p text:style-name="P75"><text:span text:style-name="T75_1">vise<text:s/>evne<text:s/>til<text:s/>samhandling<text:s/>i<text:s/>ulike<text:s/>aktivitetar</text:span></text:p>
        </text:list-item>
        <text:list-item>
          <text:p text:style-name="P76"><text:span text:style-name="T76_1">fortelje<text:s/>frå<text:s/>eigne<text:s/>opplevingar<text:s/>med<text:s/>ulike<text:s/>aktivitetar</text:span></text:p>
        </text:list-item>
        <text:list-item>
          <text:p text:style-name="P77"><text:span text:style-name="T77_1">setje<text:s/>namn<text:s/>på<text:s/>kroppsdelar<text:s/>og<text:s/>rørslemåtar</text:span></text:p>
        </text:list-item>
        <text:list-item>
          <text:p text:style-name="P78"><text:span text:style-name="T78_1">forklare<text:s/>kva<text:s/>personleg<text:s/>hygiene<text:s/>har<text:s/>å<text:s/>seie</text:span></text:p>
        </text:list-item>
        <text:list-item>
          <text:p text:style-name="P79"><text:span text:style-name="T79_1">følgje<text:s/>trafikkreglar<text:s/>for<text:s/>fotgjengarar<text:s/>og<text:s/>syklistar</text:span></text:p>
        </text:list-item>
      </text:list>
      <text:h text:style-name="P80" text:outline-level="3"><text:span text:style-name="T80_1">Etter<text:s/>7.<text:s/>årssteget</text:span></text:h>
      <text:h text:style-name="P81" text:outline-level="4"><text:span text:style-name="T81_1">Idrettsaktivitet<text:s/>og<text:s/>dans</text:span></text:h>
      <text:p text:style-name="P82"><text:span text:style-name="T82_1">Mål<text:s/>for<text:s/>opplæringa<text:s/>er<text:s/>at<text:s/>eleven<text:s/>skal<text:s/>kunne<text:s/></text:span></text:p>
      <text:list text:style-name="LS2" xml:id="list17">
        <text:list-item>
          <text:p text:style-name="P83"><text:span text:style-name="T83_1">utføre<text:s/>varierte<text:s/>aktivitetar<text:s/>som<text:s/>byggjer<text:s/>opp<text:s/>kroppen<text:s/>på<text:s/>ulike<text:s/>måtar</text:span></text:p>
        </text:list-item>
        <text:list-item>
          <text:p text:style-name="P84"><text:span text:style-name="T84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85"><text:span text:style-name="T85_1">bruke<text:s/>grunnleggjande<text:s/>teknikkar<text:s/>og<text:s/>enkel<text:s/>taktikk<text:s/>i<text:s/>nokre<text:s/>utvalde<text:s/>lagidrettar</text:span></text:p>
        </text:list-item>
        <text:list-item>
          <text:p text:style-name="P86"><text:span text:style-name="T86_1">praktisere<text:s/>ski-<text:s/>og<text:s/>skøyteteknikkar<text:s/>der<text:s/>det<text:s/>ligg<text:s/>til<text:s/>rette<text:s/>for<text:s/>det</text:span></text:p>
        </text:list-item>
        <text:list-item>
          <text:p text:style-name="P87"><text:span text:style-name="T87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8"><text:span text:style-name="T88_1">danse<text:s/>enkle<text:s/>dansar<text:s/>frå<text:s/>ulike<text:s/>kulturar</text:span></text:p>
        </text:list-item>
        <text:list-item>
          <text:p text:style-name="P89"><text:span text:style-name="T89_1">lage<text:s/>enkle<text:s/>dansar<text:s/>og<text:s/>eksperimentere<text:s/>med<text:s/>rytmar<text:s/>og<text:s/>rørsler</text:span></text:p>
        </text:list-item>
        <text:list-item>
          <text:p text:style-name="P90"><text:span text:style-name="T90_1">følgje<text:s/>reglar<text:s/>og<text:s/>prinsipp<text:s/>for<text:s/>samhandling<text:s/>og<text:s/>fair<text:s/>play</text:span></text:p>
        </text:list-item>
        <text:list-item>
          <text:p text:style-name="P91"><text:span text:style-name="T91_1">praktisere<text:s/>trygg<text:s/>bruk<text:s/>av<text:s/>sykkel<text:s/>som<text:s/>framkomstmiddel</text:span></text:p>
        </text:list-item>
      </text:list>
      <text:h text:style-name="P92" text:outline-level="4"><text:span text:style-name="T92_1">Friluftsliv</text:span></text:h>
      <text:p text:style-name="P93"><text:span text:style-name="T93_1">Mål<text:s/>for<text:s/>opplæringa<text:s/>er<text:s/>at<text:s/>eleven<text:s/>skal<text:s/>kunne<text:s/></text:span></text:p>
      <text:list text:style-name="LS3" xml:id="list26">
        <text:list-item>
          <text:p text:style-name="P94"><text:span text:style-name="T94_1">orientere<text:s/>seg<text:s/>ved<text:s/>hjelp<text:s/>av<text:s/>kart<text:s/>og<text:s/>kompass<text:s/>i<text:s/>kjent<text:s/>terreng</text:span></text:p>
        </text:list-item>
        <text:list-item>
          <text:p text:style-name="P95"><text:span text:style-name="T95_1">beskrive<text:s/>lokale<text:s/>tradisjonar<text:s/>i<text:s/>friluftsliv</text:span></text:p>
        </text:list-item>
        <text:list-item>
          <text:p text:style-name="P96"><text:span text:style-name="T96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97"><text:span text:style-name="T97_1">planleggje<text:s/>og<text:s/>gjennomføre<text:s/>overnattingsturar,<text:s/>eventuelt<text:s/>ved<text:s/>hjelp<text:s/>av<text:s/>digitale<text:s/>verktøy</text:span></text:p>
        </text:list-item>
        <text:list-item>
          <text:p text:style-name="P98"><text:span text:style-name="T98_1">utføre<text:s/>enkel<text:s/>førstehjelp</text:span></text:p>
        </text:list-item>
        <text:list-item>
          <text:p text:style-name="P99"><text:span text:style-name="T99_1">praktisere<text:s/>nokre<text:s/>aktivitetar<text:s/>med<text:s/>røter<text:s/>i<text:s/>samisk<text:s/>tradisjon</text:span></text:p>
        </text:list-item>
      </text:list>
      <text:h text:style-name="P100" text:outline-level="3"><text:span text:style-name="T100_1">Etter<text:s/>10.<text:s/>årssteget</text:span></text:h>
      <text:h text:style-name="P101" text:outline-level="4"><text:span text:style-name="T101_1">Idrett<text:s/>og<text:s/>dans</text:span></text:h>
      <text:p text:style-name="P102"><text:span text:style-name="T102_1">Mål<text:s/>for<text:s/>opplæringa<text:s/>er<text:s/>at<text:s/>eleven<text:s/>skal<text:s/>kunne<text:s/></text:span></text:p>
      <text:list text:style-name="LS4" xml:id="list32">
        <text:list-item>
          <text:p text:style-name="P103"><text:span text:style-name="T103_1">vere<text:s/>med<text:s/>i<text:s/>eit<text:s/>breitt<text:s/>utval<text:s/>av<text:s/>idrettar</text:span></text:p>
        </text:list-item>
        <text:list-item>
          <text:p text:style-name="P104"><text:span text:style-name="T104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105"><text:span text:style-name="T105_1">symje<text:s/>på<text:s/>magen<text:s/>og<text:s/>på<text:s/>ryggen<text:s/>og<text:s/>dukke</text:span></text:p>
        </text:list-item>
        <text:list-item>
          <text:p text:style-name="P106"><text:span text:style-name="T106_1">forklare<text:s/>og<text:s/>utføre<text:s/>livberging<text:s/>i<text:s/>vatn<text:s/>og<text:s/>livbergande<text:s/>førstehjelp</text:span></text:p>
        </text:list-item>
        <text:list-item>
          <text:p text:style-name="P107"><text:span text:style-name="T107_1">danse<text:s/>dansar<text:s/>frå<text:s/>norsk<text:s/>kulturtradisjon<text:s/>og<text:s/>andre<text:s/>kulturar</text:span></text:p>
        </text:list-item>
        <text:list-item>
          <text:p text:style-name="P108"><text:span text:style-name="T108_1">skape<text:s/>dans<text:s/>og<text:s/>delta<text:s/>i<text:s/>dansar<text:s/>som<text:s/>andre<text:s/>har<text:s/>laga</text:span></text:p>
        </text:list-item>
        <text:list-item>
          <text:p text:style-name="P109"><text:span text:style-name="T109_1">utføre<text:s/>dansar<text:s/>frå<text:s/>ungdomskultur</text:span></text:p>
        </text:list-item>
        <text:list-item>
          <text:p text:style-name="P110"><text:span text:style-name="T110_1">planleggje<text:s/>og<text:s/>leie<text:s/>idretts-<text:s/>og<text:s/>danseaktivitetar<text:s/>saman<text:s/>med<text:s/>medelevar</text:span></text:p>
        </text:list-item>
        <text:list-item>
          <text:p text:style-name="P111"><text:span text:style-name="T111_1">vurdere<text:s/>erfaringar<text:s/>frå<text:s/>aktivitetar<text:s/>i<text:s/>idrett<text:s/>og<text:s/>dans</text:span></text:p>
        </text:list-item>
      </text:list>
      <text:h text:style-name="P112" text:outline-level="4"><text:span text:style-name="T112_1">Friluftsliv</text:span></text:h>
      <text:p text:style-name="P113"><text:span text:style-name="T113_1">Mål<text:s/>for<text:s/>opplæringa<text:s/>er<text:s/>at<text:s/>eleven<text:s/>skal<text:s/>kunne<text:s/></text:span></text:p>
      <text:list text:style-name="LS5" xml:id="list41">
        <text:list-item>
          <text:p text:style-name="P114"><text:span text:style-name="T114_1">praktisere<text:s/>ulike<text:s/>former<text:s/>for<text:s/>friluftsliv<text:s/>i<text:s/>ulike<text:s/>naturmiljø</text:span></text:p>
        </text:list-item>
        <text:list-item>
          <text:p text:style-name="P115"><text:span text:style-name="T115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16"><text:span text:style-name="T116_1">planleggje<text:s/>og<text:s/>gjennomføre<text:s/>turar<text:s/>til<text:s/>ulike<text:s/>årstider,<text:s/>medrekna<text:s/>overnatting<text:s/>ute</text:span></text:p>
        </text:list-item>
      </text:list>
      <text:h text:style-name="P117" text:outline-level="4"><text:span text:style-name="T117_1">Aktivitet<text:s/>og<text:s/>livsstil</text:span></text:h>
      <text:p text:style-name="P118"><text:span text:style-name="T118_1">Mål<text:s/>for<text:s/>opplæringa<text:s/>er<text:s/>at<text:s/>eleven<text:s/>skal<text:s/>kunne<text:s/></text:span></text:p>
      <text:list text:style-name="LS6" xml:id="list44">
        <text:list-item>
          <text:p text:style-name="P119"><text:span text:style-name="T119_1">nytte<text:s/>ulike<text:s/>treningsformer<text:s/>med<text:s/>utgangspunkt<text:s/>i<text:s/>kjende<text:s/>aktivitetar</text:span></text:p>
        </text:list-item>
        <text:list-item>
          <text:p text:style-name="P120"><text:span text:style-name="T120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21"><text:span text:style-name="T121_1">gjere<text:s/>greie<text:s/>for<text:s/>samanhengar<text:s/>mellom<text:s/>ulike<text:s/>fysiske<text:s/>aktivitetar,<text:s/>livsstil<text:s/>og<text:s/>helse</text:span></text:p>
        </text:list-item>
      </text:list>
      <text:h text:style-name="P122" text:outline-level="3"><text:span text:style-name="T122_1">Etter<text:s/>Vg1</text:span></text:h>
      <text:h text:style-name="P123" text:outline-level="4"><text:span text:style-name="T123_1">Idrett<text:s/>og<text:s/>dans</text:span></text:h>
      <text:p text:style-name="P124"><text:span text:style-name="T124_1">Mål<text:s/>for<text:s/>opplæringa<text:s/>er<text:s/>at<text:s/>eleven<text:s/>skal<text:s/>kunne<text:s/></text:span></text:p>
      <text:list text:style-name="LS7" xml:id="list47">
        <text:list-item>
          <text:p text:style-name="P125"><text:span text:style-name="T125_1">utvikle<text:s/>ferdigheiter<text:s/>i<text:s/>individuelle<text:s/>idrettar<text:s/>og<text:s/>lagidrettar</text:span></text:p>
        </text:list-item>
        <text:list-item>
          <text:p text:style-name="P126"><text:span text:style-name="T126_1">forklare<text:s/>og<text:s/>praktisere<text:s/>sentrale<text:s/>reglar<text:s/>i<text:s/>utvalde<text:s/>idrettar</text:span></text:p>
        </text:list-item>
        <text:list-item>
          <text:p text:style-name="P127"><text:span text:style-name="T127_1">praktisere<text:s/>danseformer<text:s/>frå<text:s/>ulike<text:s/>kulturar</text:span></text:p>
        </text:list-item>
        <text:list-item>
          <text:p text:style-name="P128"><text:span text:style-name="T128_1">skape<text:s/>dansekomposisjonar<text:s/>og<text:s/>vere<text:s/>med<text:s/>i<text:s/>dans<text:s/>som<text:s/>andre<text:s/>har<text:s/>laga</text:span></text:p>
        </text:list-item>
        <text:list-item>
          <text:p text:style-name="P129"><text:span text:style-name="T129_1">gjere<text:s/>greie<text:s/>for<text:s/>og<text:s/>praktisere<text:s/>førebygging<text:s/>av<text:s/>og<text:s/>førstehjelp<text:s/>ved<text:s/>idrettsskadar</text:span></text:p>
        </text:list-item>
      </text:list>
      <text:h text:style-name="P130" text:outline-level="4"><text:span text:style-name="T130_1">Friluftsliv</text:span></text:h>
      <text:p text:style-name="P131"><text:span text:style-name="T131_1">Mål<text:s/>for<text:s/>opplæringa<text:s/>er<text:s/>at<text:s/>eleven<text:s/>skal<text:s/>kunne<text:s/></text:span></text:p>
      <text:list text:style-name="LS8" xml:id="list52">
        <text:list-item>
          <text:p text:style-name="P132"><text:span text:style-name="T132_1">praktisere<text:s/>friluftsliv<text:s/>med<text:s/>naturen<text:s/>som<text:s/>matkjelde</text:span></text:p>
        </text:list-item>
      </text:list>
      <text:h text:style-name="P133" text:outline-level="4"><text:span text:style-name="T133_1">Trening<text:s/>og<text:s/>livsstil</text:span></text:h>
      <text:p text:style-name="P134"><text:span text:style-name="T134_1">Mål<text:s/>for<text:s/>opplæringa<text:s/>er<text:s/>at<text:s/>eleven<text:s/>skal<text:s/>kunne<text:s/></text:span></text:p>
      <text:list text:style-name="LS9" xml:id="list53">
        <text:list-item>
          <text:p text:style-name="P135"><text:span text:style-name="T135_1">planleggje<text:s/>og<text:s/>gjennomføre<text:s/>oppvarming<text:s/>i<text:s/>samband<text:s/>med<text:s/>ulike<text:s/>treningsaktivitetar</text:span></text:p>
        </text:list-item>
        <text:list-item>
          <text:p text:style-name="P136"><text:span text:style-name="T136_1">bruke<text:s/>treningsmetodar<text:s/>og<text:s/>øvingar<text:s/>innanfor<text:s/>treningsformene<text:s/>uthald,<text:s/>styrke<text:s/>og<text:s/>rørsleevne</text:span></text:p>
        </text:list-item>
        <text:list-item>
          <text:p text:style-name="P137"><text:span text:style-name="T137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38"><text:span text:style-name="T138_1">forklare,<text:s/>demonstrere<text:s/>og<text:s/>bruke<text:s/>gode<text:s/>arbeidsteknikkar<text:s/>og<text:s/>-stillingar</text:span></text:p>
        </text:list-item>
      </text:list>
      <text:h text:style-name="P139" text:outline-level="3"><text:span text:style-name="T139_1">Etter<text:s/>Vg2</text:span></text:h>
      <text:h text:style-name="P140" text:outline-level="4"><text:span text:style-name="T140_1">Idrett<text:s/>og<text:s/>dans</text:span></text:h>
      <text:p text:style-name="P141"><text:span text:style-name="T141_1">Mål<text:s/>for<text:s/>opplæringa<text:s/>er<text:s/>at<text:s/>eleven<text:s/>skal<text:s/>kunne<text:s/></text:span></text:p>
      <text:list text:style-name="LS10" xml:id="list57">
        <text:list-item>
          <text:p text:style-name="P142"><text:span text:style-name="T142_1">vidareutvikle<text:s/>ferdigheiter<text:s/>i<text:s/>individuelle<text:s/>idrettar<text:s/>og<text:s/>lagidrettar</text:span></text:p>
        </text:list-item>
        <text:list-item>
          <text:p text:style-name="P143"><text:span text:style-name="T143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44" text:outline-level="4"><text:span text:style-name="T144_1">Friluftsliv</text:span></text:h>
      <text:p text:style-name="P145"><text:span text:style-name="T145_1">Mål<text:s/>for<text:s/>opplæringa<text:s/>er<text:s/>at<text:s/>eleven<text:s/>skal<text:s/>kunne<text:s/></text:span></text:p>
      <text:list text:style-name="LS11" xml:id="list59">
        <text:list-item>
          <text:p text:style-name="P146"><text:span text:style-name="T146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47" text:outline-level="4"><text:span text:style-name="T147_1">Trening<text:s/>og<text:s/>livsstil</text:span></text:h>
      <text:p text:style-name="P148"><text:span text:style-name="T148_1">Mål<text:s/>for<text:s/>opplæringa<text:s/>er<text:s/>at<text:s/>eleven<text:s/>skal<text:s/>kunne<text:s/></text:span></text:p>
      <text:list text:style-name="LS12" xml:id="list60">
        <text:list-item>
          <text:p text:style-name="P149"><text:span text:style-name="T149_1">bruke<text:s/>treningsmetodar<text:s/>og<text:s/>øvingar<text:s/>innanfor<text:s/>spenst,<text:s/>snøggleik,<text:s/>koordinasjon<text:s/>og<text:s/>teknikk</text:span></text:p>
        </text:list-item>
        <text:list-item>
          <text:p text:style-name="P150"><text:span text:style-name="T150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51"><text:span text:style-name="T151_1">forklare<text:s/>grunnleggjande<text:s/>prinsipp<text:s/>for<text:s/>trening</text:span></text:p>
        </text:list-item>
        <text:list-item>
          <text:p text:style-name="P152"><text:span text:style-name="T152_1">forklare<text:s/>viktige<text:s/>faktorar<text:s/>som<text:s/>påverkar<text:s/>eigentrening<text:s/>og<text:s/>livsstil</text:span></text:p>
        </text:list-item>
      </text:list>
      <text:h text:style-name="P153" text:outline-level="3"><text:span text:style-name="T153_1">Etter<text:s/>Vg3</text:span></text:h>
      <text:h text:style-name="P154" text:outline-level="4"><text:span text:style-name="T154_1">Idrett<text:s/>og<text:s/>dans</text:span></text:h>
      <text:p text:style-name="P155"><text:span text:style-name="T155_1">Mål<text:s/>for<text:s/>opplæringa<text:s/>er<text:s/>at<text:s/>eleven<text:s/>skal<text:s/>kunne<text:s/></text:span></text:p>
      <text:list text:style-name="LS13" xml:id="list64">
        <text:list-item>
          <text:p text:style-name="P156"><text:span text:style-name="T156_1">vurdere<text:s/>og<text:s/>forbetre<text:s/>eigne<text:s/>treningsopplegg</text:span></text:p>
        </text:list-item>
        <text:list-item>
          <text:p text:style-name="P157"><text:span text:style-name="T157_1">meistre<text:s/>ein<text:s/>individuell<text:s/>idrett<text:s/>og<text:s/>ein<text:s/>lagidrett</text:span></text:p>
        </text:list-item>
        <text:list-item>
          <text:p text:style-name="P158"><text:span text:style-name="T158_1">vise<text:s/>evne<text:s/>til<text:s/>forpliktande<text:s/>samarbeid,<text:s/>fair<text:s/>play,<text:s/>toleranse<text:s/>og<text:s/>omsorg</text:span></text:p>
        </text:list-item>
      </text:list>
      <text:h text:style-name="P159" text:outline-level="4"><text:span text:style-name="T159_1">Friluftsliv</text:span></text:h>
      <text:p text:style-name="P160"><text:span text:style-name="T160_1">Mål<text:s/>for<text:s/>opplæringa<text:s/>er<text:s/>at<text:s/>eleven<text:s/>skal<text:s/>kunne<text:s/></text:span></text:p>
      <text:list text:style-name="LS14" xml:id="list67">
        <text:list-item>
          <text:p text:style-name="P161"><text:span text:style-name="T161_1">planleggje,<text:s/>gjennomføre<text:s/>og<text:s/>vurdere<text:s/>turopplegg<text:s/>med<text:s/>kart<text:s/>og<text:s/>kompass<text:s/>som<text:s/>hjelpemiddel</text:span></text:p>
        </text:list-item>
      </text:list>
      <text:h text:style-name="P162" text:outline-level="4"><text:span text:style-name="T162_1">Trening<text:s/>og<text:s/>livsstil</text:span></text:h>
      <text:p text:style-name="P163"><text:span text:style-name="T163_1">Mål<text:s/>for<text:s/>opplæringa<text:s/>er<text:s/>at<text:s/>eleven<text:s/>skal<text:s/>kunne<text:s/></text:span></text:p>
      <text:list text:style-name="LS15" xml:id="list68">
        <text:list-item>
          <text:p text:style-name="P164"><text:span text:style-name="T164_1">praktisere<text:s/>og<text:s/>grunngje<text:s/>trening<text:s/>som<text:s/>er<text:s/>relevant<text:s/>for<text:s/>å<text:s/>fremje<text:s/>god<text:s/>helse</text:span></text:p>
        </text:list-item>
        <text:list-item>
          <text:p text:style-name="P165"><text:span text:style-name="T165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66"><text:span text:style-name="T166_1">forklare<text:s/>og<text:s/>vurdere<text:s/>korleis<text:s/>fysisk<text:s/>aktivitet<text:s/>påverkar<text:s/>eins<text:s/>eigen<text:s/>livsstil</text:span></text:p>
        </text:list-item>
        <text:list-item>
          <text:p text:style-name="P167"><text:span text:style-name="T167_1">drøfte<text:s/>moglege<text:s/>uheldige<text:s/>sider<text:s/>ved<text:s/>trening</text:span></text:p>
        </text:list-item>
      </text:list>
      <text:h text:style-name="P168" text:outline-level="2"><text:span text:style-name="T168_1">Vurdering<text:s/></text:span></text:h>
      <text:p text:style-name="P169"><text:span text:style-name="T169_1">Retningsliner<text:s/>for<text:s/>sluttvurdering: <text:s/></text:span></text:p>
      <text:p text:style-name="P170"><text:span text:style-name="T170_1">Standpunktvurdering<text:s/>for<text:s/>elevar</text:span><text:span text:style-name="T170_2">    <text:s/>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71"><text:span text:style-name="T171_1">Årssteg<text:s/></text:span><text:span text:style-name="T171_2"> <text:s/></text:span></text:p>
          </table:table-cell>
          <table:table-cell table:style-name="Cell22">
            <text:p text:style-name="P172"><text:span text:style-name="T172_1">Ordning<text:s/></text:span><text:span text:style-name="T172_2"> <text:s/></text:span></text:p>
          </table:table-cell>
        </table:table-row>
        <table:table-row table:style-name="Row7">
          <table:table-cell table:style-name="Cell23">
            <text:p text:style-name="P173"><text:span text:style-name="T173_1">10.<text:s/>årssteget<text:s/> <text:s/></text:span></text:p>
          </table:table-cell>
          <table:table-cell table:style-name="Cell24">
            <text:p text:style-name="P174"><text:span text:style-name="T174_1">Elevane<text:s/>skal<text:s/>ha<text:s/>ein<text:s/>standpunktkarakter.<text:s/> <text:s/></text:span></text:p>
          </table:table-cell>
        </table:table-row>
        <table:table-row table:style-name="Row8">
          <table:table-cell table:style-name="Cell25">
            <text:p text:style-name="P175"><text:span text:style-name="T175_1">Vg1<text:s/>for<text:s/>særløpsfag<text:s/>i<text:s/>yrkesfaglege<text:s/>utdanningsprogram<text:s/> <text:s/></text:span></text:p>
            <text:p text:style-name="P176"><text:span text:style-name="T176_1">Vg2<text:s/>yrkesfaglege<text:s/>utdanningsprogram<text:s/> <text:s/></text:span></text:p>
            <text:p text:style-name="P177"><text:span text:style-name="T177_1">Vg3<text:s/>studieførebuande<text:s/>og<text:s/>yrkesfaglege<text:s/>utdanningsprogram<text:s/>i<text:s/>skole <text:s/></text:span></text:p>
            <text:p text:style-name="P178"><text:span text:style-name="T178_1">Vg3<text:s/>påbygging<text:s/>til<text:s/>generell<text:s/>studiekompetanse <text:s/></text:span></text:p>
          </table:table-cell>
          <table:table-cell table:style-name="Cell26">
            <text:p text:style-name="P179"><text:span text:style-name="T179_1">Elevane<text:s/>skal<text:s/>ha<text:s/>ein<text:s/>standpunktkarakter*<text:s/></text:span></text:p>
          </table:table-cell>
        </table:table-row>
      </table:table>
      <text:p text:style-name="P180"><text:span text:style-name="T180_1">*Der<text:s/>faget<text:s/>går<text:s/>over<text:s/>fleire<text:s/>år,<text:s/>skal<text:s/>eleven<text:s/>berre<text:s/>få<text:s/>standpunktvurdering<text:s/>på<text:s/>det<text:s/>øvste<text:s/>nivået<text:s/>i<text:s/>faget. <text:s/></text:span></text:p>
      <text:p text:style-name="P181"><text:span text:style-name="T181_1"> </text:span><text:span text:style-name="T181_2">Eksamen<text:s/>for<text:s/>elevar</text:span><text:span text:style-name="T181_3">    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82"><text:span text:style-name="T182_1">Årssteg<text:s/></text:span><text:span text:style-name="T182_2"> <text:s/></text:span></text:p>
          </table:table-cell>
          <table:table-cell table:style-name="Cell28">
            <text:p text:style-name="P183"><text:span text:style-name="T183_1">Ordning<text:s/></text:span><text:span text:style-name="T183_2"> <text:s/></text:span></text:p>
          </table:table-cell>
        </table:table-row>
        <table:table-row table:style-name="Row10">
          <table:table-cell table:style-name="Cell29">
            <text:p text:style-name="P184"><text:span text:style-name="T184_1">10.<text:s/>årssteget<text:s/> <text:s/></text:span></text:p>
          </table:table-cell>
          <table:table-cell table:style-name="Cell30">
            <text:p text:style-name="P185"><text:span text:style-name="T185_1">Elevane<text:s/>har<text:s/>ikkje<text:s/>eksamen.<text:s/> <text:s/></text:span></text:p>
          </table:table-cell>
        </table:table-row>
        <table:table-row table:style-name="Row11">
          <table:table-cell table:style-name="Cell31">
            <text:p text:style-name="P186"><text:span text:style-name="T186_1">Vg1<text:s/>for<text:s/>særløpsfag<text:s/>i<text:s/>yrkesfaglege<text:s/>utdanningsprogram<text:s/> <text:s/></text:span></text:p>
            <text:p text:style-name="P187"><text:span text:style-name="T187_1">Vg2<text:s/>yrkesfaglege<text:s/>utdanningsprogram<text:s/> <text:s/></text:span></text:p>
            <text:p text:style-name="P188"><text:span text:style-name="T188_1">Vg3<text:s/>studieførebuande<text:s/>og<text:s/>yrkesfaglege<text:s/>utdanningsprogram<text:s/>i<text:s/>skole <text:s/></text:span></text:p>
            <text:p text:style-name="P189"><text:span text:style-name="T189_1">Vg3<text:s/>påbygging<text:s/>til<text:s/>generell<text:s/>studiekompetanse <text:s/></text:span></text:p>
          </table:table-cell>
          <table:table-cell table:style-name="Cell32">
            <text:p text:style-name="P190"><text:span text:style-name="T190_1">Elevane<text:s/>har<text:s/>ikkje<text:s/>eksamen.<text:s/> <text:s/></text:span></text:p>
          </table:table-cell>
        </table:table-row>
      </table:table>
      <text:p text:style-name="P191"><text:span text:style-name="T191_1"> </text:span><text:span text:style-name="T191_2">Eksamen<text:s/>for<text:s/>privatistar</text:span><text:span text:style-name="T191_3">    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92"><text:span text:style-name="T192_1">Årssteg<text:s/></text:span><text:span text:style-name="T192_2"> <text:s/></text:span></text:p>
          </table:table-cell>
          <table:table-cell table:style-name="Cell34">
            <text:p text:style-name="P193"><text:span text:style-name="T193_1">Ordning<text:s/></text:span><text:span text:style-name="T193_2"> <text:s/></text:span></text:p>
          </table:table-cell>
        </table:table-row>
        <table:table-row table:style-name="Row13">
          <table:table-cell table:style-name="Cell35">
            <text:p text:style-name="P194"><text:span text:style-name="T194_1">10.<text:s/>årssteget<text:s/> <text:s/></text:span></text:p>
          </table:table-cell>
          <table:table-cell table:style-name="Cell36">
            <text:p text:style-name="P195"><text:span text:style-name="T195_1">Det<text:s/>er<text:s/>inga<text:s/>privatistordning<text:s/>i<text:s/>faget.<text:s/> <text:s/></text:span></text:p>
          </table:table-cell>
        </table:table-row>
        <table:table-row table:style-name="Row14">
          <table:table-cell table:style-name="Cell37">
            <text:p text:style-name="P196"><text:span text:style-name="T196_1">Vg2<text:s/>yrkesfaglege<text:s/>utdanningsprogram <text:s/></text:span></text:p>
            <text:p text:style-name="P197"><text:span text:style-name="T197_1">Vg3<text:s/>studieførebuande<text:s/>og<text:s/>yrkesfaglege<text:s/>utdanningsprogram<text:s/>i<text:s/>skole <text:s/></text:span></text:p>
          </table:table-cell>
          <table:table-cell table:style-name="Cell38">
            <text:p text:style-name="P198"><text:span text:style-name="T198_1">Privatistane<text:s/>skal<text:s/>opp<text:s/>til<text:s/>ein<text:s/>skriftleg<text:s/>eksamen<text:s/>som<text:s/>blir<text:s/>utarbeidd<text:s/>og<text:s/>sensurert<text:s/>lokalt.<text:s/> <text:s/></text:span></text:p>
          </table:table-cell>
        </table:table-row>
      </table:table>
      <text:p text:style-name="P199"><text:span text:style-name="T199_1">Dei<text:s/>generelle<text:s/>retningslinene<text:s/>om<text:s/>vurdering<text:s/>er<text:s/>fastsette<text:s/>i<text:s/>forskrifta<text:s/>til<text:s/>opplæringslova.<text:s/> <text:s/></text:span></text:p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oppsøv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