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56cm" fo:margin-left="0cm" style:writing-mode="lr-tb"/>
    </style:style>
    <style:style style:name="Column1" style:family="table-column">
      <style:table-column-properties style:column-width="1.681cm"/>
    </style:style>
    <style:style style:name="Column2" style:family="table-column">
      <style:table-column-properties style:column-width="2.524cm"/>
    </style:style>
    <style:style style:name="Column3" style:family="table-column">
      <style:table-column-properties style:column-width="1.898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2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8.894cm"/>
    </style:style>
    <style:style style:name="Column7" style:family="table-column">
      <style:table-column-properties style:column-width="5.6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T168_2" style:family="text">
      <style:text-properties fo:background-color="#ffffff" style:text-position="super 58%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text-position="super 58%" style:font-name="Roboto" style:font-name-asian="Roboto" style:font-name-complex="Roboto"/>
    </style:style>
    <style:style style:name="T169_2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077cm"/>
    </style:style>
    <style:style style:name="Column9" style:family="table-column">
      <style:table-column-properties style:column-width="4.441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6.842cm"/>
    </style:style>
    <style:style style:name="Column11" style:family="table-column">
      <style:table-column-properties style:column-width="7.676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.494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Valid<text:s/>from<text:s/>01.08.2015<text:s/></text:span></text:p>
      <text:p text:style-name="P3"><text:span text:style-name="T3_1">Valid<text:s/>to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Physical<text:s/>education<text:s/>as<text:s/>a<text:s/>general<text:s/>study<text:s/>subject<text:s/>shall<text:s/>inspire<text:s/>physical<text:s/>activity<text:s/>in<text:s/>all<text:s/>aspects<text:s/>of<text:s/>life<text:s/>and<text:s/>inspire<text:s/>lifelong<text:s/>enjoyment<text:s/>of<text:s/>being<text:s/>physical<text:s/>active.<text:s/>Physical<text:s/>activity<text:s/>is<text:s/>important<text:s/>for<text:s/>everyone<text:s/>as<text:s/>this<text:s/>fosters<text:s/>good<text:s/>health.<text:s/>The<text:s/>physical<text:s/>activity<text:s/>culture,<text:s/>such<text:s/>as<text:s/>play,<text:s/>sports,<text:s/>dance<text:s/>and<text:s/>outdoor<text:s/>life<text:s/>is<text:s/>part<text:s/>of<text:s/>how<text:s/>we<text:s/>establish<text:s/>our<text:s/>identity<text:s/>in<text:s/>society<text:s/>and<text:s/>what<text:s/>we<text:s/>have<text:s/>in<text:s/>common.<text:s/>The<text:s/>subject<text:s/>shall<text:s/>stimulate<text:s/>physical<text:s/>use<text:s/>of<text:s/>the<text:s/>body<text:s/>to<text:s/>enhance<text:s/>individual<text:s/>sensing,<text:s/>experiencing,<text:s/>learning<text:s/>and<text:s/>creating.<text:s/>The<text:s/>social<text:s/>aspects<text:s/>of<text:s/>physical<text:s/>activities<text:s/>mean<text:s/>that<text:s/>physical<text:s/>education<text:s/>is<text:s/>important<text:s/>for<text:s/>promoting<text:s/>fair<text:s/>play<text:s/>and<text:s/>respect<text:s/>for<text:s/>one<text:s/>another.<text:s/></text:span></text:p>
      <text:p text:style-name="P7"><text:span text:style-name="T7_1">Teaching<text:s/>in<text:s/>the<text:s/>subject<text:s/>shall<text:s/>contribute<text:s/>to<text:s/>helping<text:s/>the<text:s/>pupils<text:s/>experience<text:s/>joy,<text:s/>inspiration<text:s/>and<text:s/>a<text:s/>sense<text:s/>of<text:s/>mastery<text:s/>by<text:s/>being<text:s/>physically<text:s/>active<text:s/>and<text:s/>by<text:s/>interacting<text:s/>with<text:s/>others.<text:s/>The<text:s/>subject<text:s/>shall<text:s/>also<text:s/>contribute<text:s/>to<text:s/>helping<text:s/>children<text:s/>and<text:s/>young<text:s/>people<text:s/>develop<text:s/>a<text:s/>sense<text:s/>of<text:s/>self<text:s/>awareness,<text:s/>a<text:s/>positive<text:s/>perception<text:s/>of<text:s/>the<text:s/>body<text:s/>and<text:s/>their<text:s/>own<text:s/>developing<text:s/>identity.<text:s/>It<text:s/>shall<text:s/>help<text:s/>pupils<text:s/>understand<text:s/>the<text:s/>ideas<text:s/>of<text:s/>an<text:s/>ideal<text:s/>body<text:s/>and<text:s/>healthy<text:s/>physical<text:s/>activity,<text:s/>which<text:s/>can<text:s/>influence<text:s/>their<text:s/>sense<text:s/>of<text:s/>self<text:s/>and<text:s/>ideas<text:s/>about<text:s/>health,<text:s/>nutrition,<text:s/>training<text:s/>and<text:s/>lifestyle.<text:s/>Pupils<text:s/>shall<text:s/>learn<text:s/>to<text:s/>understand<text:s/>how<text:s/>their<text:s/>own<text:s/>efforts<text:s/>can<text:s/>help<text:s/>them<text:s/>reach<text:s/>their<text:s/>goals,<text:s/>and<text:s/>what<text:s/>factors<text:s/>can<text:s/>motivate<text:s/>activity<text:s/>and<text:s/>training.<text:s/></text:span></text:p>
      <text:p text:style-name="P8"><text:span text:style-name="T8_1">Pupils<text:s/>shall<text:s/>develop<text:s/>competence<text:s/>through<text:s/>a<text:s/>wide<text:s/>selection<text:s/>of<text:s/>play<text:s/>and<text:s/>different<text:s/>kinds<text:s/>of<text:s/>activities,<text:s/>develop<text:s/>versatility<text:s/>and<text:s/>learn<text:s/>to<text:s/>value<text:s/>exercise<text:s/>and<text:s/>visiting<text:s/>to<text:s/>nature.<text:s/>The<text:s/>subject<text:s/>shall<text:s/>help<text:s/>pupils<text:s/>acquire<text:s/>knowledge<text:s/>about<text:s/>exercise<text:s/>and<text:s/>training,<text:s/>lifestyle<text:s/>and<text:s/>health,<text:s/>and<text:s/>motivate<text:s/>them<text:s/>to<text:s/>have<text:s/>an<text:s/>active<text:s/>life<text:s/>and<text:s/>continue<text:s/>physical<text:s/>training<text:s/>into<text:s/>adulthood.<text:s/>The<text:s/>subject<text:s/>shall<text:s/>provide<text:s/>pupils<text:s/>with<text:s/>physical<text:s/>challenges<text:s/>and<text:s/>the<text:s/>courage<text:s/>to<text:s/>test<text:s/>their<text:s/>own<text:s/>limits<text:s/>during<text:s/>spontaneous<text:s/>and<text:s/>organized<text:s/>activities.<text:s/>Learning<text:s/>in<text:s/>the<text:s/>subject<text:s/>of<text:s/>Physical<text:s/>Education<text:s/>shall<text:s/>attend<text:s/>to<text:s/>traditional<text:s/>and<text:s/>alternative<text:s/>physical<text:s/>activities<text:s/>in<text:s/>the<text:s/>subject<text:s/>and<text:s/>stimulate<text:s/>experimentation<text:s/>and<text:s/>creative<text:s/>development.<text:s/>Key<text:s/>elements<text:s/>of<text:s/>the<text:s/>subject<text:s/>are<text:s/>movement<text:s/>and<text:s/>play,<text:s/>versatile<text:s/>sports,<text:s/>fair<text:s/>play,<text:s/>dance<text:s/>and<text:s/>outdoor<text:s/>life.<text:s/></text:span></text:p>
      <text:p text:style-name="P9"><text:span text:style-name="T9_1">Learning<text:s/>in<text:s/>the<text:s/>subject<text:s/>shall<text:s/>provide<text:s/>pupils<text:s/>with<text:s/>a<text:s/>point<text:s/>of<text:s/>departure<text:s/>for<text:s/>lifelong<text:s/>enjoyment<text:s/>of<text:s/>physical<text:s/>activity<text:s/>and<text:s/>a<text:s/>sense<text:s/>of<text:s/>mastery<text:s/>based<text:s/>on<text:s/>own<text:s/>skills<text:s/>and<text:s/>ability<text:s/>levels.<text:s/>This<text:s/>subject<text:s/>is<text:s/>assessed<text:s/>using<text:s/>a<text:s/>special<text:s/>scheme<text:s/>that<text:s/>includes<text:s/>evaluating<text:s/>pupil<text:s/>effort<text:s/>as<text:s/>a<text:s/>part<text:s/>of<text:s/>basic<text:s/>subject<text:s/>assessment.<text:s/>Many<text:s/>of<text:s/>the<text:s/>competence<text:s/>aims<text:s/>for<text:s/>the<text:s/>subject<text:s/>take<text:s/>the<text:s/>pupils'<text:s/>own<text:s/>physical<text:s/>limitations<text:s/>and<text:s/>skills<text:s/>levels<text:s/>into<text:s/>consideration<text:s/>for<text:s/>assessment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subject<text:s/>areas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Physical<text:s/>education<text:s/>is<text:s/>a<text:s/>common<text:s/>core<text:s/>subject<text:s/>for<text:s/>all<text:s/>the<text:s/>education<text:s/>programmes<text:s/>in<text:s/>upper<text:s/>secondary<text:s/>education.<text:s/>Learning<text:s/>in<text:s/>this<text:s/>subject<text:s/>shall<text:s/>therefore<text:s/>be<text:s/>as<text:s/>relevant<text:s/>as<text:s/>possible<text:s/>by<text:s/>adapting<text:s/>each<text:s/>subject<text:s/>to<text:s/>its<text:s/>education<text:s/>programme,<text:s/>as<text:s/>much<text:s/>as<text:s/>possible.</text:span></text:p>
      <text:p text:style-name="P13"><text:span text:style-name="T13_1">Physical<text:s/>education<text:s/>has<text:s/>competence<text:s/>aims<text:s/>after<text:s/>the<text:s/>fourth,<text:s/>seventh<text:s/>and<text:s/>tenth<text:s/>year<text:s/>levels<text:s/>in<text:s/>primary<text:s/>and<text:s/>lower<text:s/>secondary<text:s/>school<text:s/>and<text:s/>after<text:s/>Vg1,<text:s/>Vg2<text:s/>and<text:s/>Vg3<text:s/>in<text:s/>upper<text:s/>secondary<text:s/>education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Year<text:s/>Level<text:s/></text:span></text:p>
          </table:table-cell>
          <table:table-cell table:style-name="Cell2" table:number-columns-spanned="4">
            <text:p text:style-name="P16"><text:span text:style-name="T16_1">The<text:s/>main<text:s/>subject<text:s/>area<text:s/></text:span></text:p>
          </table:table-cell>
        </table:table-row>
        <table:table-row table:style-name="Row2">
          <table:table-cell table:style-name="Cell3">
            <text:p text:style-name="P17"><text:span text:style-name="T17_1">1–4<text:s/></text:span></text:p>
          </table:table-cell>
          <table:table-cell table:style-name="Cell4" table:number-columns-spanned="4">
            <text:p text:style-name="P18"><text:span text:style-name="T18_1">Physical<text:s/>activity<text:s/>in<text:s/>various<text:s/>environments<text:s/>and<text:s/>settings<text:s/></text:span></text:p>
          </table:table-cell>
        </table:table-row>
        <table:table-row table:style-name="Row3">
          <table:table-cell table:style-name="Cell5">
            <text:p text:style-name="P19"><text:span text:style-name="T19_1">5–7</text:span></text:p>
          </table:table-cell>
          <table:table-cell table:style-name="Cell6">
            <text:p text:style-name="P20"><text:span text:style-name="T20_1">Sports<text:s/>activities<text:s/></text:span></text:p>
          </table:table-cell>
          <table:table-cell table:style-name="Cell7">
            <text:p text:style-name="P21"><text:span text:style-name="T21_1">Outdoor<text:s/>life<text:s/></text:span></text:p>
          </table:table-cell>
          <table:table-cell table:style-name="Cell8">
            <text:p text:style-name="P22"/>
          </table:table-cell>
        </table:table-row>
        <table:table-row table:style-name="Row4">
          <table:table-cell table:style-name="Cell9">
            <text:p text:style-name="P23"><text:span text:style-name="T23_1">8–10<text:s/></text:span></text:p>
          </table:table-cell>
          <table:table-cell table:style-name="Cell10">
            <text:p text:style-name="P24"><text:span text:style-name="T24_1">Sports<text:s/>activities</text:span></text:p>
          </table:table-cell>
          <table:table-cell table:style-name="Cell11">
            <text:p text:style-name="P25"><text:span text:style-name="T25_1">Outdoor<text:s/>life<text:s/></text:span></text:p>
          </table:table-cell>
          <table:table-cell table:style-name="Cell12">
            <text:p text:style-name="P26"><text:span text:style-name="T26_1">Exercise<text:s/>and<text:s/>lifestyle<text:s/></text:span></text:p>
          </table:table-cell>
        </table:table-row>
        <table:table-row table:style-name="Row5">
          <table:table-cell table:style-name="Cell13">
            <text:p text:style-name="P27"><text:span text:style-name="T27_1">Vg1<text:s/>–<text:s/>Vg3<text:s/></text:span></text:p>
          </table:table-cell>
          <table:table-cell table:style-name="Cell14">
            <text:p text:style-name="P28"><text:span text:style-name="T28_1">Sports<text:s/>activities</text:span></text:p>
          </table:table-cell>
          <table:table-cell table:style-name="Cell15">
            <text:p text:style-name="P29"><text:span text:style-name="T29_1">Outdoor<text:s/>life<text:s/></text:span></text:p>
          </table:table-cell>
          <table:table-cell table:style-name="Cell16">
            <text:p text:style-name="P30"><text:span text:style-name="T30_1">Exercise<text:s/>and<text:s/>lifestyle<text:s/></text:span></text:p>
          </table:table-cell>
        </table:table-row>
      </table:table>
      <text:p text:style-name="P31"><text:span text:style-name="T31_1">The<text:s/>main<text:s/>subject<text:s/>area<text:s/>Physical<text:s/>Activity<text:s/>in<text:s/>Various<text:s/>Environments<text:s/>and<text:s/>Settings<text:s/>covers<text:s/>development<text:s/>and<text:s/>automation<text:s/>of<text:s/>natural<text:s/>basic<text:s/>movements<text:s/>in<text:s/>different<text:s/>indoor<text:s/>and<text:s/>outdoor<text:s/>environments.<text:s/>Organized<text:s/>activities<text:s/>and<text:s/>spontaneous<text:s/>play<text:s/>in<text:s/>varied<text:s/>environments<text:s/>are<text:s/>key<text:s/>elements<text:s/>in<text:s/>the<text:s/>subject.<text:s/>The<text:s/>main<text:s/>subject<text:s/>area<text:s/>also<text:s/>includes<text:s/>basic<text:s/>knowledge<text:s/>about<text:s/>the<text:s/>body<text:s/>and<text:s/>personal<text:s/>hygiene.</text:span></text:p>
      <text:p text:style-name="P32"><text:span text:style-name="T32_1">The<text:s/>main<text:s/>subject<text:s/>area<text:s/>Sports<text:s/>Activities<text:s/>covers<text:s/>a<text:s/>wide<text:s/>selection<text:s/>of<text:s/>sports,<text:s/>dance<text:s/>and<text:s/>alternative<text:s/>physical<text:s/>activities.<text:s/>Emphasis<text:s/>is<text:s/>placed<text:s/>on<text:s/>movement,<text:s/>play<text:s/>and<text:s/>creative<text:s/>activities<text:s/>that<text:s/>are<text:s/>adapted<text:s/>to<text:s/>the<text:s/>skill<text:s/>levels<text:s/>and<text:s/>aptitudes<text:s/>of<text:s/>each<text:s/>pupil.<text:s/>The<text:s/>selection<text:s/>will<text:s/>vary<text:s/>according<text:s/>to<text:s/>local<text:s/>conditions<text:s/>and<text:s/>individual<text:s/>interests.<text:s/>Participating<text:s/>and<text:s/>performing<text:s/>dances<text:s/>created<text:s/>by<text:s/>the<text:s/>individual<text:s/>and<text:s/>those<text:s/>from<text:s/>other<text:s/>cultures,<text:s/>including<text:s/>youth<text:s/>cultures,<text:s/>are<text:s/>integrated<text:s/>into<text:s/>the<text:s/>subject.<text:s/>Organized<text:s/>activities,<text:s/>free<text:s/>activities<text:s/>and<text:s/>experimentation<text:s/>are<text:s/>key<text:s/>elements<text:s/>in<text:s/>this<text:s/>main<text:s/>subject<text:s/>area.<text:s/>Fair<text:s/>play<text:s/>and<text:s/>common<text:s/>rules<text:s/>for<text:s/>participation<text:s/>are<text:s/>important<text:s/>parts<text:s/>of<text:s/>the<text:s/>subject.<text:s/>The<text:s/>concept<text:s/>of<text:s/>fair<text:s/>play<text:s/>involves<text:s/>showing<text:s/>respect<text:s/>for<text:s/>one<text:s/>another<text:s/>in<text:s/>different<text:s/>activities.<text:s/>Interaction<text:s/>and<text:s/>working<text:s/>together<text:s/>are<text:s/>key<text:s/>elements<text:s/>of<text:s/>this<text:s/>concept.</text:span></text:p>
      <text:p text:style-name="P33"><text:span text:style-name="T33_1">The<text:s/>main<text:s/>subject<text:s/>area<text:s/>Outdoor<text:s/>Life<text:s/>covers<text:s/>competence<text:s/>and<text:s/>skills<text:s/>needed<text:s/>to<text:s/>do<text:s/>things<text:s/>safely<text:s/>in<text:s/>nature<text:s/>and<text:s/>see<text:s/>the<text:s/>value<text:s/>of<text:s/>visiting<text:s/>natural<text:s/>environments.<text:s/>Attention<text:s/>must<text:s/>be<text:s/>paid<text:s/>to<text:s/>local<text:s/>outdoor<text:s/>traditions,<text:s/>using<text:s/>the<text:s/>local<text:s/>environment<text:s/>and<text:s/>how<text:s/>to<text:s/>orient<text:s/>and<text:s/>conduct<text:s/>oneself<text:s/>in<text:s/>nature<text:s/>during<text:s/>the<text:s/>different<text:s/>seasons.</text:span></text:p>
      <text:p text:style-name="P34"><text:span text:style-name="T34_1">The<text:s/>main<text:s/>subject<text:s/>area<text:s/>Exercise<text:s/>and<text:s/>Lifestyle<text:s/>focuses<text:s/>on<text:s/>various<text:s/>activities<text:s/>and<text:s/>how<text:s/>training<text:s/>and<text:s/>exercise<text:s/>can<text:s/>influence<text:s/>one's<text:s/>health.<text:s/>The<text:s/>relationship<text:s/>between<text:s/>physical<text:s/>activity<text:s/>and<text:s/>lifestyle<text:s/>based<text:s/>on<text:s/>individual<text:s/>interests<text:s/>and<text:s/>mastery<text:s/>are<text:s/>important<text:s/>topics<text:s/>in<text:s/>this<text:s/>area.<text:s/>The<text:s/>main<text:s/>subject<text:s/>area<text:s/>focuses<text:s/>on<text:s/>the<text:s/>knowledge,<text:s/>experience<text:s/>and<text:s/>reflection<text:s/>required<text:s/>to<text:s/>carry<text:s/>out<text:s/>various<text:s/>types<text:s/>of<text:s/>exercise<text:s/>and<text:s/>self-training<text:s/>as<text:s/>the<text:s/>basis<text:s/>for<text:s/>an<text:s/>active<text:s/>lifestyle<text:s/>and<text:s/>taking<text:s/>one's<text:s/>own<text:s/>and<text:s/>others<text:s/>skills<text:s/>levels<text:s/>and<text:s/>aptitudes<text:s/>into<text:s/>consideration.<text:s/>Other<text:s/>important<text:s/>topics<text:s/>are<text:s/>how<text:s/>to<text:s/>undertake<text:s/>health-promoting<text:s/>activities<text:s/>and<text:s/>work<text:s/>in<text:s/>an<text:s/>ergonomically<text:s/>correct<text:s/>way.</text:span></text:p>
      <text:h text:style-name="P35" text:outline-level="2"><text:span text:style-name="T35_1">Teaching<text:s/>hours<text:s/></text:span></text:h>
      <text:p text:style-name="P36"><text:span text:style-name="T36_1">Teaching<text:s/>hours<text:s/>are<text:s/>given<text:s/>in<text:s/>60-minute<text:s/>units:</text:span></text:p>
      <text:p text:style-name="P37"><text:span text:style-name="T37_1">Primary<text:s/>school</text:span></text:p>
      <text:p text:style-name="P38"><text:span text:style-name="T38_1">Year<text:s/>levels<text:s/>1–7:<text:s/>478<text:s/>hours</text:span></text:p>
      <text:p text:style-name="P39"><text:span text:style-name="T39_1">Lower<text:s/>secondary<text:s/>school</text:span></text:p>
      <text:p text:style-name="P40"><text:span text:style-name="T40_1">Year<text:s/>levels<text:s/>8–10:<text:s/>223<text:s/>hours</text:span></text:p>
      <text:p text:style-name="P41"><text:span text:style-name="T41_1">PROGRAMMES<text:s/>FOR<text:s/>GENERAL<text:s/>STUDIES,<text:s/>EXCEPT<text:s/>FOR</text:span></text:p>
      <text:p text:style-name="P42"><text:span text:style-name="T42_1">THE<text:s/>PROGRAMME<text:s/>FOR<text:s/>MUSIC,<text:s/>DANCE<text:s/>AND<text:s/>DRAMA</text:span></text:p>
      <text:p text:style-name="P43"><text:span text:style-name="T43_1">Vg1:<text:s/>56<text:s/>hours</text:span></text:p>
      <text:p text:style-name="P44"><text:span text:style-name="T44_1">Vg2:<text:s/>56<text:s/>hours</text:span></text:p>
      <text:p text:style-name="P45"><text:span text:style-name="T45_1">Vg3:<text:s/>56<text:s/>hours</text:span></text:p>
      <text:p text:style-name="P46"><text:span text:style-name="T46_1">VOCATIONAL<text:s/>EDUCATION<text:s/>PROGRAMMES</text:span></text:p>
      <text:p text:style-name="P47"><text:span text:style-name="T47_1">Vg1:<text:s/>56<text:s/>hours</text:span></text:p>
      <text:p text:style-name="P48"><text:span text:style-name="T48_1">Vg2:<text:s/>56<text:s/>hours</text:span></text:p>
      <text:h text:style-name="P49" text:outline-level="2"><text:span text:style-name="T49_1">Basic<text:s/>skills<text:s/></text:span></text:h>
      <text:p text:style-name="P50"><text:span text:style-name="T50_1">The<text:s/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Physical<text:s/>Education,<text:s/>the<text:s/>basic<text:s/>skills<text:s/>are<text:s/>understood<text:s/>as<text:s/>follows:</text:span></text:p>
      <text:p text:style-name="P51"><text:span text:style-name="T51_1">Oral<text:s/>skills<text:s/></text:span><text:span text:style-name="T51_2">in<text:s/>Physical<text:s/>Education<text:s/>involve<text:s/>creating<text:s/>meaning<text:s/>by<text:s/>listening,<text:s/>speaking<text:s/>and<text:s/>in<text:s/>conversation.<text:s/>This<text:s/>involves<text:s/>being<text:s/>able<text:s/>to<text:s/>present<text:s/>impressions<text:s/>from<text:s/>and<text:s/>perceptions<text:s/>of<text:s/>various<text:s/>physical<text:s/>activities.<text:s/>Expressing<text:s/>oneself<text:s/>orally<text:s/>is<text:s/>necessary<text:s/>when<text:s/>deciding<text:s/>on<text:s/>rules<text:s/>for<text:s/>play,<text:s/>various<text:s/>types<text:s/>of<text:s/>games<text:s/>and<text:s/>other<text:s/>kinds<text:s/>of<text:s/>interaction.<text:s/>It<text:s/>means<text:s/>being<text:s/>able<text:s/>to<text:s/>listen<text:s/>to<text:s/>others,<text:s/>respond<text:s/>to<text:s/>others<text:s/>and<text:s/>be<text:s/>aware<text:s/>of<text:s/>the<text:s/>person<text:s/>to<text:s/>whom<text:s/>one<text:s/>is<text:s/>speaking.<text:s/>The<text:s/>ability<text:s/>to<text:s/>communicate<text:s/>orally<text:s/>is<text:s/>also<text:s/>necessary<text:s/>when<text:s/>one<text:s/>is<text:s/>going<text:s/>to<text:s/>organize<text:s/>activities.</text:span></text:p>
      <text:p text:style-name="P52"><text:span text:style-name="T52_1">Being<text:s/>able<text:s/>to<text:s/>write<text:s/></text:span><text:span text:style-name="T52_2">in<text:s/>Physical<text:s/>Education<text:s/>deals<text:s/>primarily<text:s/>with<text:s/>written<text:s/>presentations<text:s/>about<text:s/>activities<text:s/>and<text:s/>assessing<text:s/>these.<text:s/>This<text:s/>skill<text:s/>becomes<text:s/>more<text:s/>relevant<text:s/>at<text:s/>higher<text:s/>year<text:s/>levels.</text:span></text:p>
      <text:p text:style-name="P53"><text:span text:style-name="T53_1">Being<text:s/>able<text:s/>to<text:s/>read<text:s/></text:span><text:span text:style-name="T53_2">in<text:s/>the<text:s/>Physical<text:s/>Education<text:s/>involves<text:s/>being<text:s/>able<text:s/>to<text:s/>find,<text:s/>interpret<text:s/>and<text:s/>understand<text:s/>information<text:s/>from<text:s/>specific<text:s/>texts<text:s/>dealing<text:s/>with<text:s/>the<text:s/>subject.<text:s/>This<text:s/>provides<text:s/>the<text:s/>basis<text:s/>for<text:s/>assessing<text:s/>important<text:s/>aspects<text:s/>of<text:s/>the<text:s/>subject's<text:s/>activities.<text:s/>This<text:s/>also<text:s/>includes<text:s/>interpreting<text:s/>maps<text:s/>and<text:s/>understanding<text:s/>symbols.</text:span></text:p>
      <text:p text:style-name="P54"><text:span text:style-name="T54_1">Numeracy</text:span><text:span text:style-name="T54_2"><text:s/>in<text:s/>Physical<text:s/>Education<text:s/>means<text:s/>being<text:s/>able<text:s/>to<text:s/>measure<text:s/>lengths,<text:s/>times<text:s/>and<text:s/>forces.<text:s/>Understanding<text:s/>what<text:s/>these<text:s/>figures<text:s/>tell<text:s/>us<text:s/>is<text:s/>necessary<text:s/>when<text:s/>planning<text:s/>and<text:s/>carrying<text:s/>out<text:s/>training<text:s/>activities.</text:span></text:p>
      <text:p text:style-name="P55"><text:span text:style-name="T55_1">Digital<text:s/>literacy<text:s/></text:span><text:span text:style-name="T55_2">in<text:s/>Physical<text:s/>Education<text:s/>involves<text:s/>being<text:s/>able<text:s/>to<text:s/>use<text:s/>digital<text:s/>tools,<text:s/>different<text:s/>media<text:s/>and<text:s/>resources<text:s/>in<text:s/>a<text:s/>suitable<text:s/>and<text:s/>correct<text:s/>manner<text:s/>to<text:s/>solve<text:s/>practical<text:s/>tasks.<text:s/>This<text:s/>involves<text:s/>gathering<text:s/>and<text:s/>organizing<text:s/>information<text:s/>to<text:s/>plan<text:s/>and<text:s/>carry<text:s/>out<text:s/>activities<text:s/>and<text:s/>training,<text:s/>and<text:s/>communicating<text:s/>and<text:s/>documenting<text:s/>these.</text:span></text:p>
      <text:h text:style-name="P56" text:outline-level="2"><text:span text:style-name="T56_1">Competence<text:s/>aims<text:s/></text:span></text:h>
      <text:h text:style-name="P57" text:outline-level="4"><text:span text:style-name="T57_1">Physical<text:s/>activity<text:s/>in<text:s/>various<text:s/>environments<text:s/>and<text:s/>settings</text:span></text:h>
      <text:p text:style-name="P58"><text:span text:style-name="T58_1">The<text:s/>aims<text:s/>of<text:s/>the<text:s/>studies<text:s/>are<text:s/>to<text:s/>enable<text:s/>pupils<text:s/>to<text:s/></text:span></text:p>
      <text:list text:style-name="LS1" xml:id="list0">
        <text:list-item>
          <text:p text:style-name="P59"><text:span text:style-name="T59_1">play<text:s/>and<text:s/>participate<text:s/>in<text:s/>activities<text:s/>in<text:s/>various<text:s/>environments<text:s/>where<text:s/>senses,<text:s/>motor<text:s/>functions<text:s/>and<text:s/>coordination<text:s/>are<text:s/>put<text:s/>to<text:s/>the<text:s/>test</text:span></text:p>
        </text:list-item>
        <text:list-item>
          <text:p text:style-name="P60"><text:span text:style-name="T60_1">perform<text:s/>basic<text:s/>activities<text:s/>such<text:s/>as<text:s/>crawling,<text:s/>walking,<text:s/>jumping,<text:s/>hopping,<text:s/>sprinting,<text:s/>landing,<text:s/>turning<text:s/>and<text:s/>rolling<text:s/>in<text:s/>gymnastics<text:s/>and<text:s/>organized<text:s/>activities</text:span></text:p>
        </text:list-item>
        <text:list-item>
          <text:p text:style-name="P61"><text:span text:style-name="T61_1">(mangler<text:s/>oversettelse)</text:span></text:p>
        </text:list-item>
        <text:list-item>
          <text:p text:style-name="P62"><text:span text:style-name="T62_1">(mangler<text:s/>oversettelse)</text:span></text:p>
        </text:list-item>
        <text:list-item>
          <text:p text:style-name="P63"><text:span text:style-name="T63_1">(mangler<text:s/>oversettelse)</text:span></text:p>
        </text:list-item>
        <text:list-item>
          <text:p text:style-name="P64"><text:span text:style-name="T64_1">interact<text:s/>with<text:s/>others<text:s/>in<text:s/>different<text:s/>activities</text:span></text:p>
        </text:list-item>
        <text:list-item>
          <text:p text:style-name="P65"><text:span text:style-name="T65_1">know<text:s/>one's<text:s/>own<text:s/>physical<text:s/>limits<text:s/>and<text:s/>distinguish<text:s/>the<text:s/>difference<text:s/>between<text:s/>one's<text:s/>own<text:s/>skill<text:s/>levels<text:s/>and<text:s/>the<text:s/>skill<text:s/>levels<text:s/>of<text:s/>others</text:span></text:p>
        </text:list-item>
        <text:list-item>
          <text:p text:style-name="P66"><text:span text:style-name="T66_1">use<text:s/>simple<text:s/>aids<text:s/>and<text:s/>tools<text:s/>from<text:s/>traditional<text:s/>and<text:s/>alternative<text:s/>physical<text:s/>activities</text:span></text:p>
        </text:list-item>
        <text:list-item>
          <text:p text:style-name="P67"><text:span text:style-name="T67_1">play<text:s/>with<text:s/>others<text:s/>using<text:s/>different<text:s/>kinds<text:s/>of<text:s/>balls<text:s/>and<text:s/>participate<text:s/>in<text:s/>simple<text:s/>ball<text:s/>games</text:span></text:p>
        </text:list-item>
        <text:list-item>
          <text:p text:style-name="P68"><text:span text:style-name="T68_1">explore,<text:s/>play<text:s/>and<text:s/>express<text:s/>themselves<text:s/>with<text:s/>movement<text:s/>to<text:s/>different<text:s/>rhythms<text:s/>and<text:s/>music</text:span></text:p>
        </text:list-item>
        <text:list-item>
          <text:p text:style-name="P69"><text:span text:style-name="T69_1">take<text:s/>part<text:s/>in<text:s/>singing<text:s/>games<text:s/>and<text:s/>simple<text:s/>dances<text:s/>from<text:s/>various<text:s/>cultures</text:span></text:p>
        </text:list-item>
        <text:list-item>
          <text:p text:style-name="P70"><text:span text:style-name="T70_1">ski<text:s/>and<text:s/>skate<text:s/>when<text:s/>conditions<text:s/>allow</text:span></text:p>
        </text:list-item>
        <text:list-item>
          <text:p text:style-name="P71"><text:span text:style-name="T71_1">make<text:s/>and<text:s/>use<text:s/>simple<text:s/>maps<text:s/>for<text:s/>orientation<text:s/>in<text:s/>the<text:s/>local<text:s/>neighbourhood</text:span></text:p>
        </text:list-item>
        <text:list-item>
          <text:p text:style-name="P72"><text:span text:style-name="T72_1">use<text:s/>clothing,<text:s/>equipment<text:s/>and<text:s/>simple<text:s/>aids<text:s/>and<text:s/>tools<text:s/>when<text:s/>outdoors<text:s/>in<text:s/>a<text:s/>safe<text:s/>and<text:s/>functional<text:s/>manner</text:span></text:p>
        </text:list-item>
        <text:list-item>
          <text:p text:style-name="P73"><text:span text:style-name="T73_1">talk<text:s/>about<text:s/>rules<text:s/>that<text:s/>apply<text:s/>to<text:s/>being<text:s/>in<text:s/>a<text:s/>natural<text:s/>environment<text:s/>and<text:s/>being<text:s/>able<text:s/>to<text:s/>move<text:s/>in<text:s/>the<text:s/>countryside<text:s/>without<text:s/>leaving<text:s/>tracks</text:span></text:p>
        </text:list-item>
        <text:list-item>
          <text:p text:style-name="P74"><text:span text:style-name="T74_1">name<text:s/>the<text:s/>parts<text:s/>of<text:s/>the<text:s/>body<text:s/>and<text:s/>ways<text:s/>of<text:s/>moving</text:span></text:p>
        </text:list-item>
        <text:list-item>
          <text:p text:style-name="P75"><text:span text:style-name="T75_1">explain<text:s/>the<text:s/>importance<text:s/>personal<text:s/>hygiene<text:s/>has<text:s/>for<text:s/>health<text:s/>and<text:s/>enjoyment,<text:s/>for<text:s/>oneself<text:s/>and<text:s/>for<text:s/>others</text:span></text:p>
        </text:list-item>
        <text:list-item>
          <text:p text:style-name="P76"><text:span text:style-name="T76_1">comply<text:s/>with<text:s/>traffic<text:s/>rules<text:s/>for<text:s/>pedestrians<text:s/>and<text:s/>bicyclists</text:span></text:p>
        </text:list-item>
      </text:list>
      <text:h text:style-name="P77" text:outline-level="4"><text:span text:style-name="T77_1">Sports<text:s/>activities</text:span></text:h>
      <text:p text:style-name="P78"><text:span text:style-name="T78_1">The<text:s/>aims<text:s/>of<text:s/>the<text:s/>studies<text:s/>are<text:s/>to<text:s/>enable<text:s/>pupils<text:s/>to<text:s/></text:span></text:p>
      <text:list text:style-name="LS2" xml:id="list18">
        <text:list-item>
          <text:p text:style-name="P79"><text:span text:style-name="T79_1">perform<text:s/>various<text:s/>physical<text:s/>activities<text:s/>that<text:s/>strengthen<text:s/>the<text:s/>body<text:s/>in<text:s/>different<text:s/>ways<text:s/>that<text:s/>promote<text:s/>stamina,<text:s/>coordination<text:s/>and<text:s/>other<text:s/>physical<text:s/>development</text:span></text:p>
        </text:list-item>
        <text:list-item>
          <text:p text:style-name="P80"><text:span text:style-name="T80_1">(mangler<text:s/>oversettelse)</text:span></text:p>
        </text:list-item>
        <text:list-item>
          <text:p text:style-name="P81"><text:span text:style-name="T81_1">(mangler<text:s/>oversettelse)</text:span></text:p>
        </text:list-item>
        <text:list-item>
          <text:p text:style-name="P82"><text:span text:style-name="T82_1">comply<text:s/>with<text:s/>rules<text:s/>and<text:s/>principles<text:s/>for<text:s/>interaction<text:s/>and<text:s/>respect<text:s/>the<text:s/>outcome<text:s/>of<text:s/>the<text:s/>game</text:span></text:p>
        </text:list-item>
        <text:list-item>
          <text:p text:style-name="P83"><text:span text:style-name="T83_1">use<text:s/>basic<text:s/>techniques<text:s/>and<text:s/>simple<text:s/>tactics<text:s/>in<text:s/>some<text:s/>selected<text:s/>individual<text:s/>sports,<text:s/>team<text:s/>sports<text:s/>and<text:s/>alternative<text:s/>physical<text:s/>activities</text:span></text:p>
        </text:list-item>
        <text:list-item>
          <text:p text:style-name="P84"><text:span text:style-name="T84_1">ski<text:s/>and<text:s/>skate<text:s/>using<text:s/>different<text:s/>techniques<text:s/>when<text:s/>conditions<text:s/>allow</text:span></text:p>
        </text:list-item>
        <text:list-item>
          <text:p text:style-name="P85"><text:span text:style-name="T85_1">experiment<text:s/>with<text:s/>physical<text:s/>expression<text:s/>and<text:s/>perform<text:s/>simple<text:s/>dances<text:s/>from<text:s/>different<text:s/>cultures</text:span></text:p>
        </text:list-item>
        <text:list-item>
          <text:p text:style-name="P86"><text:span text:style-name="T86_1">ride<text:s/>a<text:s/>bicycle<text:s/>safely<text:s/>as<text:s/>a<text:s/>means<text:s/>of<text:s/>transport</text:span></text:p>
        </text:list-item>
        <text:list-item>
          <text:p text:style-name="P87"><text:span text:style-name="T87_1">explain<text:s/>why<text:s/>physical<text:s/>activity<text:s/>is<text:s/>important<text:s/>in<text:s/>everyday<text:s/>life</text:span></text:p>
        </text:list-item>
      </text:list>
      <text:h text:style-name="P88" text:outline-level="4"><text:span text:style-name="T88_1">Outdoor<text:s/>life</text:span></text:h>
      <text:p text:style-name="P89"><text:span text:style-name="T89_1">The<text:s/>aims<text:s/>of<text:s/>the<text:s/>studies<text:s/>are<text:s/>to<text:s/>enable<text:s/>pupils<text:s/>to<text:s/></text:span></text:p>
      <text:list text:style-name="LS3" xml:id="list27">
        <text:list-item>
          <text:p text:style-name="P90"><text:span text:style-name="T90_1">use<text:s/>orienteering<text:s/>maps<text:s/>in<text:s/>familiar<text:s/>terrain</text:span></text:p>
        </text:list-item>
        <text:list-item>
          <text:p text:style-name="P91"><text:span text:style-name="T91_1">describe<text:s/>local<text:s/>traditions<text:s/>in<text:s/>outdoor<text:s/>life</text:span></text:p>
        </text:list-item>
        <text:list-item>
          <text:p text:style-name="P92"><text:span text:style-name="T92_1">participate<text:s/>in<text:s/>different<text:s/>outdoor<text:s/>activities<text:s/>and<text:s/>practice<text:s/>moving<text:s/>about<text:s/>safely<text:s/>in<text:s/>different<text:s/>kinds<text:s/>of<text:s/>weather</text:span></text:p>
        </text:list-item>
        <text:list-item>
          <text:p text:style-name="P93"><text:span text:style-name="T93_1">plan<text:s/>and<text:s/>carry<text:s/>out<text:s/>an<text:s/>overnight<text:s/>stay<text:s/>in<text:s/>the<text:s/>outdoors</text:span></text:p>
        </text:list-item>
        <text:list-item>
          <text:p text:style-name="P94"><text:span text:style-name="T94_1">practise<text:s/>some<text:s/>activities<text:s/>with<text:s/>roots<text:s/>in<text:s/>Sami<text:s/>traditions</text:span></text:p>
        </text:list-item>
        <text:list-item>
          <text:p text:style-name="P95"><text:span text:style-name="T95_1">perform<text:s/>simple<text:s/>first<text:s/>aid</text:span></text:p>
        </text:list-item>
      </text:list>
      <text:h text:style-name="P96" text:outline-level="4"><text:span text:style-name="T96_1">Sports<text:s/>activities</text:span></text:h>
      <text:p text:style-name="P97"><text:span text:style-name="T97_1">The<text:s/>aims<text:s/>of<text:s/>the<text:s/>studies<text:s/>are<text:s/>to<text:s/>enable<text:s/>pupils<text:s/>to<text:s/></text:span></text:p>
      <text:list text:style-name="LS4" xml:id="list33">
        <text:list-item>
          <text:p text:style-name="P98"><text:span text:style-name="T98_1">train<text:s/>and<text:s/>use<text:s/>different<text:s/>skills<text:s/>in<text:s/>selected<text:s/>individual<text:s/>sports,<text:s/>team<text:s/>sports<text:s/>and<text:s/>alternative<text:s/>physical<text:s/>activities</text:span></text:p>
        </text:list-item>
        <text:list-item>
          <text:p text:style-name="P99"><text:span text:style-name="T99_1">(oversettelse<text:s/>mangler)</text:span></text:p>
        </text:list-item>
        <text:list-item>
          <text:p text:style-name="P100"><text:span text:style-name="T100_1">(oversettelse<text:s/>mangler)</text:span></text:p>
        </text:list-item>
        <text:list-item>
          <text:p text:style-name="P101"><text:span text:style-name="T101_1">practice<text:s/>fair<text:s/>play<text:s/>by<text:s/>using<text:s/>own<text:s/>skills<text:s/>and<text:s/>knowledge<text:s/>in<text:s/>cooperation<text:s/>with<text:s/>others</text:span></text:p>
        </text:list-item>
        <text:list-item>
          <text:p text:style-name="P102"><text:span text:style-name="T102_1">perform<text:s/>dances<text:s/>from<text:s/>youth<text:s/>cultures<text:s/>and<text:s/>other<text:s/>cultures,<text:s/>and<text:s/>work<text:s/>with<text:s/>other<text:s/>pupils<text:s/>to<text:s/>compose<text:s/>basic<text:s/>dances</text:span></text:p>
        </text:list-item>
        <text:list-item>
          <text:p text:style-name="P103"><text:span text:style-name="T103_1">explain<text:s/>and<text:s/>perform<text:s/>rescue<text:s/>activities<text:s/>in<text:s/>water</text:span></text:p>
        </text:list-item>
        <text:list-item>
          <text:p text:style-name="P104"><text:span text:style-name="T104_1">explain<text:s/>and<text:s/>perform<text:s/>life-saving<text:s/>first<text:s/>aid</text:span></text:p>
        </text:list-item>
      </text:list>
      <text:h text:style-name="P105" text:outline-level="4"><text:span text:style-name="T105_1">Outdoor<text:s/>life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5" xml:id="list40">
        <text:list-item>
          <text:p text:style-name="P107"><text:span text:style-name="T107_1">orient<text:s/>themselves<text:s/>using<text:s/>maps<text:s/>and<text:s/>a<text:s/>compass<text:s/>in<text:s/>varied<text:s/>terrain<text:s/>and<text:s/>elaborate<text:s/>on<text:s/>other<text:s/>ways<text:s/>of<text:s/>getting<text:s/>their<text:s/>bearings</text:span></text:p>
        </text:list-item>
        <text:list-item>
          <text:p text:style-name="P108"><text:span text:style-name="T108_1">practise<text:s/>various<text:s/>forms<text:s/>of<text:s/>outdoor<text:s/>life<text:s/>in<text:s/>different<text:s/>natural<text:s/>environments<text:s/>and<text:s/>explain<text:s/>access<text:s/>rights<text:s/>in<text:s/>Norway</text:span></text:p>
        </text:list-item>
        <text:list-item>
          <text:p text:style-name="P109"><text:span text:style-name="T109_1">plan<text:s/>and<text:s/>carry<text:s/>out<text:s/>trips<text:s/>in<text:s/>different<text:s/>seasons,<text:s/>including<text:s/>staying<text:s/>the<text:s/>night<text:s/>outdoors</text:span></text:p>
        </text:list-item>
      </text:list>
      <text:h text:style-name="P110" text:outline-level="4"><text:span text:style-name="T110_1">Exercise<text:s/>and<text:s/>lifestyle</text:span></text:h>
      <text:p text:style-name="P111"><text:span text:style-name="T111_1">The<text:s/>aims<text:s/>of<text:s/>the<text:s/>studies<text:s/>are<text:s/>to<text:s/>enable<text:s/>pupils<text:s/>to<text:s/></text:span></text:p>
      <text:list text:style-name="LS6" xml:id="list43">
        <text:list-item>
          <text:p text:style-name="P112"><text:span text:style-name="T112_1">use<text:s/>play<text:s/>and<text:s/>different<text:s/>kinds<text:s/>of<text:s/>training<text:s/>to<text:s/>develop<text:s/>one's<text:s/>own<text:s/>body<text:s/>and<text:s/>health</text:span></text:p>
        </text:list-item>
        <text:list-item>
          <text:p text:style-name="P113"><text:span text:style-name="T113_1">practice<text:s/>and<text:s/>explain<text:s/>the<text:s/>basic<text:s/>principles<text:s/>of<text:s/>exercise<text:s/>and<text:s/>training</text:span></text:p>
        </text:list-item>
        <text:list-item>
          <text:p text:style-name="P114"><text:span text:style-name="T114_1">elaborate<text:s/>on<text:s/>the<text:s/>relationship<text:s/>between<text:s/>different<text:s/>physical<text:s/>activities,<text:s/>lifestyles<text:s/>and<text:s/>health</text:span></text:p>
        </text:list-item>
        <text:list-item>
          <text:p text:style-name="P115"><text:span text:style-name="T115_1">explain<text:s/>how<text:s/>different<text:s/>ideal<text:s/>body<text:s/>types<text:s/>and<text:s/>different<text:s/>physical<text:s/>activity<text:s/>cultures<text:s/>influence<text:s/>training,<text:s/>nutrition,<text:s/>lifestyle<text:s/>and<text:s/>health</text:span></text:p>
        </text:list-item>
        <text:list-item>
          <text:p text:style-name="P116"><text:span text:style-name="T116_1">prevent<text:s/>and<text:s/>perform<text:s/>first-aid<text:s/>for<text:s/>sports<text:s/>injuries</text:span></text:p>
        </text:list-item>
      </text:list>
      <text:h text:style-name="P117" text:outline-level="4"><text:span text:style-name="T117_1">Sports<text:s/>activities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7" xml:id="list48">
        <text:list-item>
          <text:p text:style-name="P119"><text:span text:style-name="T119_1">practice<text:s/>and<text:s/>give<text:s/>an<text:s/>account<text:s/>of<text:s/>the<text:s/>basic<text:s/>rules<text:s/>for<text:s/>a<text:s/>selected<text:s/>number<text:s/>of<text:s/>sports<text:s/>and<text:s/>activities</text:span></text:p>
        </text:list-item>
        <text:list-item>
          <text:p text:style-name="P120"><text:span text:style-name="T120_1">practice<text:s/>fair<text:s/>play<text:s/>by<text:s/>including<text:s/>others<text:s/>in<text:s/>sports,<text:s/>regardless<text:s/>of<text:s/>the<text:s/>pupils'<text:s/>levels<text:s/>of<text:s/>skills,<text:s/>in<text:s/>a<text:s/>selected<text:s/>number<text:s/>of<text:s/>sports<text:s/>and<text:s/>activities</text:span></text:p>
        </text:list-item>
        <text:list-item>
          <text:p text:style-name="P121"><text:span text:style-name="T121_1">make<text:s/>functional<text:s/>use<text:s/>of<text:s/>different<text:s/>skills<text:s/>in<text:s/>selected<text:s/>individual<text:s/>sports,<text:s/>team<text:s/>sports<text:s/>and<text:s/>alternative<text:s/>physical<text:s/>activities</text:span></text:p>
        </text:list-item>
        <text:list-item>
          <text:p text:style-name="P122"><text:span text:style-name="T122_1">experiment<text:s/>with<text:s/>different<text:s/>kinds<text:s/>of<text:s/>dance<text:s/>and<text:s/>compose<text:s/>dances</text:span></text:p>
        </text:list-item>
      </text:list>
      <text:h text:style-name="P123" text:outline-level="4"><text:span text:style-name="T123_1">Outdoor<text:s/>life</text:span></text:h>
      <text:p text:style-name="P124"><text:span text:style-name="T124_1">The<text:s/>aims<text:s/>of<text:s/>the<text:s/>studies<text:s/>are<text:s/>to<text:s/>enable<text:s/>pupils<text:s/>to<text:s/></text:span></text:p>
      <text:list text:style-name="LS8" xml:id="list52">
        <text:list-item>
          <text:p text:style-name="P125"><text:span text:style-name="T125_1">practice<text:s/>outdoor<text:s/>life<text:s/>in<text:s/>different<text:s/>natural<text:s/>environments<text:s/>based<text:s/>on<text:s/>local<text:s/>traditions</text:span></text:p>
        </text:list-item>
      </text:list>
      <text:h text:style-name="P126" text:outline-level="4"><text:span text:style-name="T126_1">Exercise<text:s/>and<text:s/>lifestyle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9" xml:id="list53">
        <text:list-item>
          <text:p text:style-name="P128"><text:span text:style-name="T128_1">give<text:s/>an<text:s/>account<text:s/>of<text:s/>the<text:s/>factors<text:s/>that<text:s/>influence<text:s/>motivating<text:s/>physical<text:s/>activity<text:s/>and<text:s/>training</text:span></text:p>
        </text:list-item>
        <text:list-item>
          <text:p text:style-name="P129"><text:span text:style-name="T129_1">practice<text:s/>training<text:s/>methods<text:s/>and<text:s/>exercises<text:s/>relating<text:s/>to<text:s/>training<text:s/>stamina,<text:s/>strength<text:s/>and<text:s/>coordination<text:s/>to<text:s/>develop<text:s/>one's<text:s/>own<text:s/>body<text:s/>and<text:s/>care<text:s/>for<text:s/>one's<text:s/>health<text:s/></text:span></text:p>
        </text:list-item>
        <text:list-item>
          <text:p text:style-name="P130"><text:span text:style-name="T130_1">plan<text:s/>and<text:s/>carry<text:s/>out<text:s/>warming<text:s/>up<text:s/>exercises<text:s/>and<text:s/>stretching<text:s/>in<text:s/>connection<text:s/>with<text:s/>various<text:s/>training<text:s/>activities</text:span></text:p>
        </text:list-item>
      </text:list>
      <text:h text:style-name="P131" text:outline-level="4"><text:span text:style-name="T131_1">Sports<text:s/>activities</text:span></text:h>
      <text:p text:style-name="P132"><text:span text:style-name="T132_1">The<text:s/>aims<text:s/>of<text:s/>the<text:s/>studies<text:s/>are<text:s/>to<text:s/>enable<text:s/>pupils<text:s/>to<text:s/></text:span></text:p>
      <text:list text:style-name="LS10" xml:id="list56">
        <text:list-item>
          <text:p text:style-name="P133"><text:span text:style-name="T133_1">use<text:s/>and<text:s/>instruct<text:s/>others<text:s/>in<text:s/>the<text:s/>principles<text:s/>of<text:s/>fair<text:s/>play<text:s/>during<text:s/>physical<text:s/>activity</text:span></text:p>
        </text:list-item>
        <text:list-item>
          <text:p text:style-name="P134"><text:span text:style-name="T134_1">practice<text:s/>training<text:s/>to<text:s/>improve<text:s/>techniques,<text:s/>tactics<text:s/>and<text:s/>the<text:s/>ability<text:s/>to<text:s/>interact<text:s/>with<text:s/>others<text:s/>in<text:s/>team<text:s/>sports</text:span></text:p>
        </text:list-item>
        <text:list-item>
          <text:p text:style-name="P135"><text:span text:style-name="T135_1">practice<text:s/>different<text:s/>methods<text:s/>to<text:s/>improve<text:s/>skills<text:s/>in<text:s/>selected<text:s/>individual<text:s/>sports,<text:s/>dance<text:s/>and<text:s/>alternative<text:s/>physical<text:s/>activities</text:span></text:p>
        </text:list-item>
      </text:list>
      <text:h text:style-name="P136" text:outline-level="4"><text:span text:style-name="T136_1">Outdoor<text:s/>life</text:span></text:h>
      <text:p text:style-name="P137"><text:span text:style-name="T137_1">The<text:s/>aims<text:s/>of<text:s/>the<text:s/>studies<text:s/>are<text:s/>to<text:s/>enable<text:s/>pupils<text:s/>to<text:s/></text:span></text:p>
      <text:list text:style-name="LS11" xml:id="list59">
        <text:list-item>
          <text:p text:style-name="P138"><text:span text:style-name="T138_1">use<text:s/>nature<text:s/>for<text:s/>recreation,<text:s/>training<text:s/>and<text:s/>outdoor<text:s/>life</text:span></text:p>
        </text:list-item>
      </text:list>
      <text:h text:style-name="P139" text:outline-level="4"><text:span text:style-name="T139_1">Exercise<text:s/>and<text:s/>lifestyle</text:span></text:h>
      <text:p text:style-name="P140"><text:span text:style-name="T140_1">The<text:s/>aims<text:s/>of<text:s/>the<text:s/>studies<text:s/>are<text:s/>to<text:s/>enable<text:s/>pupils<text:s/>to<text:s/></text:span></text:p>
      <text:list text:style-name="LS12" xml:id="list60">
        <text:list-item>
          <text:p text:style-name="P141"><text:span text:style-name="T141_1">plan,<text:s/>execute<text:s/>and<text:s/>evaluate<text:s/>training<text:s/>to<text:s/>develop<text:s/>one's<text:s/>own<text:s/>body<text:s/>and<text:s/>care<text:s/>for<text:s/>one's<text:s/>own<text:s/>health</text:span></text:p>
        </text:list-item>
        <text:list-item>
          <text:p text:style-name="P142"><text:span text:style-name="T142_1">use<text:s/>basic<text:s/>principles<text:s/>for<text:s/>training<text:s/>stamina,<text:s/>strength<text:s/>and<text:s/>physical<text:s/>activity<text:s/>in<text:s/>general</text:span></text:p>
        </text:list-item>
        <text:list-item>
          <text:p text:style-name="P143"><text:span text:style-name="T143_1">exercise<text:s/>in<text:s/>ways<text:s/>that<text:s/>prevent<text:s/>injury<text:s/>and<text:s/>strain<text:s/>injuries,<text:s/>and<text:s/>give<text:s/>an<text:s/>account<text:s/>of<text:s/>the<text:s/>principles<text:s/>for<text:s/>good<text:s/>working<text:s/>techniques<text:s/>and<text:s/>ergonomics</text:span></text:p>
        </text:list-item>
      </text:list>
      <text:h text:style-name="P144" text:outline-level="4"><text:span text:style-name="T144_1">Sports<text:s/>activities</text:span></text:h>
      <text:p text:style-name="P145"><text:span text:style-name="T145_1">The<text:s/>aims<text:s/>of<text:s/>the<text:s/>studies<text:s/>are<text:s/>to<text:s/>enable<text:s/>pupils<text:s/>to<text:s/></text:span></text:p>
      <text:list text:style-name="LS13" xml:id="list63">
        <text:list-item>
          <text:p text:style-name="P146"><text:span text:style-name="T146_1">show<text:s/>knowledge<text:s/>and<text:s/>different<text:s/>kinds<text:s/>of<text:s/>skills<text:s/>in<text:s/>sports,<text:s/>dance<text:s/>and<text:s/>other<text:s/>physical<text:s/>activities<text:s/>through<text:s/>functional<text:s/>participation<text:s/>in<text:s/>activities,<text:s/>training<text:s/>and<text:s/>play</text:span></text:p>
        </text:list-item>
        <text:list-item>
          <text:p text:style-name="P147"><text:span text:style-name="T147_1">evaluate<text:s/>one's<text:s/>own<text:s/>competence<text:s/>in<text:s/>and<text:s/>show<text:s/>how<text:s/>one<text:s/>can<text:s/>develop<text:s/>further<text:s/>in<text:s/>sports,<text:s/>dance<text:s/>or<text:s/>other<text:s/>physical<text:s/>activities</text:span></text:p>
        </text:list-item>
        <text:list-item>
          <text:p text:style-name="P148"><text:span text:style-name="T148_1">discuss<text:s/>and<text:s/>elaborate<text:s/>on<text:s/>how<text:s/>one's<text:s/>own<text:s/>fair<text:s/>play<text:s/>can<text:s/>influence<text:s/>others<text:s/>in<text:s/>activities,<text:s/>exercise<text:s/>and<text:s/>play</text:span></text:p>
        </text:list-item>
      </text:list>
      <text:h text:style-name="P149" text:outline-level="4"><text:span text:style-name="T149_1">Outdoor<text:s/>life</text:span></text:h>
      <text:p text:style-name="P150"><text:span text:style-name="T150_1">The<text:s/>aims<text:s/>of<text:s/>the<text:s/>studies<text:s/>are<text:s/>to<text:s/>enable<text:s/>pupils<text:s/>to<text:s/></text:span></text:p>
      <text:list text:style-name="LS14" xml:id="list66">
        <text:list-item>
          <text:p text:style-name="P151"><text:span text:style-name="T151_1">plan,<text:s/>carry<text:s/>out<text:s/>and<text:s/>asses<text:s/>trips<text:s/>in<text:s/>the<text:s/>countryside<text:s/>with<text:s/>map<text:s/>and<text:s/>compass<text:s/>as<text:s/>aids,<text:s/>and<text:s/>elaborate<text:s/>on<text:s/>other<text:s/>ways<text:s/>of<text:s/>getting<text:s/>one's<text:s/>bearings</text:span></text:p>
        </text:list-item>
      </text:list>
      <text:h text:style-name="P152" text:outline-level="4"><text:span text:style-name="T152_1">Exercise<text:s/>and<text:s/>lifestyle</text:span></text:h>
      <text:p text:style-name="P153"><text:span text:style-name="T153_1">The<text:s/>aims<text:s/>of<text:s/>the<text:s/>studies<text:s/>are<text:s/>to<text:s/>enable<text:s/>pupils<text:s/>to<text:s/></text:span></text:p>
      <text:list text:style-name="LS15" xml:id="list67">
        <text:list-item>
          <text:p text:style-name="P154"><text:span text:style-name="T154_1">practise<text:s/>and<text:s/>explain<text:s/>activities<text:s/>and<text:s/>exercises<text:s/>that<text:s/>are<text:s/>relevant<text:s/>for<text:s/>promoting<text:s/>good<text:s/>health,<text:s/>and<text:s/>discuss<text:s/>and<text:s/>elaborate<text:s/>on<text:s/>the<text:s/>possible<text:s/>negative<text:s/>aspects<text:s/>of<text:s/>training</text:span></text:p>
        </text:list-item>
        <text:list-item>
          <text:p text:style-name="P155"><text:span text:style-name="T155_1">plan,<text:s/>carry<text:s/>out<text:s/>and<text:s/>assess<text:s/>a<text:s/>personal<text:s/>exercising<text:s/>plan<text:s/>based<text:s/>on<text:s/>basic<text:s/>principles<text:s/>of<text:s/>exercising<text:s/>which<text:s/>is<text:s/>relevant<text:s/>for<text:s/>the<text:s/>skills,<text:s/>aptitudes<text:s/>and<text:s/>goals<text:s/>of<text:s/>the<text:s/>pupil</text:span></text:p>
        </text:list-item>
        <text:list-item>
          <text:p text:style-name="P156"><text:span text:style-name="T156_1">give<text:s/>an<text:s/>account<text:s/>of<text:s/>the<text:s/>relationship<text:s/>between<text:s/>regular<text:s/>physical<text:s/>activity,<text:s/>lifestyle<text:s/>and<text:s/>health,<text:s/>and<text:s/>explain<text:s/>what<text:s/>it<text:s/>means<text:s/>to<text:s/>care<text:s/>for<text:s/>one's<text:s/>own<text:s/>health</text:span></text:p>
        </text:list-item>
      </text:list>
      <text:h text:style-name="P157" text:outline-level="2"><text:span text:style-name="T157_1">Assessment<text:s/></text:span></text:h>
      <text:p text:style-name="P158"><text:span text:style-name="T158_1">Provisions<text:s/>for<text:s/>final<text:s/>assessment:</text:span></text:p>
      <text:p text:style-name="P159"><text:span text:style-name="T159_1">Overall<text:s/>achievement<text:s/>assessment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17">
            <text:p text:style-name="P160"><text:span text:style-name="T160_1">Year<text:s/>Level<text:s/></text:span></text:p>
          </table:table-cell>
          <table:table-cell table:style-name="Cell18">
            <text:p text:style-name="P161"><text:span text:style-name="T161_1">Provision<text:s/></text:span></text:p>
          </table:table-cell>
        </table:table-row>
        <table:table-row table:style-name="Row7">
          <table:table-cell table:style-name="Cell19">
            <text:p text:style-name="P162"><text:span text:style-name="T162_1">10th<text:s/>year<text:s/>level<text:s/></text:span></text:p>
          </table:table-cell>
          <table:table-cell table:style-name="Cell20">
            <text:p text:style-name="P163"><text:span text:style-name="T163_1">The<text:s/>pupils<text:s/>shall<text:s/>receive<text:s/>an<text:s/>overall<text:s/>achievement<text:s/>mark.<text:s/></text:span></text:p>
          </table:table-cell>
        </table:table-row>
        <table:table-row table:style-name="Row8">
          <table:table-cell table:style-name="Cell21">
            <text:p text:style-name="P164"><text:span text:style-name="T164_1">Vg1<text:s/>programmes<text:s/>for<text:s/>special<text:s/>pathway<text:s/>subjects<text:s/>in<text:s/>vocational<text:s/>education<text:s/>programmes<text:s/></text:span></text:p>
            <text:p text:style-name="P165"><text:span text:style-name="T165_1">Vg2<text:s/>vocational<text:s/>education<text:s/>programmes<text:s/></text:span></text:p>
            <text:p text:style-name="P166"><text:span text:style-name="T166_1">Vg3<text:s/>programmes<text:s/>for<text:s/>general<text:s/>studies<text:s/>and<text:s/>vocational<text:s/>education<text:s/>programmes<text:s/>in<text:s/>schools</text:span></text:p>
            <text:p text:style-name="P167"><text:span text:style-name="T167_1">Vg3<text:s/>supplementary<text:s/>programme<text:s/>for<text:s/>general<text:s/>university<text:s/>admissions<text:s/>certification</text:span></text:p>
          </table:table-cell>
          <table:table-cell table:style-name="Cell22">
            <text:p text:style-name="P168"><text:span text:style-name="T168_1">The<text:s/>pupils<text:s/>shall<text:s/>receive<text:s/>an<text:s/>overall<text:s/>achievement<text:s/>mark<text:s/></text:span><text:span text:style-name="T168_2">1</text:span></text:p>
          </table:table-cell>
        </table:table-row>
      </table:table>
      <text:p text:style-name="P169"><text:span text:style-name="T169_1">1</text:span><text:span text:style-name="T169_2"><text:s/>When<text:s/>the<text:s/>subject<text:s/>is<text:s/>taught<text:s/>over<text:s/>several<text:s/>years,<text:s/>only<text:s/>the<text:s/>overall<text:s/>achievement<text:s/>mark<text:s/>from<text:s/>the<text:s/>highest<text:s/>level<text:s/>the<text:s/>pupil<text:s/>has<text:s/>in<text:s/>this<text:s/>subject<text:s/>shall<text:s/>be<text:s/>entered<text:s/>on<text:s/>the<text:s/>competence<text:s/>certificate<text:s/>or<text:s/>school<text:s/>leaving<text:s/>certificate.</text:span></text:p>
      <text:p text:style-name="P170"><text:span text:style-name="T170_1">Examinations<text:s/>for<text:s/>pupils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3">
            <text:p text:style-name="P171"><text:span text:style-name="T171_1">Year<text:s/>Level<text:s/></text:span></text:p>
          </table:table-cell>
          <table:table-cell table:style-name="Cell24">
            <text:p text:style-name="P172"><text:span text:style-name="T172_1">Provision<text:s/></text:span></text:p>
          </table:table-cell>
        </table:table-row>
        <table:table-row table:style-name="Row10">
          <table:table-cell table:style-name="Cell25">
            <text:p text:style-name="P173"><text:span text:style-name="T173_1">10th<text:s/>year<text:s/>level<text:s/></text:span></text:p>
          </table:table-cell>
          <table:table-cell table:style-name="Cell26">
            <text:p text:style-name="P174"><text:span text:style-name="T174_1">The<text:s/>pupils<text:s/>have<text:s/>no<text:s/>final<text:s/>examination.<text:s/></text:span></text:p>
          </table:table-cell>
        </table:table-row>
        <table:table-row table:style-name="Row11">
          <table:table-cell table:style-name="Cell27">
            <text:p text:style-name="P175"><text:span text:style-name="T175_1">Vg1<text:s/>programmes<text:s/>for<text:s/>special<text:s/>pathway<text:s/>subjects<text:s/>in<text:s/>vocational<text:s/>education<text:s/>programmes<text:s/></text:span></text:p>
            <text:p text:style-name="P176"><text:span text:style-name="T176_1">Vg2<text:s/>vocational<text:s/>education<text:s/>programmes<text:s/></text:span></text:p>
            <text:p text:style-name="P177"><text:span text:style-name="T177_1">Vg3<text:s/>programmes<text:s/>for<text:s/>general<text:s/>studies<text:s/>and<text:s/>vocational<text:s/>education<text:s/>programmes<text:s/>in<text:s/>schools</text:span></text:p>
            <text:p text:style-name="P178"><text:span text:style-name="T178_1">Vg3<text:s/>supplementary<text:s/>programme<text:s/>for<text:s/>general<text:s/>university<text:s/>admissions<text:s/>certification</text:span></text:p>
          </table:table-cell>
          <table:table-cell table:style-name="Cell28">
            <text:p text:style-name="P179"><text:span text:style-name="T179_1">The<text:s/>pupils<text:s/>have<text:s/>no<text:s/>final<text:s/>examination.<text:s/></text:span></text:p>
          </table:table-cell>
        </table:table-row>
      </table:table>
      <text:p text:style-name="P180"><text:span text:style-name="T180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181"><text:span text:style-name="T181_1">Year<text:s/>Level<text:s/></text:span></text:p>
          </table:table-cell>
          <table:table-cell table:style-name="Cell30">
            <text:p text:style-name="P182"><text:span text:style-name="T182_1">Provision<text:s/></text:span></text:p>
          </table:table-cell>
        </table:table-row>
        <table:table-row table:style-name="Row13">
          <table:table-cell table:style-name="Cell31">
            <text:p text:style-name="P183"><text:span text:style-name="T183_1">10th<text:s/>year<text:s/>level<text:s/></text:span></text:p>
          </table:table-cell>
          <table:table-cell table:style-name="Cell32">
            <text:p text:style-name="P184"><text:span text:style-name="T184_1">There<text:s/>is<text:s/>no<text:s/>provision<text:s/>for<text:s/>external<text:s/>candidates<text:s/>in<text:s/>this<text:s/>subject.<text:s/></text:span></text:p>
          </table:table-cell>
        </table:table-row>
        <table:table-row table:style-name="Row14">
          <table:table-cell table:style-name="Cell33">
            <text:p text:style-name="P185"><text:span text:style-name="T185_1">Vg2<text:s/>vocational<text:s/>education<text:s/>programmes</text:span></text:p>
            <text:p text:style-name="P186"><text:span text:style-name="T186_1">Vg3<text:s/>programmes<text:s/>for<text:s/>general<text:s/>studies<text:s/>and<text:s/>vocational<text:s/>education<text:s/>programmes<text:s/>in<text:s/>schools</text:span></text:p>
          </table:table-cell>
          <table:table-cell table:style-name="Cell34">
            <text:p text:style-name="P187"><text:span text:style-name="T187_1">External<text:s/>candidates<text:s/>shall<text:s/>sit<text:s/>for<text:s/>an<text:s/>oral-practical<text:s/>examination<text:s/>that<text:s/>is<text:s/>prepared<text:s/>and<text:s/>graded<text:s/>locally.<text:s/></text:span></text:p>
          </table:table-cell>
        </table:table-row>
      </table:table>
      <text:p text:style-name="P188"><text:span text:style-name="T188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