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T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_3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2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44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2.311cm"/>
    </style:style>
    <style:style style:name="Column3" style:family="table-column">
      <style:table-column-properties style:column-width="2.51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" style:family="paragraph" style:parent-style-name="Standard">
      <style:paragraph-properties fo:background-color="#ffffff" fo:margin-bottom="0cm" style:writing-mode="lr-tb"/>
    </style:style>
    <style:style style:name="T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.494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T22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4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4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4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2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57_2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431cm"/>
    </style:style>
    <style:style style:name="Column5" style:family="table-column">
      <style:table-column-properties style:column-width="12.088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.494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background-color="#ffffff" fo:margin-bottom="0.494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4.<text:s/>mars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Kostymesyeren<text:s/>lager<text:s/>kostymer<text:s/>for<text:s/>ulike<text:s/>kunstneriske<text:s/>uttrykksformer<text:s/>innen<text:s/>teater,<text:s/>film,<text:s/>tv,<text:s/>dans,<text:s/>opera,<text:s/>ballett,<text:s/>spel,<text:s/>show,<text:s/>revy<text:s/>og<text:s/>reklame.<text:s/>Kostymesyerfaget<text:s/>ivaretar<text:s/>håndverktradisjoner<text:s/>og<text:s/>bidrar<text:s/>til<text:s/>å<text:s/>muliggjøre<text:s/>små<text:s/>og<text:s/>store<text:s/>oppsetninger<text:s/>og<text:s/>prosjekter<text:s/>innenfor<text:s/>kunst,<text:s/>kultur<text:s/>og<text:s/>underholdning.<text:s/></text:span></text:p>
      <text:p text:style-name="P5"><text:span text:style-name="T5_1">Opplæringen<text:s/>skal<text:s/>bidra<text:s/>til<text:s/>å<text:s/>utvikle<text:s/>ferdigheter<text:s/>i<text:s/>søm<text:s/>og<text:s/>andre<text:s/>teknikker<text:s/>i<text:s/>kostymesyerfaget.<text:s/>Opplæringen<text:s/>skal<text:s/>også<text:s/>bidra<text:s/>til<text:s/>økt<text:s/>kompetanse<text:s/>og<text:s/>erfaring<text:s/>i<text:s/>arbeid<text:s/>med<text:s/>ulike<text:s/>materialer,<text:s/>maskiner<text:s/>og<text:s/>verktøy.<text:s/>Videre<text:s/>skal<text:s/>opplæringen<text:s/>bidra<text:s/>til<text:s/>å<text:s/>utvikle<text:s/>ferdigheter<text:s/>i<text:s/>produksjon<text:s/>av<text:s/>nye<text:s/>kostymer,<text:s/>forandringer<text:s/>på<text:s/>klær<text:s/>og<text:s/>eksisterende<text:s/>kostymer<text:s/>samt<text:s/>vedlikehold<text:s/>av<text:s/>kostymer.<text:s/>Opplæringen<text:s/>skal<text:s/>stimulere<text:s/>til<text:s/>bruk<text:s/>av<text:s/>former<text:s/>og<text:s/>farger<text:s/>og<text:s/>til<text:s/>estetisk<text:s/>bevissthet,<text:s/>kreativitet<text:s/>og<text:s/>systematikk.<text:s/>Opplæringen<text:s/>skal<text:s/>også<text:s/>bidra<text:s/>til<text:s/>forståelse<text:s/>av<text:s/>kostymers<text:s/>helhet,<text:s/>der<text:s/>også<text:s/>hatt,<text:s/>sko<text:s/>og<text:s/>annet<text:s/>tilbehør<text:s/>kan<text:s/>inngå</text:span><text:span text:style-name="T5_2">.</text:span><text:span text:style-name="T5_3"><text:s/></text:span></text:p>
      <text:p text:style-name="P6"><text:span text:style-name="T6_1">Fullført<text:s/>og<text:s/>bestått<text:s/>opplæring<text:s/>fører<text:s/>fram<text:s/>til<text:s/>svennebrev.<text:s/>Yrkestittel<text:s/>er<text:s/>kostymesyer.</text:span></text:p>
      <text:h text:style-name="P7" text:outline-level="2"><text:span text:style-name="T7_1">Struktur<text:s/></text:span></text:h>
      <text:p text:style-name="P8"><text:span text:style-name="T8_1">Kostymesyerfaget<text:s/>består<text:s/>av<text:s/>to<text:s/>hovedområder.<text:s/>Hovedområdene<text:s/>utfyller<text:s/>hverandre<text:s/>og<text:s/>må<text:s/>ses<text:s/>i<text:s/>sammenheng.<text:s/></text:span></text:p>
      <text:p text:style-name="P9"><text:span text:style-name="T9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"><text:span text:style-name="T10_1">Årstrinn<text:s/></text:span></text:p>
          </table:table-cell>
          <table:table-cell table:style-name="Cell2">
            <text:p text:style-name="P11"><text:span text:style-name="T11_1">Hovedområder<text:s/></text:span></text:p>
          </table:table-cell>
          <table:table-cell table:style-name="Cell3">
            <text:p text:style-name="P12"/>
          </table:table-cell>
        </table:table-row>
        <table:table-row table:style-name="Row2">
          <table:table-cell table:style-name="Cell4">
            <text:p text:style-name="P13"><text:span text:style-name="T13_1">Vg3<text:s/>/<text:s/>opplæring<text:s/>i<text:s/>bedrift<text:s/></text:span></text:p>
          </table:table-cell>
          <table:table-cell table:style-name="Cell5">
            <text:p text:style-name="P14"><text:span text:style-name="T14_1">Produksjon<text:s/></text:span></text:p>
          </table:table-cell>
          <table:table-cell table:style-name="Cell6">
            <text:p text:style-name="P15"><text:span text:style-name="T15_1">Kostymeanalyse<text:s/></text:span></text:p>
            <text:p text:style-name="P16"/>
          </table:table-cell>
        </table:table-row>
      </table:table>
      <text:h text:style-name="P17" text:outline-level="2"><text:span text:style-name="T17_1">Hovedområder<text:s/></text:span></text:h>
      <text:p text:style-name="P18"><text:span text:style-name="T18_1">Hovedområdet<text:s/>omfatter<text:s/>produksjon<text:s/>av<text:s/>nye<text:s/>kostymer,<text:s/>vedlikehold<text:s/>og<text:s/>omsøm<text:s/>innenfor<text:s/>gitte<text:s/>tidsfrister.<text:s/>Hovedområdet<text:s/>omfatter<text:s/>utvikling<text:s/>av<text:s/>håndverksteknikker<text:s/>og<text:s/>arbeid<text:s/>med<text:s/>tekstile<text:s/>materialer,<text:s/>verktøy<text:s/>og<text:s/>maskiner.<text:s/>I<text:s/>hovedområdet<text:s/>inngår<text:s/>måltaking,<text:s/>mønsterforming,<text:s/>tilskjæring,<text:s/>søm,<text:s/>innprøving<text:s/>og<text:s/>formpressing<text:s/>av<text:s/>plagg.<text:s/>Videre<text:s/>omfatter<text:s/>hovedområdet<text:s/>kunnskap<text:s/>om<text:s/>kostymers<text:s/>funksjonalitet<text:s/>ved<text:s/>bruk<text:s/>og<text:s/>bevegelse.<text:s/>I<text:s/>hovedområdet<text:s/>inngår<text:s/>også<text:s/>helse,<text:s/>miljø<text:s/>og<text:s/>sikkerhet.</text:span></text:p>
      <text:p text:style-name="P19"><text:span text:style-name="T19_1">Hovedområdet<text:s/>omfatter<text:s/>bruk<text:s/>av<text:s/>faguttrykk<text:s/>i<text:s/>kommunikasjon<text:s/>med<text:s/>designer,<text:s/>kunstneriske<text:s/>aktører<text:s/>og<text:s/>kolleger.<text:s/>Det<text:s/>omfatter<text:s/>kunnskap<text:s/>om<text:s/>kostymers<text:s/>særtrekk<text:s/>ut<text:s/>fra<text:s/>tidsepoke,<text:s/>snitt,<text:s/>silhuett<text:s/>og<text:s/>materialer.<text:s/>I<text:s/>hovedområdet<text:s/>inngår<text:s/>tolkning<text:s/>av<text:s/>tegninger<text:s/>og<text:s/>valg<text:s/>av<text:s/>sømtekniske<text:s/>og<text:s/>funksjonelle<text:s/>løsninger.<text:s/>Planlegging<text:s/>av<text:s/>tids-<text:s/>og<text:s/>materialbruk<text:s/>og<text:s/>beregning<text:s/>av<text:s/>kostnader<text:s/>inngår<text:s/>også.<text:s/>Hovedområdet<text:s/>omfatter<text:s/>form,<text:s/>farge<text:s/>og<text:s/>funksjon,<text:s/>sett<text:s/>i<text:s/>sammenheng<text:s/>med<text:s/>tekstile<text:s/>materialer<text:s/>og<text:s/>teknikker.<text:s/>Videre<text:s/>omfatter<text:s/>hovedområdet<text:s/>bruk<text:s/>av<text:s/>visuelle,<text:s/>verbale<text:s/>og<text:s/>digitale<text:s/>verktøy.<text:s/>Det<text:s/>innbefatter<text:s/>dokumentasjon<text:s/>og<text:s/>presentasjon<text:s/>av<text:s/>eget<text:s/>arbeid.</text:span></text:p>
      <text:h text:style-name="P20" text:outline-level="2"><text:span text:style-name="T20_1">Grunnleggende<text:s/>ferdigheter<text:s/></text:span></text:h>
      <text:p text:style-name="P21"><text:span text:style-name="T2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kostymesyerfaget<text:s/>forstås<text:s/>grunnleggende<text:s/>ferdigheter<text:s/>slik:</text:span></text:p>
      <text:p text:style-name="P22"><text:span text:style-name="T22_1">Å<text:s/>kunne<text:s/>uttrykke<text:s/>seg<text:s/>muntlig</text:span><text:span text:style-name="T22_2"><text:s/>og<text:s/></text:span><text:span text:style-name="T22_3">skriftlig<text:s/></text:span><text:span text:style-name="T22_4">i<text:s/>kostymesyerfaget<text:s/>innebærer<text:s/>å<text:s/>bruke<text:s/>fagspråk<text:s/>i<text:s/>kommunikasjon<text:s/>med<text:s/>norske<text:s/>og<text:s/>utenlandske<text:s/>designere,<text:s/>kollegaer,<text:s/>leverandører<text:s/>og<text:s/>andre<text:s/>samarbeidspartnere<text:s/>om<text:s/>kunstneriske<text:s/>uttrykk,<text:s/>estetikk,<text:s/>design,<text:s/>tekstile<text:s/>materialer<text:s/>samt<text:s/>produkter<text:s/>og<text:s/>tjenester.<text:s/>Det<text:s/>innebærer<text:s/>også<text:s/>å<text:s/>presentere<text:s/>eget<text:s/>arbeid<text:s/>med<text:s/>kostymer.<text:s/></text:span></text:p>
      <text:p text:style-name="P23"><text:span text:style-name="T23_1">Å<text:s/>kunne<text:s/>lese</text:span><text:span text:style-name="T23_2"><text:s/>i<text:s/>kostymesyerfaget<text:s/>innebærer<text:s/>å<text:s/>forstå<text:s/>og<text:s/>anvende<text:s/>arbeidstegninger,<text:s/>tekniske<text:s/>tegninger,<text:s/>faglitteratur<text:s/>og<text:s/>annen<text:s/>faglig<text:s/>informasjon.<text:s/>Det<text:s/>innebærer<text:s/>også<text:s/>å<text:s/>tolke<text:s/>kostymedesignerens<text:s/>tegninger<text:s/>og<text:s/>annet<text:s/>skriftlig<text:s/>og<text:s/>visuelt<text:s/>språk<text:s/>knyttet<text:s/>til<text:s/>kostymesyerfaget.<text:s/></text:span></text:p>
      <text:p text:style-name="P24"><text:span text:style-name="T24_1">Å<text:s/>kunne<text:s/>regne</text:span><text:span text:style-name="T24_2"><text:s/>i<text:s/>kostymesyerfaget<text:s/>innebærer<text:s/>å<text:s/>beregne<text:s/>material-<text:s/>og<text:s/>tidsforbruk<text:s/>og<text:s/>pris<text:s/>på<text:s/>egne<text:s/>produkter<text:s/>og<text:s/>tjenester.<text:s/>Det<text:s/>innebærer<text:s/>videre<text:s/>analyse<text:s/>av<text:s/>tegninger,<text:s/>plagg<text:s/>og<text:s/>proporsjoner<text:s/>i<text:s/>konstruksjon<text:s/>og<text:s/>utarbeidelse<text:s/>av<text:s/>mønstre.<text:s/></text:span></text:p>
      <text:p text:style-name="P25"><text:span text:style-name="T25_1">Å<text:s/>kunne<text:s/>bruke<text:s/>digitale<text:s/>verktøy</text:span><text:span text:style-name="T25_2"><text:s/>i<text:s/>kostymesyerfaget<text:s/>innebærer<text:s/>å<text:s/>innhente<text:s/>og<text:s/>formidle<text:s/>informasjon<text:s/>og<text:s/>å<text:s/>delta<text:s/>i<text:s/>digitale<text:s/>faglige<text:s/>nettverk.<text:s/>Det<text:s/>innebærer<text:s/>også<text:s/>å<text:s/>bruke<text:s/>teknologi<text:s/>i<text:s/>presentasjon<text:s/>og<text:s/>dokumentasjon<text:s/>av<text:s/>eget<text:s/>arbeid<text:s/>med<text:s/>kostymer.</text:span></text:p>
      <text:h text:style-name="P26" text:outline-level="2"><text:span text:style-name="T26_1">Kompetansemål<text:s/></text:span></text:h>
      <text:h text:style-name="P27" text:outline-level="4"><text:span text:style-name="T27_1">Produksjon</text:span></text:h>
      <text:p text:style-name="P28"><text:span text:style-name="T28_1">Mål<text:s/>for<text:s/>opplæringen<text:s/>er<text:s/>at<text:s/>lærlingen<text:s/>skal<text:s/>kunne<text:s/></text:span></text:p>
      <text:list text:style-name="LS1" xml:id="list0">
        <text:list-item>
          <text:p text:style-name="P29"><text:span text:style-name="T29_1">ta<text:s/>mål<text:s/>av<text:s/>aktøren<text:s/>og<text:s/>utarbeide<text:s/>mønster</text:span></text:p>
        </text:list-item>
        <text:list-item>
          <text:p text:style-name="P30"><text:span text:style-name="T30_1">utføre<text:s/>forskjellige<text:s/>utstoppingsteknikker</text:span></text:p>
        </text:list-item>
        <text:list-item>
          <text:p text:style-name="P31"><text:span text:style-name="T31_1">konstruere,<text:s/>modellere<text:s/>og<text:s/>bearbeide<text:s/>eksisterende<text:s/>grunnformer<text:s/>til<text:s/>dame<text:s/>og<text:s/>herre</text:span></text:p>
        </text:list-item>
        <text:list-item>
          <text:p text:style-name="P32"><text:span text:style-name="T32_1">utarbeide<text:s/>mønstre<text:s/>til<text:s/>moderne<text:s/>og<text:s/>historiske<text:s/>kostymer,<text:s/>dansekostymer,<text:s/>fantasikostymer,<text:s/>kostymer<text:s/>til<text:s/>barn<text:s/>og<text:s/>til<text:s/>rollefigurer<text:s/>med<text:s/>spesiell<text:s/>kroppsform</text:span></text:p>
        </text:list-item>
        <text:list-item>
          <text:p text:style-name="P33"><text:span text:style-name="T33_1">utnytte<text:s/>materialer<text:s/>ved<text:s/>tilskjæring<text:s/>på<text:s/>en<text:s/>fagmessig<text:s/>måte<text:s/></text:span></text:p>
        </text:list-item>
        <text:list-item>
          <text:p text:style-name="P34"><text:span text:style-name="T34_1">bruke<text:s/>fôr<text:s/>og<text:s/>innleggsmaterialer<text:s/>i<text:s/>kostymer<text:s/>tilpasset<text:s/>ønsket<text:s/>uttrykk<text:s/>og<text:s/>funksjon<text:s/></text:span></text:p>
        </text:list-item>
        <text:list-item>
          <text:p text:style-name="P35"><text:span text:style-name="T35_1">utføre<text:s/>håndsøm,<text:s/>maskinsøm<text:s/>og<text:s/>andre<text:s/>teknikker<text:s/>i<text:s/>kostymersyerarbeidet</text:span></text:p>
        </text:list-item>
        <text:list-item>
          <text:p text:style-name="P36"><text:span text:style-name="T36_1">gjøre<text:s/>innprøvinger<text:s/>og<text:s/>tilpasninger<text:s/>av<text:s/>kostymer<text:s/>på<text:s/>utøvere<text:s/>i<text:s/>samarbeid<text:s/>med<text:s/>designer<text:s/>og<text:s/>alene<text:s/></text:span></text:p>
        </text:list-item>
        <text:list-item>
          <text:p text:style-name="P37"><text:span text:style-name="T37_1">lage<text:s/>og<text:s/>sette<text:s/>inn<text:s/>lukkemekanismer<text:s/>og<text:s/>bruke<text:s/>ulike<text:s/>sikringsmetoder<text:s/>tilpasset<text:s/>hurtige<text:s/>skift<text:s/>og<text:s/>langvarig<text:s/>bruk<text:s/>av<text:s/>kostymer</text:span></text:p>
        </text:list-item>
        <text:list-item>
          <text:p text:style-name="P38"><text:span text:style-name="T38_1">presse<text:s/>og<text:s/>forme<text:s/>ulike<text:s/>plagg<text:s/></text:span></text:p>
        </text:list-item>
        <text:list-item>
          <text:p text:style-name="P39"><text:span text:style-name="T39_1">utføre<text:s/>kostymearbeid<text:s/>innen<text:s/>gitte<text:s/>tidsrammer</text:span></text:p>
        </text:list-item>
        <text:list-item>
          <text:p text:style-name="P40"><text:span text:style-name="T40_1">analysere,<text:s/>vurdere<text:s/>og<text:s/>korrigere<text:s/>egen<text:s/>produksjon<text:s/></text:span></text:p>
        </text:list-item>
        <text:list-item>
          <text:p text:style-name="P41"><text:span text:style-name="T41_1">utføre<text:s/>nødvendig<text:s/>vedlikehold<text:s/>av<text:s/>utstyr,<text:s/>verktøy<text:s/>og<text:s/>maskiner<text:s/>i<text:s/>eget<text:s/>arbeid<text:s/>med<text:s/>kostymer</text:span></text:p>
        </text:list-item>
        <text:list-item>
          <text:p text:style-name="P42"><text:span text:style-name="T42_1">gjøre<text:s/>rede<text:s/>for<text:s/>og<text:s/>følge<text:s/>gjeldende<text:s/>regelverk<text:s/>for<text:s/>helse,<text:s/>miljø<text:s/>og<text:s/>sikkerhet<text:s/>i<text:s/>kostymesyerfaget</text:span></text:p>
        </text:list-item>
      </text:list>
      <text:h text:style-name="P43" text:outline-level="4"><text:span text:style-name="T43_1">Kostymeanalyse</text:span></text:h>
      <text:p text:style-name="P44"><text:span text:style-name="T44_1">Mål<text:s/>for<text:s/>opplæringen<text:s/>er<text:s/>at<text:s/>lærlingen<text:s/>skal<text:s/>kunne<text:s/></text:span></text:p>
      <text:list text:style-name="LS2" xml:id="list14">
        <text:list-item>
          <text:p text:style-name="P45"><text:span text:style-name="T45_1">utforme<text:s/>kostymer<text:s/>i<text:s/>samarbeid<text:s/>med<text:s/>designer<text:s/></text:span></text:p>
        </text:list-item>
        <text:list-item>
          <text:p text:style-name="P46"><text:span text:style-name="T46_1">bruke<text:s/>fagspråk<text:s/>i<text:s/>kommunikasjon<text:s/>med<text:s/>samarbeidspartnere<text:s/>og<text:s/>kolleger<text:s/></text:span></text:p>
        </text:list-item>
        <text:list-item>
          <text:p text:style-name="P47"><text:span text:style-name="T47_1">lage<text:s/>arbeidstegninger<text:s/>og<text:s/>arbeidsbeskrivelser</text:span></text:p>
        </text:list-item>
        <text:list-item>
          <text:p text:style-name="P48"><text:span text:style-name="T48_1">gjøre<text:s/>rede<text:s/>for<text:s/>ulike<text:s/>tekstiler<text:s/>og<text:s/>materialer</text:span></text:p>
        </text:list-item>
        <text:list-item>
          <text:p text:style-name="P49"><text:span text:style-name="T49_1">velge<text:s/>tekstiler<text:s/>og<text:s/>materialer<text:s/>i<text:s/>samarbeid<text:s/>med<text:s/>designer<text:s/>tilpasset<text:s/>kostymets<text:s/>bruk,<text:s/>funksjon<text:s/>og<text:s/>visuelt<text:s/>uttrykk</text:span></text:p>
        </text:list-item>
        <text:list-item>
          <text:p text:style-name="P50"><text:span text:style-name="T50_1">bruke<text:s/>klær<text:s/>og<text:s/>tekstiler<text:s/>som<text:s/>informasjonskilde<text:s/>og<text:s/>utgangspunkt<text:s/>for<text:s/>ønsket<text:s/>uttrykk</text:span></text:p>
        </text:list-item>
        <text:list-item>
          <text:p text:style-name="P51"><text:span text:style-name="T51_1">gjøre<text:s/>rede<text:s/>for<text:s/>ulike<text:s/>stilepoker,<text:s/>med<text:s/>særlig<text:s/>vekt<text:s/>på<text:s/>snitt,<text:s/>passform<text:s/>og<text:s/>silhuett<text:s/></text:span></text:p>
        </text:list-item>
        <text:list-item>
          <text:p text:style-name="P52"><text:span text:style-name="T52_1">beregne<text:s/>materialforbruk<text:s/>og<text:s/>tidsbruk<text:s/>samt<text:s/>pris<text:s/>på<text:s/>egne<text:s/>produkter<text:s/>og<text:s/>tjenester<text:s/></text:span></text:p>
        </text:list-item>
        <text:list-item>
          <text:p text:style-name="P53"><text:span text:style-name="T53_1">lage<text:s/>tidsplan<text:s/>for<text:s/>eget<text:s/>arbeid<text:s/>fram<text:s/>til<text:s/>ferdig<text:s/>produkt<text:s/></text:span></text:p>
        </text:list-item>
        <text:list-item>
          <text:p text:style-name="P54"><text:span text:style-name="T54_1">vurdere<text:s/>kostymers<text:s/>helhetsinntrykk<text:s/>på<text:s/>scenen</text:span></text:p>
        </text:list-item>
        <text:list-item>
          <text:p text:style-name="P55"><text:span text:style-name="T55_1">presentere<text:s/>og<text:s/>dokumentere<text:s/>eget<text:s/>arbeid<text:s/>med<text:s/>og<text:s/>uten<text:s/>bruk<text:s/>av<text:s/>digitale<text:s/>verktøy</text:span></text:p>
        </text:list-item>
      </text:list>
      <text:h text:style-name="P56" text:outline-level="2"><text:span text:style-name="T56_1">Vurdering<text:s/></text:span></text:h>
      <text:p text:style-name="P57"><text:span text:style-name="T57_1">Vg3<text:s/>kostymesyerfaget</text:span><text:span text:style-name="T57_2"><text:s/></text:span></text:p>
      <text:p text:style-name="P58"><text:span text:style-name="T58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59"><text:span text:style-name="T59_1">Hovedområder<text:s/></text:span></text:p>
          </table:table-cell>
          <table:table-cell table:style-name="Cell8">
            <text:p text:style-name="P60"><text:span text:style-name="T60_1">Ordning<text:s/></text:span></text:p>
          </table:table-cell>
        </table:table-row>
        <table:table-row table:style-name="Row4">
          <table:table-cell table:style-name="Cell9">
            <text:p text:style-name="P61"><text:span text:style-name="T61_1">Produksjon<text:s/></text:span></text:p>
            <text:p text:style-name="P62"><text:span text:style-name="T62_1">Kostymeanalyse<text:s/></text:span></text:p>
            <text:p text:style-name="P63"/>
          </table:table-cell>
          <table:table-cell table:style-name="Cell10">
            <text:p text:style-name="P64"><text:span text:style-name="T64_1">Alle<text:s/>skal<text:s/>opp<text:s/>til<text:s/>svenneprøven,<text:s/>som<text:s/>normalt<text:s/>skal<text:s/>gjennomføres<text:s/>innenfor<text:s/>en<text:s/>tidsramme<text:s/>på<text:s/>ti<text:s/>virkedager.<text:s/></text:span></text:p>
            <text:p text:style-name="P65"><text:span text:style-name="T65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6"><text:span text:style-name="T66_1">De<text:s/>generelle<text:s/>bestemmelsene<text:s/>om<text:s/>vurdering<text:s/>er<text:s/>fastsatt<text:s/>i<text:s/>forskrift<text:s/>til<text:s/>opplæringsloven.</text:span></text:p>
      <text:p text:style-name="P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ST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KST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kostymesy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KST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