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80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505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3.3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74cm"/>
    </style:style>
    <style:style style:name="Column6" style:family="table-column">
      <style:table-column-properties style:column-width="12.24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5.<text:s/>juni<text:s/>2013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h text:style-name="P3" text:outline-level="5"><text:span text:style-name="T3_1">Formål<text:s/></text:span></text:h>
      <text:p text:style-name="P4"><text:span text:style-name="T4_1">Kulde-<text:s/>og<text:s/>varmepumpemontørfaget<text:s/>skal<text:s/>utvikle<text:s/>kompetanse<text:s/>innen<text:s/>transport<text:s/>og<text:s/>lagring<text:s/>av<text:s/>næringsmidler<text:s/>og<text:s/>komfort-<text:s/>og<text:s/>datakjøling.<text:s/>Varmepumpeteknologien<text:s/>skal<text:s/>bidra<text:s/>til<text:s/>energieffektivisering.<text:s/></text:span></text:p>
      <text:p text:style-name="P5"><text:span text:style-name="T5_1">Opplæringen<text:s/>skal<text:s/>utvikle<text:s/>kompetanse<text:s/>på<text:s/>å<text:s/>redusere<text:s/>utslipp<text:s/>og<text:s/>bruk<text:s/>av<text:s/>de<text:s/>internasjonalt<text:s/>regulerte<text:s/>klimagassene<text:s/>som<text:s/>bransjen<text:s/>benytter<text:s/>i<text:s/>dag.<text:s/></text:span></text:p>
      <text:p text:style-name="P6"><text:span text:style-name="T6_1">Kulde-<text:s/>og<text:s/>varmepumpemontørfaget<text:s/>skal<text:s/>bidra<text:s/>til<text:s/>økt<text:s/>sikkerhet<text:s/>og<text:s/>bevissthet<text:s/>om<text:s/>miljømessige<text:s/>utfordringer<text:s/>og<text:s/>ressursutnyttelse.<text:s/></text:span></text:p>
      <text:p text:style-name="P7"><text:span text:style-name="T7_1">Opplæring<text:s/>i<text:s/>kulde-<text:s/>og<text:s/>varmepumpeteknikk<text:s/>skal<text:s/>gi<text:s/>kompetanse<text:s/>på<text:s/>installasjon<text:s/>av<text:s/>kulde-<text:s/>og<text:s/>varmepumpesystemer<text:s/>og<text:s/>innsikt<text:s/>i<text:s/>bruken<text:s/>av<text:s/>energigasser<text:s/>til<text:s/>varmeproduksjon.<text:s/>Sikkerhetsforståelse<text:s/>og<text:s/>anvendelse<text:s/>av<text:s/>relevante<text:s/>nasjonalt<text:s/>og<text:s/>internasjonalt<text:s/>regelverk<text:s/>skal<text:s/>stå<text:s/>sentralt<text:s/>i<text:s/>opplæringen.<text:s/>Videre<text:s/>skal<text:s/>det<text:s/>legges<text:s/>vekt<text:s/>på<text:s/>montasje,<text:s/>service,<text:s/>vedlikehold<text:s/>og<text:s/>dokumentasjon.<text:s/>Opplæringen<text:s/>skal<text:s/>fremme<text:s/>selvstendighet<text:s/>og<text:s/>evne<text:s/>til<text:s/>samarbeid.<text:s/>Videre<text:s/>skal<text:s/>serviceinnstilling,<text:s/>kundebehandling,<text:s/>ryddighet<text:s/>og<text:s/>evne<text:s/>til<text:s/>å<text:s/>kommunisere<text:s/>med<text:s/>brukere,<text:s/>støttepersonell,<text:s/>kollegaer<text:s/>og<text:s/>arbeidsmiljø<text:s/>vektlegges.<text:s/>Opparbeidelse<text:s/>av<text:s/>planleggingskompetanse<text:s/>og<text:s/>system-<text:s/>og<text:s/>utstyrsforståelse<text:s/>skal<text:s/>danne<text:s/>grunnlaget<text:s/>for<text:s/>videre<text:s/>fordypning<text:s/>og<text:s/>spesialisering<text:s/>i<text:s/>kulde-<text:s/>og<text:s/>varmepumpemontørfaget.<text:s/></text:span></text:p>
      <text:p text:style-name="P8"><text:span text:style-name="T8_1">Fullført<text:s/>og<text:s/>bestått<text:s/>opplæring<text:s/>fører<text:s/>fram<text:s/>til<text:s/>fagbrev.<text:s/>Yrkestittel<text:s/>er<text:s/>kulde-<text:s/>og<text:s/>varmepumpemontør.</text:span></text:p>
      <text:h text:style-name="P9" text:outline-level="2"><text:span text:style-name="T9_1">Struktur<text:s/></text:span></text:h>
      <text:p text:style-name="P10"><text:span text:style-name="T10_1">Kulde-<text:s/>og<text:s/>varmepumpemontør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Montasje<text:s/></text:span></text:p>
          </table:table-cell>
          <table:table-cell table:style-name="Cell5">
            <text:p text:style-name="P16"><text:span text:style-name="T16_1">Automatisering<text:s/></text:span></text:p>
          </table:table-cell>
          <table:table-cell table:style-name="Cell6">
            <text:p text:style-name="P17"><text:span text:style-name="T17_1">Service<text:s/>og<text:s/>vedlikehold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montering<text:s/>og<text:s/>idriftsetting<text:s/>av<text:s/>kommersielle<text:s/>og<text:s/>industrielle<text:s/>kulde-<text:s/>og<text:s/>varmepumpeanlegg.<text:s/>Monteringen<text:s/>omfatter<text:s/>plassmontering<text:s/>av<text:s/>anleggets<text:s/>enkelte<text:s/>enheter<text:s/>og<text:s/>komponenter<text:s/>med<text:s/>tilhørende<text:s/>røropplegg.<text:s/>Integrert<text:s/>i<text:s/>hovedområdet<text:s/>er<text:s/>kommunikasjon,<text:s/>kunnskap<text:s/>om<text:s/>lærebedriften<text:s/>og<text:s/>vurdering<text:s/>av<text:s/>egen<text:s/>effektivitet,<text:s/>innsikt<text:s/>i<text:s/>avtaleverk<text:s/>og<text:s/>regelverk<text:s/>for<text:s/>helse,<text:s/>miljø<text:s/>og<text:s/>sikkerhet.<text:s/>Hovedområdet<text:s/>omfatter<text:s/>også<text:s/>elenergi<text:s/>med<text:s/>elsikkerhet,<text:s/>mekanisk<text:s/>og<text:s/>elektroteknisk<text:s/>arbeid,<text:s/>sammenføying<text:s/>etter<text:s/>gjeldende<text:s/>regelverk,<text:s/>standarder<text:s/>og<text:s/>bruk<text:s/>av<text:s/>digitale<text:s/>verktøy</text:span><text:span text:style-name="T19_2">.<text:s/></text:span></text:p>
      <text:p text:style-name="P20"><text:span text:style-name="T20_1">Hovedområdet<text:s/>omfatter<text:s/>styre-<text:s/>og<text:s/>reguleringssystemer<text:s/>hvor<text:s/>funksjonstesting,<text:s/>feilsøking,<text:s/>feilretting,<text:s/>vedlikehold,<text:s/>loggføring<text:s/>og<text:s/>optimalisering<text:s/>av<text:s/>systemene<text:s/>inngår.<text:s/>Integrert<text:s/>i<text:s/>hovedområdet<text:s/>er<text:s/>kommunikasjon,<text:s/>helse,<text:s/>miljø<text:s/>og<text:s/>sikkerhet,<text:s/>elenergi<text:s/>med<text:s/>elsikkerhet,<text:s/>mekanisk<text:s/>og<text:s/>elektroteknisk<text:s/>arbeid,<text:s/>sammenføying<text:s/>etter<text:s/>gjeldende<text:s/>regelverk,<text:s/>standarder<text:s/>og<text:s/>bruk<text:s/>av<text:s/>digitale<text:s/>verktøy.</text:span></text:p>
      <text:p text:style-name="P21"><text:span text:style-name="T21_1">Hovedområdet<text:s/>omfatter<text:s/>planlegging,<text:s/>vedlikehold<text:s/>og<text:s/>inngrep<text:s/>i<text:s/>anlegg<text:s/>med<text:s/>tømming,fylling<text:s/>og<text:s/>gassfrigjøring<text:s/>av<text:s/>kuldemedium,<text:s/>feilsøking<text:s/>og<text:s/>feilretting<text:s/>på<text:s/>kommersielle<text:s/>og<text:s/>industrielle<text:s/>kulde-<text:s/>og<text:s/>varmepumpeanlegg.<text:s/>Integrert<text:s/>i<text:s/>hovedområdet<text:s/>er<text:s/>kommunikasjon,<text:s/>helse,<text:s/>miljø<text:s/>og<text:s/>sikkerhet,<text:s/>elenergi<text:s/>med<text:s/>elsikkerhet,<text:s/>mekanisk<text:s/>og<text:s/>elektroteknisk<text:s/>arbeid,<text:s/>sammenføying<text:s/>etter<text:s/>gjeldende<text:s/>regelverk<text:s/>og<text:s/>standarder<text:s/>og<text:s/>bruk<text:s/>av<text:s/>digitale<text:s/>verktøy</text:span><text:span text:style-name="T21_2">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lde-<text:s/>og<text:s/>varmepumpemontø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kulde-<text:s/>og<text:s/>varmepumpemontørfaget<text:s/>innebærer<text:s/>å<text:s/>kommunisere<text:s/>tydelig<text:s/>med<text:s/>kunder,<text:s/>kollegaer<text:s/>og<text:s/>fagfolk<text:s/>fra<text:s/>andre<text:s/>fagområder.<text:s/>Det<text:s/>vil<text:s/>også<text:s/>si<text:s/>å<text:s/>diskutere<text:s/>sikkerhet<text:s/>og<text:s/>valg<text:s/>av<text:s/>faglige<text:s/>løsninger<text:s/>og<text:s/>dessuten<text:s/>planlegging,<text:s/>veiledning,<text:s/>brukeropplæring<text:s/>og<text:s/>dokumentasjon<text:s/>av<text:s/>det<text:s/>arbeidet<text:s/>som<text:s/>er<text:s/>blitt<text:s/>utført.</text:span></text:p>
      <text:p text:style-name="P25"><text:span text:style-name="T25_1">Å<text:s/>kunne<text:s/>lese</text:span><text:span text:style-name="T25_2"><text:s/>i<text:s/>kulde-<text:s/>og<text:s/>varmepumpemontørfaget<text:s/>innebærer<text:s/>å<text:s/>forstå<text:s/>ulike<text:s/>fagtekster<text:s/>som<text:s/>sikrer<text:s/>at<text:s/>arbeidet<text:s/>utføres<text:s/>i<text:s/>tråd<text:s/>med<text:s/>gjeldende<text:s/>regelverk,<text:s/>anbefalinger<text:s/>og<text:s/>kundens<text:s/>behov.<text:s/></text:span></text:p>
      <text:p text:style-name="P26"><text:span text:style-name="T26_1">Å<text:s/>kunne<text:s/>regne<text:s/></text:span><text:span text:style-name="T26_2">i<text:s/>kulde-<text:s/>og<text:s/>varmepumpemontørfaget<text:s/>innebærer<text:s/>å<text:s/>utføre<text:s/>beregninger<text:s/>i<text:s/>planlegging<text:s/>og<text:s/>ved<text:s/>kuldetekniske<text:s/>prosesser.<text:s/></text:span></text:p>
      <text:p text:style-name="P27"><text:span text:style-name="T27_1">Å<text:s/>kunne<text:s/>bruke<text:s/>digitale<text:s/>verktøy<text:s/></text:span><text:span text:style-name="T27_2">i<text:s/>kulde-<text:s/>og<text:s/>varmepumpemontørfaget<text:s/>innebærer<text:s/>å<text:s/>innhente<text:s/>produktinformasjon,<text:s/>rapportere<text:s/>og<text:s/>foreta<text:s/>informasjonssøk<text:s/>på<text:s/>systemer<text:s/>og<text:s/>enheter<text:s/>i<text:s/>kuldeanlegg<text:s/>og<text:s/>varmepumper.<text:s/>Det<text:s/>vil<text:s/>også<text:s/>si<text:s/>å<text:s/>programmere,<text:s/>konfigurere,<text:s/>feilsøke,<text:s/>fjernovervåke<text:s/>og<text:s/>styre<text:s/>anlegg.</text:span></text:p>
      <text:h text:style-name="P28" text:outline-level="2"><text:span text:style-name="T28_1">Kompetansemål<text:s/></text:span></text:h>
      <text:h text:style-name="P29" text:outline-level="4"><text:span text:style-name="T29_1">Montasje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og<text:s/>gjennomføre<text:s/>montering<text:s/>av<text:s/>komponenter<text:s/>med<text:s/>tilhørende<text:s/>røropplegg<text:s/></text:span></text:p>
        </text:list-item>
        <text:list-item>
          <text:p text:style-name="P32"><text:span text:style-name="T32_1">utføre<text:s/>sammenføying<text:s/>med<text:s/>hardlodding<text:s/>etter<text:s/>gjeldende<text:s/>regelverk<text:s/>og<text:s/>dokumentere<text:s/>utført<text:s/>arbeid</text:span></text:p>
        </text:list-item>
        <text:list-item>
          <text:p text:style-name="P33"><text:span text:style-name="T33_1">planlegge,<text:s/>gjennomføre<text:s/>og<text:s/>dokumentere<text:s/>styrke-,<text:s/>tetthets-<text:s/>og<text:s/>vakuumtest<text:s/>etter<text:s/>gjeldende<text:s/>prosedyrer</text:span></text:p>
        </text:list-item>
        <text:list-item>
          <text:p text:style-name="P34"><text:span text:style-name="T34_1">anvende<text:s/>relevant<text:s/>regelverk<text:s/>knyttet<text:s/>til<text:s/>trykkpåkjent<text:s/>utstyr<text:s/>og<text:s/>aktuelle<text:s/>bransjenormer<text:s/>i<text:s/>planlegging,<text:s/>gjennomføring,<text:s/>vurdering<text:s/>og<text:s/>dokumentering<text:s/>av<text:s/>prosjekter</text:span></text:p>
        </text:list-item>
        <text:list-item>
          <text:p text:style-name="P35"><text:span text:style-name="T35_1">planlegge,<text:s/>montere<text:s/>og<text:s/>koble<text:s/>styre-<text:s/>og<text:s/>signalledninger<text:s/>med<text:s/>spenningsnivå<text:s/>under<text:s/>berøringsspenning<text:s/>og<text:s/>dokumentere<text:s/>utført<text:s/>arbeid</text:span></text:p>
        </text:list-item>
        <text:list-item>
          <text:p text:style-name="P36"><text:span text:style-name="T36_1">planlegge,<text:s/>sette<text:s/>anlegg<text:s/>i<text:s/>drift<text:s/>og<text:s/>dokumentere<text:s/>utført<text:s/>arbeid<text:s/>og<text:s/>sikkerhetsinnstillinger</text:span></text:p>
        </text:list-item>
        <text:list-item>
          <text:p text:style-name="P37"><text:span text:style-name="T37_1">vurdere<text:s/>funksjonalitet<text:s/>og<text:s/>estetisk<text:s/>kvalitet<text:s/>på<text:s/>eget<text:s/>arbeid</text:span></text:p>
        </text:list-item>
        <text:list-item>
          <text:p text:style-name="P38"><text:span text:style-name="T38_1">lage<text:s/>og<text:s/>gi<text:s/>brukerveiledning<text:s/></text:span></text:p>
        </text:list-item>
        <text:list-item>
          <text:p text:style-name="P39"><text:span text:style-name="T39_1">håndtere<text:s/>smøremidler,<text:s/>kuldemedier<text:s/>og<text:s/>kuldebærere<text:s/>på<text:s/>en<text:s/>miljø-<text:s/>og<text:s/>helsemessig<text:s/>sikker<text:s/>måte<text:s/>i<text:s/>tråd<text:s/>med<text:s/>gjeldende<text:s/>regelverk<text:s/></text:span></text:p>
        </text:list-item>
        <text:list-item>
          <text:p text:style-name="P40"><text:span text:style-name="T40_1">redegjøre<text:s/>for<text:s/>bruk<text:s/>av<text:s/>energigasser<text:s/>til<text:s/>varmeproduksjon</text:span></text:p>
        </text:list-item>
        <text:list-item>
          <text:p text:style-name="P41"><text:span text:style-name="T41_1">bidra<text:s/>til<text:s/>lønnsom<text:s/>prosjektgjennomføring<text:s/></text:span></text:p>
        </text:list-item>
        <text:list-item>
          <text:p text:style-name="P42"><text:span text:style-name="T42_1">vedlikeholde<text:s/>verktøy<text:s/>og<text:s/>utstyr,<text:s/>herunder<text:s/>hjelpemidler<text:s/>for<text:s/>montasje<text:s/></text:span></text:p>
        </text:list-item>
        <text:list-item>
          <text:p text:style-name="P43"><text:span text:style-name="T43_1">bruke<text:s/>nødvendig<text:s/>verneutstyr</text:span></text:p>
        </text:list-item>
        <text:list-item>
          <text:p text:style-name="P44"><text:span text:style-name="T44_1">bruke<text:s/>løfteutstyr<text:s/>etter<text:s/>gjeldende<text:s/>regelverk</text:span></text:p>
        </text:list-item>
        <text:list-item>
          <text:p text:style-name="P45"><text:span text:style-name="T45_1">bruke<text:s/>sveisegasser<text:s/>og<text:s/>andre<text:s/>industrigasser<text:s/>etter<text:s/>lærebedriftens<text:s/>og<text:s/>leverandørs<text:s/>sikkerhetsinstrukser<text:s/></text:span></text:p>
        </text:list-item>
        <text:list-item>
          <text:p text:style-name="P46"><text:span text:style-name="T46_1">lage<text:s/>skisse<text:s/>av<text:s/>rørføring<text:s/>i<text:s/>kulde-<text:s/>og<text:s/>varmepumpetekniske<text:s/>anlegg</text:span></text:p>
        </text:list-item>
        <text:list-item>
          <text:p text:style-name="P47"><text:span text:style-name="T47_1">redegjøre<text:s/>for<text:s/>bruken<text:s/>av<text:s/>ulike<text:s/>kulde-<text:s/>og<text:s/>varmepumpesystemer<text:s/></text:span></text:p>
        </text:list-item>
        <text:list-item>
          <text:p text:style-name="P48"><text:span text:style-name="T48_1">redegjøre<text:s/>for<text:s/>lærebedriftens<text:s/>organisasjon<text:s/>og<text:s/>målsettinger<text:s/></text:span></text:p>
        </text:list-item>
        <text:list-item>
          <text:p text:style-name="P49"><text:span text:style-name="T49_1">vise<text:s/>serviceinnstilling<text:s/></text:span></text:p>
        </text:list-item>
        <text:list-item>
          <text:p text:style-name="P50"><text:span text:style-name="T50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51"><text:span text:style-name="T51_1">utføre<text:s/>arbeidet<text:s/>på<text:s/>systemene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52"><text:span text:style-name="T52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53"><text:span text:style-name="T53_1">utføre<text:s/>arbeidet<text:s/>slik<text:s/>at<text:s/>miljømessig<text:s/>ressursutnyttelse<text:s/>og<text:s/>bærekraftig<text:s/>utvikling<text:s/>sikres</text:span></text:p>
        </text:list-item>
        <text:list-item>
          <text:p text:style-name="P54"><text:span text:style-name="T54_1">dokumentere<text:s/>egen<text:s/>opplæring<text:s/>innen<text:s/>montasje</text:span></text:p>
        </text:list-item>
      </text:list>
      <text:h text:style-name="P55" text:outline-level="4"><text:span text:style-name="T55_1">Automatisering</text:span></text:h>
      <text:p text:style-name="P56"><text:span text:style-name="T56_1">Mål<text:s/>for<text:s/>opplæringen<text:s/>er<text:s/>at<text:s/>lærlingen<text:s/>skal<text:s/>kunne<text:s/></text:span></text:p>
      <text:list text:style-name="LS2" xml:id="list24">
        <text:list-item>
          <text:p text:style-name="P57"><text:span text:style-name="T57_1">planlegge,<text:s/>montere,<text:s/>sette<text:s/>i<text:s/>drift<text:s/>og<text:s/>dokumentere<text:s/>styre-<text:s/>og<text:s/>reguleringssystemer<text:s/>knyttet<text:s/>til<text:s/>kulde-<text:s/>og<text:s/>varmepumpeanlegg<text:s/></text:span></text:p>
        </text:list-item>
        <text:list-item>
          <text:p text:style-name="P58"><text:span text:style-name="T58_1">planlegge<text:s/>og<text:s/>gjennomføre<text:s/>målinger<text:s/>for<text:s/>å<text:s/>bestemme<text:s/>driftstilstanden<text:s/></text:span></text:p>
        </text:list-item>
        <text:list-item>
          <text:p text:style-name="P59"><text:span text:style-name="T59_1">tegne,<text:s/>lese<text:s/>og<text:s/>forklare<text:s/>rørskjemaer<text:s/>for<text:s/>ulike<text:s/>kulde-<text:s/>og<text:s/>varmepumpeanlegg</text:span></text:p>
        </text:list-item>
        <text:list-item>
          <text:p text:style-name="P60"><text:span text:style-name="T60_1">planlegge,<text:s/>gjennomføre<text:s/>og<text:s/>dokumentere<text:s/>montasje<text:s/>og<text:s/>idriftsettelse<text:s/>av<text:s/>ulike<text:s/>typer<text:s/>reguleringsorganer<text:s/></text:span></text:p>
        </text:list-item>
        <text:list-item>
          <text:p text:style-name="P61"><text:span text:style-name="T61_1">funksjonsteste<text:s/>det<text:s/>elektriske<text:s/>og<text:s/>kuldetekniske<text:s/>anlegget<text:s/>i<text:s/>tråd<text:s/>med<text:s/>gjeldende<text:s/>regelverk</text:span></text:p>
        </text:list-item>
        <text:list-item>
          <text:p text:style-name="P62"><text:span text:style-name="T62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63"><text:span text:style-name="T63_1">utføre<text:s/>arbeidet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64"><text:span text:style-name="T64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65"><text:span text:style-name="T65_1">utføre<text:s/>arbeidet<text:s/>slik<text:s/>at<text:s/>miljømessig<text:s/>ressursutnyttelse<text:s/>og<text:s/>bærekraftig<text:s/>utvikling<text:s/>sikres</text:span></text:p>
        </text:list-item>
        <text:list-item>
          <text:p text:style-name="P66"><text:span text:style-name="T66_1">utføre<text:s/>livreddende<text:s/>førstehjelp</text:span></text:p>
        </text:list-item>
        <text:list-item>
          <text:p text:style-name="P67"><text:span text:style-name="T67_1">kontrollere,<text:s/>dokumentere<text:s/>og<text:s/>vurdere<text:s/>eget<text:s/>arbeid</text:span></text:p>
        </text:list-item>
        <text:list-item>
          <text:p text:style-name="P68"><text:span text:style-name="T68_1">dokumentere<text:s/>egen<text:s/>opplæring<text:s/>innen<text:s/>automatisering<text:s/>med<text:s/>elsikkerhet</text:span></text:p>
        </text:list-item>
      </text:list>
      <text:h text:style-name="P69" text:outline-level="4"><text:span text:style-name="T69_1">Service<text:s/>og<text:s/>vedlikehold</text:span></text:h>
      <text:p text:style-name="P70"><text:span text:style-name="T70_1">Mål<text:s/>for<text:s/>opplæringen<text:s/>er<text:s/>at<text:s/>lærlingen<text:s/>skal<text:s/>kunne<text:s/></text:span></text:p>
      <text:list text:style-name="LS3" xml:id="list36">
        <text:list-item>
          <text:p text:style-name="P71"><text:span text:style-name="T71_1">planlegge,<text:s/>gjennomføre<text:s/>og<text:s/>dokumentere<text:s/>service<text:s/>og<text:s/>forebyggende<text:s/>vedlikehold<text:s/>på<text:s/>kommersielle<text:s/>og<text:s/>industrielle<text:s/>kulde-<text:s/>og<text:s/>varmepumpeanlegg<text:s/></text:span></text:p>
        </text:list-item>
        <text:list-item>
          <text:p text:style-name="P72"><text:span text:style-name="T72_1">funksjonsteste,<text:s/>feilsøke<text:s/>på<text:s/>og<text:s/>skifte<text:s/>ut<text:s/>komponenter<text:s/>i<text:s/>det<text:s/>elektriske<text:s/>anlegget<text:s/>etter<text:s/>gjeldende<text:s/>sikkerhetsforskrifter</text:span></text:p>
        </text:list-item>
        <text:list-item>
          <text:p text:style-name="P73"><text:span text:style-name="T73_1">planlegge,<text:s/>gjennomføre<text:s/>og<text:s/>dokumentere<text:s/>reparasjon<text:s/>og<text:s/>utskifting<text:s/>av<text:s/>komponenter<text:s/>i<text:s/>ulike<text:s/>kulde-<text:s/>og<text:s/>varmepumpeanlegg<text:s/>på<text:s/>en<text:s/>riktig<text:s/>og<text:s/>miljø-<text:s/>og<text:s/>helsemessig<text:s/>sikker<text:s/>måte<text:s/></text:span></text:p>
        </text:list-item>
        <text:list-item>
          <text:p text:style-name="P74"><text:span text:style-name="T74_1">rapportere<text:s/>utført<text:s/>arbeid</text:span></text:p>
        </text:list-item>
        <text:list-item>
          <text:p text:style-name="P75"><text:span text:style-name="T75_1">håndtere<text:s/>smøremidler,<text:s/>kuldemedier<text:s/>og<text:s/>kuldebærere<text:s/>på<text:s/>en<text:s/>miljø-<text:s/>og<text:s/>helsemessig<text:s/>sikker<text:s/>måte<text:s/>i<text:s/>overensstemmelse<text:s/>med<text:s/>nasjonalt<text:s/>og<text:s/>internasjonalt<text:s/>regelverk</text:span></text:p>
        </text:list-item>
        <text:list-item>
          <text:p text:style-name="P76"><text:span text:style-name="T76_1">vurdere<text:s/>hvordan<text:s/>ulike<text:s/>faresituasjoner<text:s/>kan<text:s/>oppstå<text:s/>ved<text:s/>utslipp<text:s/>av<text:s/>kuldemedier<text:s/>og<text:s/>kulde-<text:s/>og<text:s/>varmebærere<text:s/>og<text:s/>velge<text:s/>prosedyre<text:s/>for<text:s/>det<text:s/>aktuelle<text:s/>tilfellet</text:span></text:p>
        </text:list-item>
        <text:list-item>
          <text:p text:style-name="P77"><text:span text:style-name="T77_1">vurdere<text:s/>anlegg<text:s/>med<text:s/>tanke<text:s/>på<text:s/>forbedringer<text:s/>og<text:s/>oppgraderinger</text:span></text:p>
        </text:list-item>
        <text:list-item>
          <text:p text:style-name="P78"><text:span text:style-name="T78_1">gi<text:s/>kunder<text:s/>råd<text:s/>om<text:s/>lønnsomheten<text:s/>av<text:s/>reparasjoner<text:s/>på<text:s/>kulde-<text:s/>og<text:s/>varmepumpeanlegg</text:span></text:p>
        </text:list-item>
        <text:list-item>
          <text:p text:style-name="P79"><text:span text:style-name="T79_1">vedlikeholde<text:s/>verktøy<text:s/>og<text:s/>utstyr<text:s/></text:span></text:p>
        </text:list-item>
        <text:list-item>
          <text:p text:style-name="P80"><text:span text:style-name="T80_1">bruke<text:s/>nødvendig<text:s/>verneutstyr</text:span></text:p>
        </text:list-item>
        <text:list-item>
          <text:p text:style-name="P81"><text:span text:style-name="T81_1">bruke<text:s/>regelverk,<text:s/>praktiske<text:s/>tiltak<text:s/>og<text:s/>løsninger<text:s/>som<text:s/>ivaretar<text:s/>krav<text:s/>til<text:s/>sikkerheten<text:s/></text:span></text:p>
        </text:list-item>
        <text:list-item>
          <text:p text:style-name="P82"><text:span text:style-name="T82_1">vise<text:s/>serviceinnstilling<text:s/></text:span></text:p>
        </text:list-item>
        <text:list-item>
          <text:p text:style-name="P83"><text:span text:style-name="T83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84"><text:span text:style-name="T84_1">utføre<text:s/>arbeidet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85"><text:span text:style-name="T85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86"><text:span text:style-name="T86_1">utføre<text:s/>arbeidet<text:s/>slik<text:s/>at<text:s/>miljømessig<text:s/>ressursutnyttelse<text:s/>og<text:s/>bærekraftig<text:s/>utvikling<text:s/>sikres</text:span></text:p>
        </text:list-item>
        <text:list-item>
          <text:p text:style-name="P87"><text:span text:style-name="T87_1">dokumentere<text:s/>egen<text:s/>opplæring<text:s/>innen<text:s/>service<text:s/>og<text:s/>vedlikehold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kulde-<text:s/>og<text:s/>varmepumpemontørfaget<text:s/></text:span></text:p>
      <text:p text:style-name="P90"><text:span text:style-name="T9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1"><text:span text:style-name="T91_1">Hovedområder<text:s/></text:span></text:p>
          </table:table-cell>
          <table:table-cell table:style-name="Cell8">
            <text:p text:style-name="P92"><text:span text:style-name="T92_1">Ordning<text:s/></text:span></text:p>
          </table:table-cell>
        </table:table-row>
        <table:table-row table:style-name="Row4">
          <table:table-cell table:style-name="Cell9">
            <text:p text:style-name="P93"><text:span text:style-name="T93_1">Montasje<text:s/></text:span></text:p>
            <text:p text:style-name="P94"><text:span text:style-name="T94_1">Automatisering<text:s/></text:span></text:p>
            <text:p text:style-name="P95"><text:span text:style-name="T95_1">Service<text:s/>og<text:s/>vedlikehold<text:s/></text:span></text:p>
          </table:table-cell>
          <table:table-cell table:style-name="Cell10">
            <text:p text:style-name="P96"><text:span text:style-name="T96_1">Alle<text:s/>skal<text:s/>opp<text:s/>til<text:s/>fagprøven,<text:s/>som<text:s/>normalt<text:s/>skal<text:s/>gjennomføres<text:s/>over<text:s/>minst<text:s/>seks<text:s/>virkedager.<text:s/></text:span></text:p>
            <text:p text:style-name="P97"><text:span text:style-name="T9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8"><text:span text:style-name="T98_1">De<text:s/>generelle<text:s/>bestemmelsene<text:s/>om<text:s/>vurdering<text:s/>er<text:s/>fastsatt<text:s/>i<text:s/>forskrift<text:s/>til<text:s/>opplæringsloven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UL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UL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ulde-<text:s/>og<text:s/>varmepumpe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UL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