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747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2.614cm"/>
    </style:style>
    <style:style style:name="Column3" style:family="table-column">
      <style:table-column-properties style:column-width="3.866cm"/>
    </style:style>
    <style:style style:name="Column4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P17" style:family="paragraph" style:parent-style-name="Heading_20_2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91cm" fo:margin-left="0cm" style:writing-mode="lr-tb"/>
    </style:style>
    <style:style style:name="Column5" style:family="table-column">
      <style:table-column-properties style:column-width="3.863cm"/>
    </style:style>
    <style:style style:name="Column6" style:family="table-column">
      <style:table-column-properties style:column-width="9.04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4" style:family="paragraph" style:parent-style-name="Standard">
      <style:paragraph-properties fo:background-color="#ffffff" fo:margin-bottom="0.494cm" style:writing-mode="lr-tb"/>
    </style:style>
    <style:style style:name="T64_1" style:family="text">
      <style:text-properties fo:background-color="#ffffff" style:font-name="Roboto" fo:font-size="9pt" style:font-name-asian="Roboto" style:font-name-complex="Roboto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688cm"/>
    </style:style>
    <style:style style:name="Column8" style:family="table-column">
      <style:table-column-properties style:column-width="10.83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.494cm" style:writing-mode="lr-tb"/>
    </style:style>
    <style:style style:name="T72_1" style:family="text">
      <style:text-properties fo:background-color="#ffffff" style:font-name="Roboto" fo:font-size="9pt" style:font-name-asian="Roboto" style:font-name-complex="Roboto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609cm"/>
    </style:style>
    <style:style style:name="Column10" style:family="table-column">
      <style:table-column-properties style:column-width="11.91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2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Programområdet<text:s/>for<text:s/>laboratoriefag<text:s/>skal<text:s/>legge<text:s/>grunnlaget<text:s/>for<text:s/>yrkesutøvelse<text:s/>i<text:s/>laboratorier<text:s/>i<text:s/>industrien,<text:s/>medisinske<text:s/>laboratorier,<text:s/>utdannings–<text:s/>og<text:s/>forskningsinstitusjoner,<text:s/>mattilsyn,<text:s/>miljøvern,<text:s/>politi<text:s/>og<text:s/>tollvesen.<text:s/>Hensynet<text:s/>til<text:s/>samfunnets<text:s/>kontroll<text:s/>på<text:s/>områder<text:s/>som<text:s/>kvalitet,<text:s/>miljø<text:s/>og<text:s/>smittevern<text:s/>stiller<text:s/>store<text:s/>krav<text:s/>til<text:s/>arbeidet<text:s/>i<text:s/>laboratorier.<text:s/>Programfagene<text:s/>skal<text:s/>bidra<text:s/>til<text:s/>å<text:s/>utvikle<text:s/>dyktige<text:s/>medarbeidere<text:s/>med<text:s/>evne<text:s/>til<text:s/>å<text:s/>tilfredsstille<text:s/>disse<text:s/>kravene.</text:span></text:p>
      <text:p text:style-name="P7"><text:span text:style-name="T7_1">Programfagene<text:s/>skal<text:s/>bidra<text:s/>til<text:s/>at<text:s/>eleven<text:s/>blir<text:s/>kjent<text:s/>med<text:s/>laboratorienes<text:s/>krav<text:s/>til<text:s/>nøyaktighet,<text:s/>varsomhet<text:s/>og<text:s/>etikk.<text:s/>Det<text:s/>innebærer<text:s/>innblikk<text:s/>i<text:s/>ulike<text:s/>metoder,<text:s/>valg<text:s/>av<text:s/>materialer<text:s/>og<text:s/>produkter,<text:s/>og<text:s/>arbeid<text:s/>med<text:s/>dokumentasjon<text:s/>og<text:s/>kvalitetssikring.<text:s/>Programfagene<text:s/>skal<text:s/>fremme<text:s/>elevens<text:s/>selvstendighet<text:s/>og<text:s/>evne<text:s/>til<text:s/>samarbeid<text:s/>og<text:s/>kommunikasjon.<text:s/>I<text:s/>opplæringen<text:s/>skal<text:s/>det<text:s/>legges<text:s/>vekt<text:s/>på<text:s/>sikkerhetsforståelse<text:s/>og<text:s/>arbeid<text:s/>etter<text:s/>nasjonale<text:s/>og<text:s/>internasjonale<text:s/>standarder<text:s/>og<text:s/>retningslinjer.</text:span></text:p>
      <text:p text:style-name="P8"><text:span text:style-name="T8_1">Programfagene<text:s/>skal<text:s/>legge<text:s/>grunnlaget<text:s/>for<text:s/>kompetanse<text:s/>for<text:s/>planlegging,<text:s/>produksjon,<text:s/>vedlikehold,<text:s/>dokumentasjon<text:s/>og<text:s/>kvalitetssikring.<text:s/>I<text:s/>opplæringen<text:s/>skal<text:s/>det<text:s/>legges<text:s/>vekt<text:s/>på<text:s/>helse,<text:s/>miljø<text:s/>og<text:s/>sikkerhet.</text:span></text:p>
      <text:h text:style-name="P9" text:outline-level="2"><text:span text:style-name="T9_1">Struktur<text:s/></text:span></text:h>
      <text:p text:style-name="P10"><text:span text:style-name="T10_1">Programområdet<text:s/>laboratoriefag<text:s/>består<text:s/>av<text:s/>to<text:s/>programfag.<text:s/>Programfagene<text:s/>utfyller<text:s/>hverandre<text:s/>og<text:s/>må<text:s/>ses<text:s/>i<text:s/>sammenheng.</text:span></text:p>
      <text:p text:style-name="P11"><text:span text:style-name="T11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Laboratoriearbeid</text:span></text:p>
          </table:table-cell>
          <table:table-cell table:style-name="Cell5">
            <text:p text:style-name="P16"><text:span text:style-name="T16_1">Dokumentasjon<text:s/>og<text:s/>kvalitet</text:span></text:p>
          </table:table-cell>
        </table:table-row>
      </table:table>
      <text:h text:style-name="P17" text:outline-level="2"><text:span text:style-name="T17_1">Beskrivelse<text:s/>av<text:s/>programfagene<text:s/></text:span></text:h>
      <text:p text:style-name="P18"><text:span text:style-name="T18_1">Programfaget<text:s/>omfatter<text:s/>analysemetoder<text:s/>og<text:s/>laboratorieteknikk<text:s/>innenfor<text:s/>kjemisk<text:s/>analyse,<text:s/>fysisk<text:s/>materialprøving,<text:s/>mikrobiologi<text:s/>og<text:s/>bioteknologi.<text:s/>Programfaget<text:s/>dreier<text:s/>seg<text:s/>om<text:s/>oppgaver<text:s/>og<text:s/>arbeidsmåter<text:s/>som<text:s/>er<text:s/>felles<text:s/>for<text:s/>ulike<text:s/>typer<text:s/>virksomheter<text:s/>i<text:s/>industri<text:s/>og<text:s/>forskning.<text:s/>Forståelse<text:s/>av<text:s/>oppdrag<text:s/>og<text:s/>gjennomføring<text:s/>av<text:s/>analyser<text:s/>står<text:s/>sentralt<text:s/>i<text:s/>programfaget.</text:span></text:p>
      <text:p text:style-name="P19"><text:span text:style-name="T19_1">Programfaget<text:s/>omfatter<text:s/>bruk<text:s/>av<text:s/>skjemaer,<text:s/>prosedyrer<text:s/>og<text:s/>standarder.<text:s/>Det<text:s/>dreier<text:s/>seg<text:s/>om<text:s/>registrering<text:s/>og<text:s/>avviksrapportering.<text:s/>Kvalitetssikring<text:s/>og<text:s/>HMS-arbeid<text:s/>står<text:s/>sentralt<text:s/>i<text:s/>programfaget.</text:span></text:p>
      <text:h text:style-name="P20" text:outline-level="2"><text:span text:style-name="T20_1">Timetall<text:s/></text:span></text:h>
      <text:p text:style-name="P21"><text:span text:style-name="T21_1">Timetall<text:s/>er<text:s/>oppgitt<text:s/>i<text:s/>60-minutters<text:s/>enheter.</text:span></text:p>
      <text:p text:style-name="P22"><text:span text:style-name="T22_1">Vg2<text:s/></text:span></text:p>
      <text:p text:style-name="P23"><text:span text:style-name="T23_1">Laboratoriearbeid<text:s/>337<text:s/>årstimer</text:span></text:p>
      <text:p text:style-name="P24"><text:span text:style-name="T24_1">Dokumentasjon<text:s/>og<text:s/>kvalitet<text:s/>140<text:s/>årstimer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boratoriefag<text:s/>forstås<text:s/>grunnleggende<text:s/>ferdigheter<text:s/>slik:</text:span></text:p>
      <text:p text:style-name="P27"><text:span text:style-name="T27_1">Å<text:s/>kunne<text:s/>uttrykke<text:s/>seg<text:s/>muntlig<text:s/>og<text:s/>skriftlig</text:span><text:span text:style-name="T27_2"><text:s/>i<text:s/>laboratoriefag<text:s/>innebærer<text:s/>å<text:s/>beskrive,<text:s/>forklare<text:s/>og<text:s/>dokumentere<text:s/>arbeidsoppgavene.<text:s/>Det<text:s/>innebærer<text:s/>også<text:s/>å<text:s/>formulere<text:s/>risikovurderinger<text:s/>og<text:s/>avviksrapporter.<text:s/>Videre<text:s/>dreier<text:s/>det<text:s/>seg<text:s/>om<text:s/>å<text:s/>bruke<text:s/>presist<text:s/>språk<text:s/>for<text:s/>å<text:s/>unngå<text:s/>feil<text:s/>og<text:s/>misforståelser.</text:span></text:p>
      <text:p text:style-name="P28"><text:span text:style-name="T28_1">Å<text:s/>kunne<text:s/>lese<text:s/></text:span><text:span text:style-name="T28_2">i<text:s/>laboratoriefag<text:s/>innebærer<text:s/>å<text:s/>forstå<text:s/>og<text:s/>følge<text:s/>arbeidsbeskrivelser,<text:s/>fastsatte<text:s/>prosedyrer,<text:s/>håndbøker,<text:s/>regelverk<text:s/>og<text:s/>standarder.<text:s/></text:span></text:p>
      <text:p text:style-name="P29"><text:span text:style-name="T29_1">Å<text:s/>kunne<text:s/>regne</text:span><text:span text:style-name="T29_2"><text:s/>i<text:s/>laboratoriefag<text:s/>innebærer<text:s/>å<text:s/>regne<text:s/>ut<text:s/>analyseresultater<text:s/>og<text:s/>å<text:s/>bearbeide<text:s/>dem<text:s/>statistisk.<text:s/>Det<text:s/>innebærer<text:s/>også<text:s/>å<text:s/>beregne<text:s/>trykk,<text:s/>temperatur<text:s/>og<text:s/>blandingsforhold<text:s/>i<text:s/>væsker<text:s/>og<text:s/>gasser.<text:s/>Å<text:s/>regne<text:s/>betyr<text:s/>også<text:s/>å<text:s/>beregne<text:s/>kostnader<text:s/>ved<text:s/>tidsforbruk<text:s/>og<text:s/>valg<text:s/>og<text:s/>forbruk<text:s/>av<text:s/>materialer<text:s/>og<text:s/>utstyr.</text:span></text:p>
      <text:p text:style-name="P30"><text:span text:style-name="T30_1">Å<text:s/>kunne<text:s/>bruke<text:s/>digitale<text:s/>verktøy</text:span><text:span text:style-name="T30_2"><text:s/>i<text:s/>laboratoriefag<text:s/>innebærer<text:s/>å<text:s/>bruke<text:s/>digitale<text:s/>verktøy<text:s/>i<text:s/>planlegging<text:s/>og<text:s/>gjennomføring<text:s/>av<text:s/>arbeidsoppgaver,<text:s/>dokumentasjon<text:s/>og<text:s/>kommunikasjon.<text:s/>I<text:s/>forbindelse<text:s/>med<text:s/>feilsøking<text:s/>og<text:s/>innstilling<text:s/>av<text:s/>apparater<text:s/>og<text:s/>utstyr<text:s/>brukes<text:s/>digitalt<text:s/>utstyr<text:s/>som<text:s/>verktøy.</text:span></text:p>
      <text:h text:style-name="P31" text:outline-level="2"><text:span text:style-name="T31_1">Kompetansemål<text:s/></text:span></text:h>
      <text:p text:style-name="P32"><text:span text:style-name="T32_1">Mål<text:s/>for<text:s/>opplæringen<text:s/>er<text:s/>at<text:s/>eleven<text:s/>skal<text:s/>kunne<text:s/></text:span></text:p>
      <text:list text:style-name="LS1" xml:id="list0">
        <text:list-item>
          <text:p text:style-name="P33"><text:span text:style-name="T33_1">planlegge<text:s/>laboratoriearbeid,<text:s/>ta<text:s/>prøver,<text:s/>sikre<text:s/>dem<text:s/>mot<text:s/>forurensning<text:s/>og<text:s/>preparere<text:s/>dem<text:s/>for<text:s/>analyser<text:s/></text:span></text:p>
        </text:list-item>
      </text:list>
      <text:list text:style-name="LS2" xml:id="list1">
        <text:list-item>
          <text:p text:style-name="P34"><text:span text:style-name="T34_1">gjøre<text:s/>analyser,<text:s/>beregne<text:s/>resultater<text:s/>og<text:s/>sikre<text:s/>gyldige<text:s/>analyseresultater<text:s/></text:span></text:p>
        </text:list-item>
      </text:list>
      <text:list text:style-name="LS3" xml:id="list2">
        <text:list-item>
          <text:p text:style-name="P35"><text:span text:style-name="T35_1">kalibrere<text:s/>instrumenter<text:s/>og<text:s/>utstyr<text:s/>i<text:s/>samsvar<text:s/>med<text:s/>fastsatte<text:s/>prosedyrer<text:s/></text:span></text:p>
        </text:list-item>
      </text:list>
      <text:list text:style-name="LS4" xml:id="list3">
        <text:list-item>
          <text:p text:style-name="P36"><text:span text:style-name="T36_1">bruke<text:s/>volumetriske<text:s/>analysemetoder<text:s/>og<text:s/>forklare<text:s/>prinsippene<text:s/></text:span></text:p>
        </text:list-item>
      </text:list>
      <text:list text:style-name="LS5" xml:id="list4">
        <text:list-item>
          <text:p text:style-name="P37"><text:span text:style-name="T37_1">bruke<text:s/>gravimetriske<text:s/>analysemetoder<text:s/>og<text:s/>forklare<text:s/>prinsippene<text:s/></text:span></text:p>
        </text:list-item>
      </text:list>
      <text:list text:style-name="LS6" xml:id="list5">
        <text:list-item>
          <text:p text:style-name="P38"><text:span text:style-name="T38_1">bruke<text:s/>elektrokjemisk<text:s/>analysemetode<text:s/>og<text:s/>forklare<text:s/>prinsippet<text:s/></text:span></text:p>
        </text:list-item>
      </text:list>
      <text:list text:style-name="LS7" xml:id="list6">
        <text:list-item>
          <text:p text:style-name="P39"><text:span text:style-name="T39_1">bruke<text:s/>spektroskopiske<text:s/>analysemetoder<text:s/>og<text:s/>forklare<text:s/>prinsippene<text:s/></text:span></text:p>
        </text:list-item>
      </text:list>
      <text:list text:style-name="LS8" xml:id="list7">
        <text:list-item>
          <text:p text:style-name="P40"><text:span text:style-name="T40_1">bruke<text:s/>kromatografiske<text:s/>analysemetoder<text:s/>og<text:s/>forklare<text:s/>prinsippene<text:s/></text:span></text:p>
        </text:list-item>
      </text:list>
      <text:list text:style-name="LS9" xml:id="list8">
        <text:list-item>
          <text:p text:style-name="P41"><text:span text:style-name="T41_1">utføre<text:s/>fysisk<text:s/>materialprøving<text:s/>og<text:s/>forklare<text:s/>prinsippene<text:s/></text:span></text:p>
        </text:list-item>
      </text:list>
      <text:list text:style-name="LS10" xml:id="list9">
        <text:list-item>
          <text:p text:style-name="P42"><text:span text:style-name="T42_1">bruke<text:s/>optiske<text:s/>analysemetoder<text:s/>og<text:s/>forklare<text:s/>prinsippene<text:s/></text:span></text:p>
        </text:list-item>
      </text:list>
      <text:list text:style-name="LS11" xml:id="list10">
        <text:list-item>
          <text:p text:style-name="P43"><text:span text:style-name="T43_1">forklare<text:s/>enhetsoperasjoner<text:s/>i<text:s/>prosesser<text:s/></text:span></text:p>
        </text:list-item>
      </text:list>
      <text:list text:style-name="LS12" xml:id="list11">
        <text:list-item>
          <text:p text:style-name="P44"><text:span text:style-name="T44_1">forklare<text:s/>prinsippene<text:s/>for<text:s/>autoklavering<text:s/>og<text:s/>tørrsterilisering<text:s/>og<text:s/>arbeide<text:s/>aseptisk<text:s/></text:span></text:p>
        </text:list-item>
      </text:list>
      <text:list text:style-name="LS13" xml:id="list12">
        <text:list-item>
          <text:p text:style-name="P45"><text:span text:style-name="T45_1">lage<text:s/>et<text:s/>mikrobiologisk<text:s/>preparat<text:s/>og<text:s/>analysere<text:s/>ved<text:s/>mikroskopering<text:s/></text:span></text:p>
        </text:list-item>
      </text:list>
      <text:list text:style-name="LS14" xml:id="list13">
        <text:list-item>
          <text:p text:style-name="P46"><text:span text:style-name="T46_1">håndtere<text:s/>mikroorganismene<text:s/>bakterier<text:s/>og<text:s/>sopp<text:s/>i<text:s/>henhold<text:s/>til<text:s/>prosedyrer<text:s/>og<text:s/>forskrifter,<text:s/>inokulere<text:s/>faste<text:s/>og<text:s/>flytende<text:s/>medier<text:s/>og<text:s/>dyrke<text:s/>aerobt<text:s/>og<text:s/>anaerobt<text:s/></text:span></text:p>
        </text:list-item>
      </text:list>
      <text:list text:style-name="LS15" xml:id="list14">
        <text:list-item>
          <text:p text:style-name="P47"><text:span text:style-name="T47_1">utføre<text:s/>miljøtester<text:s/>i<text:s/>nærmiljøet<text:s/>og<text:s/>analysere<text:s/>dem<text:s/></text:span></text:p>
        </text:list-item>
      </text:list>
      <text:p text:style-name="P48"><text:span text:style-name="T48_1">Mål<text:s/>for<text:s/>opplæringen<text:s/>er<text:s/>at<text:s/>eleven<text:s/>skal<text:s/>kunne<text:s/></text:span></text:p>
      <text:list text:style-name="LS16" xml:id="list15">
        <text:list-item>
          <text:p text:style-name="P49"><text:span text:style-name="T49_1">bruke<text:s/>produkt-<text:s/>og<text:s/>HMS–datablad<text:s/></text:span></text:p>
        </text:list-item>
      </text:list>
      <text:list text:style-name="LS17" xml:id="list16">
        <text:list-item>
          <text:p text:style-name="P50"><text:span text:style-name="T50_1">håndtere<text:s/>og<text:s/>oppbevare<text:s/>kjemikalier<text:s/>og<text:s/>biologisk<text:s/>materiale<text:s/>i<text:s/>henhold<text:s/>til<text:s/>gjeldende<text:s/>lover<text:s/>og<text:s/>forskrifter<text:s/></text:span></text:p>
        </text:list-item>
      </text:list>
      <text:list text:style-name="LS18" xml:id="list17">
        <text:list-item>
          <text:p text:style-name="P51"><text:span text:style-name="T51_1">håndtere<text:s/>og<text:s/>destruere<text:s/>risikoavfall<text:s/>og<text:s/>dokumentere<text:s/>arbeidet<text:s/></text:span></text:p>
        </text:list-item>
      </text:list>
      <text:list text:style-name="LS19" xml:id="list18">
        <text:list-item>
          <text:p text:style-name="P52"><text:span text:style-name="T52_1">foreta<text:s/>risikovurderinger<text:s/>knyttet<text:s/>til<text:s/>praktiske<text:s/>arbeidsoppgaver<text:s/>i<text:s/>laboratoriet<text:s/></text:span></text:p>
        </text:list-item>
      </text:list>
      <text:list text:style-name="LS20" xml:id="list19">
        <text:list-item>
          <text:p text:style-name="P53"><text:span text:style-name="T53_1">finne<text:s/>og<text:s/>bruke<text:s/>informasjon<text:s/>på<text:s/>norsk<text:s/>og<text:s/>engelsk<text:s/>for<text:s/>å<text:s/>kunne<text:s/>utføre<text:s/>arbeidsoppgaver<text:s/></text:span></text:p>
        </text:list-item>
      </text:list>
      <text:list text:style-name="LS21" xml:id="list20">
        <text:list-item>
          <text:p text:style-name="P54"><text:span text:style-name="T54_1">presentere<text:s/>og<text:s/>rapportere<text:s/>analyseresultater<text:s/></text:span></text:p>
        </text:list-item>
      </text:list>
      <text:list text:style-name="LS22" xml:id="list21">
        <text:list-item>
          <text:p text:style-name="P55"><text:span text:style-name="T55_1">bearbeide<text:s/>og<text:s/>tolke<text:s/>analyseresultater<text:s/>og<text:s/>angi<text:s/>usikkerheten<text:s/>i<text:s/>målingene<text:s/></text:span></text:p>
        </text:list-item>
      </text:list>
      <text:list text:style-name="LS23" xml:id="list22">
        <text:list-item>
          <text:p text:style-name="P56"><text:span text:style-name="T56_1">arbeide<text:s/>med<text:s/>kvalitetssikring<text:s/>i<text:s/>henhold<text:s/>til<text:s/>lokale,<text:s/>nasjonale<text:s/>og<text:s/>internasjonale<text:s/>standarder<text:s/>for<text:s/>laboratoriearbeid<text:s/></text:span></text:p>
        </text:list-item>
      </text:list>
      <text:list text:style-name="LS24" xml:id="list23">
        <text:list-item>
          <text:p text:style-name="P57"><text:span text:style-name="T57_1">utføre<text:s/>systematisk<text:s/>vedlikehold<text:s/>av<text:s/>laboratorieutstyr<text:s/></text:span></text:p>
        </text:list-item>
      </text:list>
      <text:h text:style-name="P58" text:outline-level="2"><text:span text:style-name="T58_1">Vurdering<text:s/></text:span></text:h>
      <text:p text:style-name="P59"><text:span text:style-name="T59_1">Vg2<text:s/>Laboratoriefag</text:span></text:p>
      <text:p text:style-name="P60"><text:span text:style-name="T60_1">Bestemmelser<text:s/>for<text:s/>sluttvurdering:<text:s/></text:span></text:p>
      <text:p text:style-name="P61"><text:span text:style-name="T61_1">Standpunktvurdering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6">
            <text:p text:style-name="P62"><text:span text:style-name="T62_1">Programfag<text:s/></text:span></text:p>
          </table:table-cell>
          <table:table-cell table:style-name="Cell7">
            <text:p text:style-name="P63"><text:span text:style-name="T63_1">Ordning<text:s/></text:span></text:p>
          </table:table-cell>
        </table:table-row>
        <table:table-row table:style-name="Row4">
          <table:table-cell table:style-name="Cell8">
            <text:p text:style-name="P64"><text:span text:style-name="T64_1">Laboratoriearbeid<text:s/></text:span></text:p>
            <text:p text:style-name="P65"><text:span text:style-name="T65_1">Dokumentasjon<text:s/>og<text:s/>kvalitet</text:span></text:p>
          </table:table-cell>
          <table:table-cell table:style-name="Cell9">
            <text:p text:style-name="P66"><text:span text:style-name="T66_1">Eleven<text:s/>skal<text:s/>ha<text:s/>en<text:s/>standpunktkarakter<text:s/>i<text:s/>hvert<text:s/>av<text:s/>programfagene.</text:span></text:p>
          </table:table-cell>
        </table:table-row>
      </table:table>
      <text:p text:style-name="P67"><text:span text:style-name="T67_1">Eksamen<text:s/>for<text:s/>elever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0">
            <text:p text:style-name="P68"><text:span text:style-name="T68_1">Programfag<text:s/></text:span></text:p>
          </table:table-cell>
          <table:table-cell table:style-name="Cell11">
            <text:p text:style-name="P69"><text:span text:style-name="T69_1">Ordning<text:s/></text:span></text:p>
          </table:table-cell>
        </table:table-row>
        <table:table-row table:style-name="Row6">
          <table:table-cell table:style-name="Cell12">
            <text:p text:style-name="P70"><text:span text:style-name="T70_1">Laboratoriearbeid<text:s/></text:span></text:p>
            <text:p text:style-name="P71"><text:span text:style-name="T71_1">Dokumentasjon<text:s/>og<text:s/>kvalitet<text:s/></text:span></text:p>
          </table:table-cell>
          <table:table-cell table:style-name="Cell13">
            <text:p text:style-name="P72"><text:span text:style-name="T72_1">Eleven<text:s/>skal<text:s/>opp<text:s/>til<text:s/>en<text:s/>tverrfaglig<text:s/>praktisk<text:s/>eksamen<text:s/>som<text:s/>omfatter<text:s/>programfagene.<text:s/></text:span></text:p>
            <text:p text:style-name="P73"><text:span text:style-name="T73_1">Eksamen<text:s/>blir<text:s/>utarbeidet<text:s/>og<text:s/>sensurert<text:s/>lokalt.</text:span></text:p>
          </table:table-cell>
        </table:table-row>
      </table:table>
      <text:p text:style-name="P74"><text:span text:style-name="T74_1">Eksamen<text:s/>for<text:s/>privatister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4">
            <text:p text:style-name="P75"><text:span text:style-name="T75_1">Programfag<text:s/></text:span></text:p>
          </table:table-cell>
          <table:table-cell table:style-name="Cell15">
            <text:p text:style-name="P76"><text:span text:style-name="T76_1">Ordning<text:s/></text:span></text:p>
          </table:table-cell>
        </table:table-row>
        <table:table-row table:style-name="Row8">
          <table:table-cell table:style-name="Cell16">
            <text:p text:style-name="P77"><text:span text:style-name="T77_1">Laboratoriearbeid<text:s/></text:span></text:p>
          </table:table-cell>
          <table:table-cell table:style-name="Cell17">
            <text:p text:style-name="P78"><text:span text:style-name="T78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79"><text:span text:style-name="T79_1">Dokumentasjon<text:s/>og<text:s/>kvalitet</text:span></text:p>
          </table:table-cell>
          <table:table-cell table:style-name="Cell19">
            <text:p text:style-name="P80"><text:span text:style-name="T80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81"><text:span text:style-name="T81_1">Laboratoriearbeid<text:s/></text:span></text:p>
            <text:p text:style-name="P82"><text:span text:style-name="T82_1">Dokumentasjon<text:s/>og<text:s/>kvalitet</text:span></text:p>
          </table:table-cell>
          <table:table-cell table:style-name="Cell21">
            <text:p text:style-name="P83"><text:span text:style-name="T83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84"><text:span text:style-name="T84_1">De<text:s/>generelle<text:s/>bestemmelsene<text:s/>om<text:s/>vurdering<text:s/>er<text:s/>fastsatt<text:s/>i<text:s/>forskrift<text:s/>til<text:s/>opplæringsloven.</text:span></text:p>
      <text:p text:style-name="P8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AB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AB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laboratorie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LAB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