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436cm"/>
    </style:style>
    <style:style style:name="Column2" style:family="table-column">
      <style:table-column-properties style:column-width="3.143cm"/>
    </style:style>
    <style:style style:name="Column3" style:family="table-column">
      <style:table-column-properties style:column-width="2.981cm"/>
    </style:style>
    <style:style style:name="Column4" style:family="table-column">
      <style:table-column-properties style:column-width="2.9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152cm"/>
    </style:style>
    <style:style style:name="Column6" style:family="table-column">
      <style:table-column-properties style:column-width="11.3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Laboratory<text:s/>work<text:s/>educates<text:s/>laboratory<text:s/>technicians<text:s/>in<text:s/>areas<text:s/>of<text:s/>research,<text:s/>production,<text:s/>diagnostics,<text:s/>forensic<text:s/>medicine,<text:s/>food<text:s/>safety,<text:s/>and<text:s/>health-related<text:s/>and<text:s/>environmental<text:s/>testing.<text:s/>The<text:s/>subject<text:s/>shall<text:s/>promote<text:s/>the<text:s/>role<text:s/>as<text:s/>professional<text:s/>laboratory<text:s/>technician<text:s/>in<text:s/>industrial<text:s/>working<text:s/>environments,<text:s/>medical<text:s/>laboratories<text:s/>and<text:s/>research<text:s/>laboratories.<text:s/>Furthermore,<text:s/>the<text:s/>subject<text:s/>shall<text:s/>contribute<text:s/>to<text:s/>upholding<text:s/>high<text:s/>standards<text:s/>for<text:s/>quality,<text:s/>safety,<text:s/>and<text:s/>traceability.</text:span></text:p>
      <text:p text:style-name="P6"><text:span text:style-name="T6_1">Learning<text:s/>in<text:s/>the<text:s/>subject<text:s/>shall<text:s/>help<text:s/>the<text:s/>apprentice<text:s/>develop<text:s/>knowledge<text:s/>about<text:s/>sampling,<text:s/>understanding<text:s/>production<text:s/>processes<text:s/>and<text:s/>competence<text:s/>in<text:s/>chemistry<text:s/>and<text:s/>laboratory<text:s/>techniques.<text:s/>Furthermore,<text:s/>learning<text:s/>in<text:s/>the<text:s/>subject<text:s/>shall<text:s/>contribute<text:s/>to<text:s/>developing<text:s/>competence<text:s/>in<text:s/>planning,<text:s/>control<text:s/>work,<text:s/>quality<text:s/>assurance<text:s/>and<text:s/>documentation.<text:s/>Learning<text:s/>in<text:s/>the<text:s/>subject<text:s/>shall<text:s/>also<text:s/>contribute<text:s/>to<text:s/>developing<text:s/>the<text:s/>apprentice's<text:s/>ability<text:s/>to<text:s/>be<text:s/>precise<text:s/>and<text:s/>careful<text:s/>in<text:s/>his<text:s/>or<text:s/>her<text:s/>work.<text:s/>Furthermore,<text:s/>learning<text:s/>in<text:s/>the<text:s/>subject<text:s/>shall<text:s/>promote<text:s/>professional<text:s/>insight<text:s/>and<text:s/>communication<text:s/>skills.<text:s/></text:span></text:p>
      <text:p text:style-name="P7"><text:span text:style-name="T7_1">Learning<text:s/>in<text:s/>the<text:s/>subject<text:s/>shall<text:s/>arrange<text:s/>for<text:s/>training<text:s/>in<text:s/>analysis<text:s/>methods<text:s/>and<text:s/>the<text:s/>use<text:s/>of<text:s/>equipment.<text:s/>National<text:s/>and<text:s/>international<text:s/>standards<text:s/>and<text:s/>guidelines<text:s/>shall<text:s/>be<text:s/>central<text:s/>themes<text:s/>in<text:s/>learning.<text:s/>Furthermore,<text:s/>learning<text:s/>in<text:s/>the<text:s/>subject<text:s/>shall<text:s/>arrange<text:s/>for<text:s/>work<text:s/>to<text:s/>better<text:s/>understand<text:s/>methodology,<text:s/>product<text:s/>development<text:s/>and<text:s/>optimise<text:s/>production.<text:s/>Learning<text:s/>in<text:s/>the<text:s/>subject<text:s/>shall<text:s/>promote<text:s/>respect<text:s/>for<text:s/>human<text:s/>beings<text:s/>and<text:s/>the<text:s/>environment.<text:s/>Professional<text:s/>ethics<text:s/>shall<text:s/>also<text:s/>be<text:s/>a<text:s/>part<text:s/>of<text:s/>learning.<text:s/>Learning<text:s/>in<text:s/>the<text:s/>subject<text:s/>shall<text:s/>prepare<text:s/>the<text:s/>apprentice<text:s/>for<text:s/>an<text:s/>occupation<text:s/>with<text:s/>a<text:s/>high<text:s/>percent<text:s/>of<text:s/>job<text:s/>change<text:s/>and<text:s/>reorganisation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Laboratory<text:s/>Technician.</text:span></text:p>
      <text:h text:style-name="P9" text:outline-level="2"><text:span text:style-name="T9_1">Structure<text:s/></text:span></text:h>
      <text:p text:style-name="P10"><text:span text:style-name="T10_1">Laboratory<text:s/>work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Tests,<text:s/>analyses<text:s/>and<text:s/>methods</text:span></text:p>
          </table:table-cell>
          <table:table-cell table:style-name="Cell5">
            <text:p text:style-name="P16"><text:span text:style-name="T16_1">Instruments<text:s/>and<text:s/>equipment</text:span></text:p>
          </table:table-cell>
          <table:table-cell table:style-name="Cell6">
            <text:p text:style-name="P17"><text:span text:style-name="T17_1">Documentation<text:s/>and<text:s/>quality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sampling,<text:s/>preparation,<text:s/>analysis<text:s/>and<text:s/>assessment<text:s/>of<text:s/>test<text:s/>results.<text:s/>Furthermore,<text:s/>the<text:s/>subject<text:s/>covers<text:s/>an<text:s/>understanding<text:s/>of<text:s/>methodology,<text:s/>product<text:s/>development<text:s/>and<text:s/>control<text:s/>of<text:s/>production<text:s/>processes.<text:s/>Environment,<text:s/>health<text:s/>and<text:s/>safety<text:s/>are<text:s/>central<text:s/>themes<text:s/>of<text:s/>this<text:s/>subject.</text:span></text:p>
      <text:p text:style-name="P20"><text:span text:style-name="T20_1">The<text:s/>main<text:s/>subject<text:s/>area<text:s/>covers<text:s/>the<text:s/>use,<text:s/>maintenance<text:s/>and<text:s/>storage<text:s/>of<text:s/>instruments<text:s/>and<text:s/>equipment.<text:s/>It<text:s/>also<text:s/>covers<text:s/>regulations<text:s/>and<text:s/>routines.</text:span></text:p>
      <text:p text:style-name="P21"><text:span text:style-name="T21_1">Planning,<text:s/>controlling,<text:s/>assessing<text:s/>and<text:s/>reporting<text:s/>are<text:s/>included<text:s/>in<text:s/>the<text:s/>main<text:s/>subject<text:s/>area.<text:s/>The<text:s/>subject<text:s/>also<text:s/>covers<text:s/>laboratory<text:s/>routines<text:s/>and<text:s/>systems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Laboratory<text:s/>work,<text:s/>basic<text:s/>skills<text:s/>are<text:s/>understood<text:s/>as<text:s/>follows:</text:span></text:p>
      <text:p text:style-name="P24"><text:span text:style-name="T24_1">Being<text:s/>able<text:s/>to<text:s/>express<text:s/>oneself<text:s/>orally<text:s/>and<text:s/>in<text:s/>writing<text:s/></text:span><text:span text:style-name="T24_2">in<text:s/>Laboratory<text:s/>work<text:s/>involves<text:s/>describing<text:s/>and<text:s/>documenting<text:s/>work<text:s/>tasks.<text:s/>It<text:s/>also<text:s/>involves<text:s/>formulating<text:s/>risk<text:s/>assessments<text:s/>and<text:s/>non-conformance<text:s/>reports.<text:s/>Furthermore,<text:s/>the<text:s/>subject<text:s/>deals<text:s/>with<text:s/>using<text:s/>a<text:s/>precise<text:s/>and<text:s/>professional<text:s/>language<text:s/>and<text:s/>communicating<text:s/>with<text:s/>colleagues<text:s/>and<text:s/>collaborators<text:s/>about<text:s/>professional<text:s/>solutions.<text:s/></text:span></text:p>
      <text:p text:style-name="P25"><text:span text:style-name="T25_1">Being<text:s/>able<text:s/>to<text:s/>read<text:s/></text:span><text:span text:style-name="T25_2">in<text:s/>Laboratory<text:s/>work<text:s/>involves<text:s/>understanding<text:s/>and<text:s/>following<text:s/>work<text:s/>descriptions,<text:s/>manuals,<text:s/>procedures<text:s/>and<text:s/>standards.<text:s/></text:span></text:p>
      <text:p text:style-name="P26"><text:span text:style-name="T26_1">Numeracy</text:span><text:span text:style-name="T26_2"><text:s/>in<text:s/>Laboratory<text:s/>work<text:s/>involves<text:s/>calculating<text:s/>results,<text:s/>doing<text:s/>statistical<text:s/>work<text:s/>and<text:s/>adjusting<text:s/>device<text:s/>and<text:s/>equipment.<text:s/>It<text:s/>also<text:s/>involves<text:s/>doing<text:s/>calculations<text:s/>of<text:s/>physical<text:s/>properties.<text:s/>It<text:s/>also<text:s/>means<text:s/>evaluating<text:s/>costs<text:s/>related<text:s/>to<text:s/>time<text:s/>used<text:s/>and<text:s/>materials<text:s/>and<text:s/>equipment<text:s/>chosen.<text:s/></text:span></text:p>
      <text:p text:style-name="P27"><text:span text:style-name="T27_1">Digital<text:s/>literacy<text:s/></text:span><text:span text:style-name="T27_2">in<text:s/>Laboratory<text:s/>work<text:s/>involves<text:s/>using<text:s/>computer<text:s/>equipment<text:s/>for<text:s/>planning<text:s/>and<text:s/>executing<text:s/>work<text:s/>tasks,<text:s/>documentation,<text:s/>communication<text:s/>and<text:s/>searching<text:s/>for<text:s/>information.<text:s/>Furthermore,<text:s/>it<text:s/>involves<text:s/>using<text:s/>digital<text:s/>tools<text:s/>for<text:s/>troubleshooting<text:s/>and<text:s/>adjusting<text:s/>devices<text:s/>and<text:s/>equipment.</text:span></text:p>
      <text:h text:style-name="P28" text:outline-level="2"><text:span text:style-name="T28_1">Competence<text:s/>aims<text:s/></text:span></text:h>
      <text:h text:style-name="P29" text:outline-level="4"><text:span text:style-name="T29_1">Tests,<text:s/>analyses<text:s/>and<text:s/>methods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do<text:s/>work<text:s/>based<text:s/>on<text:s/>current<text:s/>environment,<text:s/>health<text:s/>and<text:s/>safety<text:s/>regulations<text:s/>and<text:s/>quality<text:s/>assurance</text:span></text:p>
        </text:list-item>
        <text:list-item>
          <text:p text:style-name="P32"><text:span text:style-name="T32_1">plan<text:s/>and<text:s/>perform<text:s/>work<text:s/>in<text:s/>line<text:s/>with<text:s/>existing<text:s/>procedures</text:span></text:p>
        </text:list-item>
        <text:list-item>
          <text:p text:style-name="P33"><text:span text:style-name="T33_1">select<text:s/>and<text:s/>use<text:s/>analysis<text:s/>methods</text:span></text:p>
        </text:list-item>
        <text:list-item>
          <text:p text:style-name="P34"><text:span text:style-name="T34_1">plan<text:s/>and<text:s/>perform<text:s/>sampling<text:s/>in<text:s/>line<text:s/>with<text:s/>flow<text:s/>charts<text:s/>and<text:s/>technical<text:s/>documentation</text:span></text:p>
        </text:list-item>
        <text:list-item>
          <text:p text:style-name="P35"><text:span text:style-name="T35_1">prepare<text:s/>tests<text:s/>for<text:s/>analysis</text:span></text:p>
        </text:list-item>
        <text:list-item>
          <text:p text:style-name="P36"><text:span text:style-name="T36_1">use<text:s/>laboratory<text:s/>techniques<text:s/>suited<text:s/>to<text:s/>the<text:s/>task<text:s/></text:span></text:p>
        </text:list-item>
        <text:list-item>
          <text:p text:style-name="P37"><text:span text:style-name="T37_1">measure<text:s/>and<text:s/>calculate<text:s/>physical<text:s/>properties</text:span></text:p>
        </text:list-item>
        <text:list-item>
          <text:p text:style-name="P38"><text:span text:style-name="T38_1">use<text:s/>analysis<text:s/>instruments<text:s/>and<text:s/>carry<text:s/>out<text:s/>instrumental<text:s/>analyses</text:span></text:p>
        </text:list-item>
        <text:list-item>
          <text:p text:style-name="P39"><text:span text:style-name="T39_1">evaluate<text:s/>and<text:s/>verify<text:s/>results<text:s/>from<text:s/>analyses<text:s/>based<text:s/>on<text:s/>given<text:s/>guidelines</text:span></text:p>
        </text:list-item>
        <text:list-item>
          <text:p text:style-name="P40"><text:span text:style-name="T40_1">recommend<text:s/>modifications<text:s/>and<text:s/>optimisation<text:s/>for<text:s/>product<text:s/>and<text:s/>method<text:s/>development</text:span></text:p>
        </text:list-item>
      </text:list>
      <text:h text:style-name="P41" text:outline-level="4"><text:span text:style-name="T41_1">Instruments<text:s/>and<text:s/>equipment</text:span></text:h>
      <text:p text:style-name="P42"><text:span text:style-name="T42_1">The<text:s/>aims<text:s/>of<text:s/>the<text:s/>training<text:s/>are<text:s/>to<text:s/>enable<text:s/>the<text:s/>apprentice<text:s/>to<text:s/></text:span></text:p>
      <text:list text:style-name="LS2" xml:id="list10">
        <text:list-item>
          <text:p text:style-name="P43"><text:span text:style-name="T43_1">calibrate<text:s/>instruments<text:s/>and<text:s/>equipment</text:span></text:p>
        </text:list-item>
        <text:list-item>
          <text:p text:style-name="P44"><text:span text:style-name="T44_1">follow<text:s/>routines<text:s/>for<text:s/>order<text:s/>and<text:s/>cleanliness<text:s/>at<text:s/>the<text:s/>workplace</text:span></text:p>
        </text:list-item>
        <text:list-item>
          <text:p text:style-name="P45"><text:span text:style-name="T45_1">select<text:s/>instruments<text:s/>and<text:s/>equipment<text:s/>suitable<text:s/>for<text:s/>the<text:s/>work<text:s/>tasks</text:span></text:p>
        </text:list-item>
        <text:list-item>
          <text:p text:style-name="P46"><text:span text:style-name="T46_1">use,<text:s/>maintain<text:s/>and<text:s/>store<text:s/>company<text:s/>instruments<text:s/>and<text:s/>equipment<text:s/>based<text:s/>on<text:s/>regulations<text:s/>and<text:s/>routines</text:span></text:p>
        </text:list-item>
        <text:list-item>
          <text:p text:style-name="P47"><text:span text:style-name="T47_1">clean<text:s/>laboratory<text:s/>instruments<text:s/>and<text:s/>equipment<text:s/>following<text:s/>current<text:s/>regulations<text:s/>and<text:s/>routines</text:span></text:p>
        </text:list-item>
        <text:list-item>
          <text:p text:style-name="P48"><text:span text:style-name="T48_1">store<text:s/>and<text:s/>handle<text:s/>waste<text:s/>and<text:s/>old<text:s/>equipment<text:s/>based<text:s/>on<text:s/>current<text:s/>regulations<text:s/>and<text:s/>routines</text:span></text:p>
        </text:list-item>
        <text:list-item>
          <text:p text:style-name="P49"><text:span text:style-name="T49_1">use<text:s/>the<text:s/>laboratory's<text:s/>digital<text:s/>equipment</text:span></text:p>
        </text:list-item>
      </text:list>
      <text:h text:style-name="P50" text:outline-level="4"><text:span text:style-name="T50_1">Documentation<text:s/>and<text:s/>quality</text:span></text:h>
      <text:p text:style-name="P51"><text:span text:style-name="T51_1">The<text:s/>aims<text:s/>of<text:s/>the<text:s/>training<text:s/>are<text:s/>to<text:s/>enable<text:s/>the<text:s/>apprentice<text:s/>to<text:s/></text:span></text:p>
      <text:list text:style-name="LS3" xml:id="list17">
        <text:list-item>
          <text:p text:style-name="P52"><text:span text:style-name="T52_1">evaluate<text:s/>and<text:s/>control<text:s/>work<text:s/>based<text:s/>on<text:s/>a<text:s/>quality<text:s/>assurance<text:s/>system,<text:s/>ethical<text:s/>norms<text:s/>and<text:s/>regulations</text:span></text:p>
        </text:list-item>
        <text:list-item>
          <text:p text:style-name="P53"><text:span text:style-name="T53_1">evaluate<text:s/>costs<text:s/>when<text:s/>choosing<text:s/>materials<text:s/>and<text:s/>working<text:s/>processes</text:span></text:p>
        </text:list-item>
        <text:list-item>
          <text:p text:style-name="P54"><text:span text:style-name="T54_1">document<text:s/>finished<text:s/>work<text:s/>in<text:s/>line<text:s/>with<text:s/>procedures</text:span></text:p>
        </text:list-item>
        <text:list-item>
          <text:p text:style-name="P55"><text:span text:style-name="T55_1">register<text:s/>and<text:s/>report<text:s/>deviations</text:span></text:p>
        </text:list-item>
        <text:list-item>
          <text:p text:style-name="P56"><text:span text:style-name="T56_1">ensure<text:s/>traceability<text:s/>of<text:s/>analyses,<text:s/>equipment<text:s/>and<text:s/>test<text:s/>results</text:span></text:p>
        </text:list-item>
        <text:list-item>
          <text:p text:style-name="P57"><text:span text:style-name="T57_1">perform<text:s/>work<text:s/>based<text:s/>on<text:s/>procedures,<text:s/>and<text:s/>evaluate<text:s/>time<text:s/>used<text:s/>against<text:s/>the<text:s/>requirements<text:s/>for<text:s/>safety,<text:s/>quality<text:s/>and<text:s/>profitability<text:s/></text:span></text:p>
        </text:list-item>
        <text:list-item>
          <text:p text:style-name="P58"><text:span text:style-name="T58_1">evaluate<text:s/>the<text:s/>need<text:s/>for<text:s/>assistance<text:s/>to<text:s/>solve<text:s/>problems<text:s/>using<text:s/>other<text:s/>professions</text:span></text:p>
        </text:list-item>
        <text:list-item>
          <text:p text:style-name="P59"><text:span text:style-name="T59_1">recommend,<text:s/>discuss<text:s/>and<text:s/>elaborate<text:s/>on<text:s/>opportunities<text:s/>to<text:s/>improve<text:s/>efficiency<text:s/>of<text:s/>methods,<text:s/>routines<text:s/>and<text:s/>procedures<text:s/></text:span></text:p>
        </text:list-item>
        <text:list-item>
          <text:p text:style-name="P60"><text:span text:style-name="T60_1">handle<text:s/>information<text:s/>from<text:s/>clients<text:s/>and<text:s/>employers<text:s/>in<text:s/>line<text:s/>with<text:s/>the<text:s/>ethical<text:s/>norms<text:s/>for<text:s/>the<text:s/>profession<text:s/></text:span></text:p>
        </text:list-item>
        <text:list-item>
          <text:p text:style-name="P61"><text:span text:style-name="T61_1">give<text:s/>an<text:s/>account<text:s/>of<text:s/>the<text:s/>company's<text:s/>organisation,<text:s/>tasks<text:s/>and<text:s/>responsibilities</text:span></text:p>
        </text:list-item>
      </text:list>
      <text:h text:style-name="P62" text:outline-level="2"><text:span text:style-name="T62_1">Assessment<text:s/></text:span></text:h>
      <text:p text:style-name="P63"><text:span text:style-name="T63_1">Vg3<text:s/>Laboratory<text:s/>work</text:span></text:p>
      <text:p text:style-name="P64"><text:span text:style-name="T64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5"><text:span text:style-name="T65_1">Main<text:s/>subject<text:s/>areas<text:s/></text:span></text:p>
          </table:table-cell>
          <table:table-cell table:style-name="Cell8">
            <text:p text:style-name="P66"><text:span text:style-name="T66_1">Provision</text:span></text:p>
          </table:table-cell>
        </table:table-row>
        <table:table-row table:style-name="Row4">
          <table:table-cell table:style-name="Cell9">
            <text:p text:style-name="P67"><text:span text:style-name="T67_1">Tests,<text:s/>analyses<text:s/>and<text:s/>methods</text:span></text:p>
            <text:p text:style-name="P68"><text:span text:style-name="T68_1">Instruments<text:s/>and<text:s/>equipment</text:span></text:p>
            <text:p text:style-name="P69"><text:span text:style-name="T69_1">Documentation<text:s/>and<text:s/>quality</text:span></text:p>
          </table:table-cell>
          <table:table-cell table:style-name="Cell10">
            <text:p text:style-name="P70"><text:span text:style-name="T70_1">All<text:s/>pupils<text:s/>shall<text:s/>sit<text:s/>for<text:s/>a<text:s/>Trade<text:s/>Examination,<text:s/>which<text:s/>is<text:s/>normally<text:s/>carried<text:s/>out<text:s/>over<text:s/>a<text:s/>period<text:s/>of<text:s/>two<text:s/>working<text:s/>days.<text:s/></text:span></text:p>
          </table:table-cell>
        </table:table-row>
      </table:table>
      <text:p text:style-name="P71"><text:span text:style-name="T71_1">The<text:s/>provisions<text:s/>for<text:s/>assessment<text:s/>are<text:s/>stipulated<text:s/>in<text:s/>the<text:s/>regulations<text:s/>of<text:s/>the<text:s/>Norwegian<text:s/>Education<text:s/>Act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A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A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aboratori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A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