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482cm"/>
    </style:style>
    <style:style style:name="Column2" style:family="table-column">
      <style:table-column-properties style:column-width="3.986cm"/>
    </style:style>
    <style:style style:name="Column3" style:family="table-column">
      <style:table-column-properties style:column-width="3.2cm"/>
    </style:style>
    <style:style style:name="Column4" style:family="table-column">
      <style:table-column-properties style:column-width="3.7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3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25cm"/>
    </style:style>
    <style:style style:name="Column6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laboratorie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Laboratoriefaget<text:s/>utdanner<text:s/>faglaboranter<text:s/>innen<text:s/>forskning,<text:s/>produksjon,<text:s/>diagnostikk,<text:s/>rettsmedisin,<text:s/>matsikkerhet,<text:s/>helse<text:s/>og<text:s/>miljø.<text:s/>Faget<text:s/>skal<text:s/>fremme<text:s/>faglaborantens<text:s/>profesjonelle<text:s/>rolle<text:s/>i<text:s/>industrielle<text:s/>arbeidsmiljøer,<text:s/>medisinske<text:s/>laboratorier<text:s/>og<text:s/>forskningslaboratorier.<text:s/>Videre<text:s/>skal<text:s/>faget<text:s/>bidra<text:s/>til<text:s/>å<text:s/>ivareta<text:s/>høye<text:s/>krav<text:s/>til<text:s/>kvalitet,<text:s/>sikkerhet<text:s/>og<text:s/>sporbarhet.<text:s/></text:span></text:p>
      <text:p text:style-name="P6"><text:span text:style-name="T6_1">Opplæringen<text:s/>skal<text:s/>bidra<text:s/>til<text:s/>at<text:s/>lærlingen<text:s/>utvikler<text:s/>kunnskap<text:s/>om<text:s/>prøvetaking,<text:s/>forståelse<text:s/>for<text:s/>produksjonsprosessen<text:s/>og<text:s/>kompetanse<text:s/>i<text:s/>kjemi<text:s/>og<text:s/>laboratorieteknikker.<text:s/>Videre<text:s/>skal<text:s/>opplæringen<text:s/>bidra<text:s/>til<text:s/>å<text:s/>utvikle<text:s/>kompetanse<text:s/>i<text:s/>planlegging,<text:s/>kontroll,<text:s/>kvalitetssikring<text:s/>og<text:s/>dokumentasjon.<text:s/>Opplæringen<text:s/>skal<text:s/>også<text:s/>bidra<text:s/>til<text:s/>å<text:s/>utvikle<text:s/>lærlingens<text:s/>evne<text:s/>til<text:s/>nøyaktighet<text:s/>og<text:s/>varsomhet<text:s/>i<text:s/>arbeidet.<text:s/>Videre<text:s/>skal<text:s/>opplæringen<text:s/>fremme<text:s/>utvikling<text:s/>av<text:s/>faglig<text:s/>innsikt<text:s/>og<text:s/>kommunikasjonsevne.<text:s/></text:span></text:p>
      <text:p text:style-name="P7"><text:span text:style-name="T7_1">Opplæringen<text:s/>skal<text:s/>legge<text:s/>til<text:s/>rette<text:s/>for<text:s/>trening<text:s/>i<text:s/>analysemetoder<text:s/>og<text:s/>bruk<text:s/>og<text:s/>vedlikehold<text:s/>av<text:s/>utstyr.<text:s/>Nasjonale<text:s/>og<text:s/>internasjonale<text:s/>standarder<text:s/>og<text:s/>retningslinjer<text:s/>skal<text:s/>stå<text:s/>sentralt<text:s/>i<text:s/>opplæringen.<text:s/>Videre<text:s/>skal<text:s/>opplæringen<text:s/>legge<text:s/>til<text:s/>rette<text:s/>for<text:s/>arbeid<text:s/>med<text:s/>metodeforståelse,<text:s/>produktutvikling<text:s/>og<text:s/>prosessoptimalisering.<text:s/>Opplæringen<text:s/>skal<text:s/>fremme<text:s/>respekt<text:s/>for<text:s/>mennesker<text:s/>og<text:s/>miljø.<text:s/>Fagetikk<text:s/>skal<text:s/>også<text:s/>være<text:s/>en<text:s/>del<text:s/>av<text:s/>opplæringen.<text:s/>Opplæringen<text:s/>skal<text:s/>forberede<text:s/>lærlingen<text:s/>til<text:s/>et<text:s/>yrke<text:s/>med<text:s/>høy<text:s/>endrings-<text:s/>og<text:s/>omstillingstakt.<text:s/></text:span></text:p>
      <text:p text:style-name="P8"><text:span text:style-name="T8_1">Fullført<text:s/>og<text:s/>bestått<text:s/>opplæring<text:s/>fører<text:s/>fram<text:s/>til<text:s/>fagbrev.<text:s/>Yrkestittel<text:s/>er<text:s/>faglaborant.</text:span></text:p>
      <text:h text:style-name="P9" text:outline-level="2"><text:span text:style-name="T9_1">Struktur<text:s/></text:span></text:h>
      <text:p text:style-name="P10"><text:span text:style-name="T10_1">Laboratorie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Prøver,<text:s/>analyser<text:s/>og<text:s/>metoder<text:s/></text:span></text:p>
          </table:table-cell>
          <table:table-cell table:style-name="Cell5">
            <text:p text:style-name="P16"><text:span text:style-name="T16_1">Instrumenter<text:s/>og<text:s/>utstyr<text:s/></text:span></text:p>
          </table:table-cell>
          <table:table-cell table:style-name="Cell6">
            <text:p text:style-name="P17"><text:span text:style-name="T17_1">Dokumentasjon<text:s/>og<text:s/>kvalitet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Prøver,<text:s/>analyser<text:s/>og<text:s/>metoder<text:s/></text:span></text:h>
      <text:p text:style-name="P20"><text:span text:style-name="T20_1">Hovedområdet<text:s/>omfatter<text:s/>prøvetaking,<text:s/>preparering,<text:s/>analyse<text:s/>og<text:s/>vurdering<text:s/>av<text:s/>måleresultater.<text:s/>Videre<text:s/>omfatter<text:s/>det<text:s/>metodeforståelse,<text:s/>produktutvikling<text:s/>og<text:s/>prosesskontroll.<text:s/>Helse,<text:s/>miljø<text:s/>og<text:s/>sikkerhet<text:s/>og<text:s/>kvalitet<text:s/>står<text:s/>sentralt<text:s/>i<text:s/>hovedområdet.</text:span></text:p>
      <text:h text:style-name="P21" text:outline-level="4"><text:span text:style-name="T21_1">Instrumenter<text:s/>og<text:s/>utstyr<text:s/></text:span></text:h>
      <text:p text:style-name="P22"><text:span text:style-name="T22_1">Hovedområdet<text:s/>omfatter<text:s/>bruk,<text:s/>vedlikehold<text:s/>og<text:s/>oppbevaring<text:s/>av<text:s/>instrumenter<text:s/>og<text:s/>utstyr.<text:s/>Det<text:s/>omfatter<text:s/>også<text:s/>forskrifter<text:s/>og<text:s/>rutiner.</text:span></text:p>
      <text:h text:style-name="P23" text:outline-level="4"><text:span text:style-name="T23_1">Dokumentasjon<text:s/>og<text:s/>kvalitet<text:s/></text:span></text:h>
      <text:p text:style-name="P24"><text:span text:style-name="T24_1">Hovedområdet<text:s/>omfatter<text:s/>planlegging,<text:s/>kontroll,<text:s/>vurdering<text:s/>og<text:s/>rapportering.<text:s/>Videre<text:s/>omfatter<text:s/>det<text:s/>laboratoriets<text:s/>rutiner<text:s/>og<text:s/>systemer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boratoriefaget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laboratoriefaget<text:s/>innebærer<text:s/>å<text:s/>beskrive<text:s/>og<text:s/>dokumentere<text:s/>arbeidsoppgaver.<text:s/>Det<text:s/>innebærer<text:s/>også<text:s/>å<text:s/>formulere<text:s/>risikovurderinger<text:s/>og<text:s/>avviksrapporter.<text:s/>Videre<text:s/>dreier<text:s/>det<text:s/>seg<text:s/>om<text:s/>å<text:s/>bruke<text:s/>et<text:s/>faglig<text:s/>presist<text:s/>språk<text:s/>og<text:s/>å<text:s/>kommunisere<text:s/>med<text:s/>kollegaer<text:s/>og<text:s/>samarbeidspartnere<text:s/>om<text:s/>faglige<text:s/>løsninger.<text:s/></text:span></text:p>
      <text:p text:style-name="P28"><text:span text:style-name="T28_1">Å<text:s/>kunne<text:s/>lese<text:s/></text:span><text:span text:style-name="T28_2">i<text:s/>laboratoriefaget<text:s/>innebærer<text:s/>å<text:s/>forstå<text:s/>og<text:s/>følge<text:s/>arbeidsbeskrivelser,<text:s/>håndbøker,<text:s/>prosedyrer,<text:s/>regelverk<text:s/>og<text:s/>standarder.<text:s/></text:span></text:p>
      <text:p text:style-name="P29"><text:span text:style-name="T29_1">Å<text:s/>kunne<text:s/>regne</text:span><text:span text:style-name="T29_2"><text:s/>i<text:s/>laboratoriefaget<text:s/>innebærer<text:s/>å<text:s/>regne<text:s/>ut<text:s/>resultater,<text:s/>å<text:s/>foreta<text:s/>statistisk<text:s/>bearbeiding<text:s/>og<text:s/>å<text:s/>stille<text:s/>inn<text:s/>apparater<text:s/>og<text:s/>utstyr.<text:s/>Videre<text:s/>innebærer<text:s/>det<text:s/>å<text:s/>beregne<text:s/>fysiske<text:s/>egenskaper.<text:s/>Det<text:s/>betyr<text:s/>også<text:s/>å<text:s/>beregne<text:s/>kostnader<text:s/>ved<text:s/>tidsforbruk<text:s/>og<text:s/>ved<text:s/>valg<text:s/>av<text:s/>materialer<text:s/>og<text:s/>utstyr.</text:span></text:p>
      <text:p text:style-name="P30"><text:span text:style-name="T30_1">Å<text:s/>kunne<text:s/>bruke<text:s/>digitale<text:s/>verktøy</text:span><text:span text:style-name="T30_2"><text:s/>i<text:s/>laboratoriefaget<text:s/>innebærer<text:s/>å<text:s/>bruke<text:s/>datautstyr<text:s/>til<text:s/>planlegging<text:s/>og<text:s/>gjennomføring<text:s/>av<text:s/>arbeidsoppgaver,<text:s/>i<text:s/>dokumentasjon<text:s/>og<text:s/>kommunikasjon<text:s/>og<text:s/>til<text:s/>informasjonssøk.<text:s/>Videre<text:s/>innebærer<text:s/>det<text:s/>bruk<text:s/>av<text:s/>digitale<text:s/>verktøy<text:s/>i<text:s/>forbindelse<text:s/>med<text:s/>feilsøking<text:s/>og<text:s/>innstilling<text:s/>av<text:s/>apparater<text:s/>og<text:s/>utstyr.</text:span></text:p>
      <text:h text:style-name="P31" text:outline-level="2"><text:span text:style-name="T31_1">Kompetansemål<text:s/></text:span></text:h>
      <text:h text:style-name="P32" text:outline-level="3"><text:span text:style-name="T32_1">Etter<text:s/>Vg3</text:span></text:h>
      <text:h text:style-name="P33" text:outline-level="4"><text:span text:style-name="T33_1">Prøver,<text:s/>analyser<text:s/>og<text:s/>metoder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utføre<text:s/>arbeid<text:s/>i<text:s/>tråd<text:s/>med<text:s/>gjeldende<text:s/>regelverk<text:s/>for<text:s/>helse,<text:s/>miljø<text:s/>og<text:s/>sikkerhet<text:s/>og<text:s/>kvalitetssikring</text:span></text:p>
        </text:list-item>
        <text:list-item>
          <text:p text:style-name="P36"><text:span text:style-name="T36_1">planlegge<text:s/>arbeidet<text:s/>i<text:s/>tråd<text:s/>med<text:s/>prosedyrer<text:s/></text:span></text:p>
        </text:list-item>
        <text:list-item>
          <text:p text:style-name="P37"><text:span text:style-name="T37_1">velge<text:s/>og<text:s/>bruke<text:s/>analysemetoder<text:s/></text:span></text:p>
        </text:list-item>
        <text:list-item>
          <text:p text:style-name="P38"><text:span text:style-name="T38_1">planlegge<text:s/>og<text:s/>utføre<text:s/>prøvetaking<text:s/>i<text:s/>tråd<text:s/>med<text:s/>flytskjema<text:s/>og<text:s/>teknisk<text:s/>dokumentasjon</text:span></text:p>
        </text:list-item>
        <text:list-item>
          <text:p text:style-name="P39"><text:span text:style-name="T39_1">preparere<text:s/>prøver<text:s/>for<text:s/>analyser<text:s/></text:span></text:p>
        </text:list-item>
        <text:list-item>
          <text:p text:style-name="P40"><text:span text:style-name="T40_1">bruke<text:s/>laboratorieteknikker<text:s/>i<text:s/>tråd<text:s/>med<text:s/>arbeidsoppdrag<text:s/></text:span></text:p>
        </text:list-item>
        <text:list-item>
          <text:p text:style-name="P41"><text:span text:style-name="T41_1">måle<text:s/>og<text:s/>beregne<text:s/>fysiske<text:s/>egenskaper<text:s/></text:span></text:p>
        </text:list-item>
        <text:list-item>
          <text:p text:style-name="P42"><text:span text:style-name="T42_1">bruke<text:s/>analyseinstrumenter<text:s/>og<text:s/>utføre<text:s/>instrumentell<text:s/>analyse<text:s/></text:span></text:p>
        </text:list-item>
        <text:list-item>
          <text:p text:style-name="P43"><text:span text:style-name="T43_1">vurdere<text:s/>og<text:s/>verifisere<text:s/>analyseresultater<text:s/>i<text:s/>tråd<text:s/>med<text:s/>retningslinjer</text:span></text:p>
        </text:list-item>
        <text:list-item>
          <text:p text:style-name="P44"><text:span text:style-name="T44_1">foreslå<text:s/>endringer<text:s/>og<text:s/>optimaliseringer<text:s/>i<text:s/>produkt-<text:s/>og<text:s/>metodeutvikling</text:span></text:p>
        </text:list-item>
      </text:list>
      <text:h text:style-name="P45" text:outline-level="4"><text:span text:style-name="T45_1">Instrumenter<text:s/>og<text:s/>utstyr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0">
        <text:list-item>
          <text:p text:style-name="P47"><text:span text:style-name="T47_1">kalibrere<text:s/>instrumenter<text:s/>og<text:s/>utstyr</text:span></text:p>
        </text:list-item>
        <text:list-item>
          <text:p text:style-name="P48"><text:span text:style-name="T48_1">følge<text:s/>rutiner<text:s/>for<text:s/>orden<text:s/>og<text:s/>ryddighet<text:s/>på<text:s/>arbeidsplassen</text:span></text:p>
        </text:list-item>
        <text:list-item>
          <text:p text:style-name="P49"><text:span text:style-name="T49_1">velge<text:s/>instrumenter<text:s/>og<text:s/>utstyr<text:s/>i<text:s/>tråd<text:s/>med<text:s/>arbeidsoppgaver</text:span></text:p>
        </text:list-item>
        <text:list-item>
          <text:p text:style-name="P50"><text:span text:style-name="T50_1">bruke,<text:s/>vedlikeholde<text:s/>og<text:s/>oppbevare<text:s/>bedriftens<text:s/>instrumenter<text:s/>og<text:s/>utstyr<text:s/>i<text:s/>tråd<text:s/>med<text:s/>gjeldende<text:s/>forskrifter<text:s/>og<text:s/>rutiner</text:span></text:p>
        </text:list-item>
        <text:list-item>
          <text:p text:style-name="P51"><text:span text:style-name="T51_1">rengjøre<text:s/>laboratorieinstrumenter<text:s/>og<text:s/>utstyr<text:s/>i<text:s/>tråd<text:s/>med<text:s/>gjeldende<text:s/>forskrifter<text:s/>og<text:s/>rutiner</text:span></text:p>
        </text:list-item>
        <text:list-item>
          <text:p text:style-name="P52"><text:span text:style-name="T52_1">oppbevare<text:s/>og<text:s/>håndtere<text:s/>avfall<text:s/>og<text:s/>utgått<text:s/>utstyr<text:s/>i<text:s/>samsvar<text:s/>med<text:s/>gjeldende<text:s/>forskrifter<text:s/>og<text:s/>rutiner</text:span></text:p>
        </text:list-item>
        <text:list-item>
          <text:p text:style-name="P53"><text:span text:style-name="T53_1">bruke<text:s/>laboratoriets<text:s/>digitale<text:s/>utstyr</text:span></text:p>
        </text:list-item>
      </text:list>
      <text:h text:style-name="P54" text:outline-level="4"><text:span text:style-name="T54_1">Dokumentasjon<text:s/>og<text:s/>kvalitet</text:span></text:h>
      <text:p text:style-name="P55"><text:span text:style-name="T55_1">Mål<text:s/>for<text:s/>opplæringen<text:s/>er<text:s/>at<text:s/>lærlingen<text:s/>skal<text:s/>kunne<text:s/></text:span></text:p>
      <text:list text:style-name="LS3" xml:id="list17">
        <text:list-item>
          <text:p text:style-name="P56"><text:span text:style-name="T56_1">vurdere<text:s/>og<text:s/>kontrollere<text:s/>arbeidet<text:s/>i<text:s/>tråd<text:s/>med<text:s/>kvalitetssystem,<text:s/>etiske<text:s/>normer<text:s/>og<text:s/>gjeldende<text:s/>regelverk<text:s/></text:span></text:p>
        </text:list-item>
        <text:list-item>
          <text:p text:style-name="P57"><text:span text:style-name="T57_1">vurdere<text:s/>kostnader<text:s/>ved<text:s/>valg<text:s/>av<text:s/>materialer<text:s/>og<text:s/>arbeidsprosesser</text:span></text:p>
        </text:list-item>
        <text:list-item>
          <text:p text:style-name="P58"><text:span text:style-name="T58_1">dokumentere<text:s/>utført<text:s/>arbeid<text:s/>i<text:s/>tråd<text:s/>med<text:s/>prosedyrene</text:span></text:p>
        </text:list-item>
        <text:list-item>
          <text:p text:style-name="P59"><text:span text:style-name="T59_1">registrere<text:s/>og<text:s/>rapportere<text:s/>avvik</text:span></text:p>
        </text:list-item>
        <text:list-item>
          <text:p text:style-name="P60"><text:span text:style-name="T60_1">sikre<text:s/>sporbarhet<text:s/>av<text:s/>analyser,<text:s/>utstyr<text:s/>og<text:s/>testresultater</text:span></text:p>
        </text:list-item>
        <text:list-item>
          <text:p text:style-name="P61"><text:span text:style-name="T61_1">utføre<text:s/>arbeidet<text:s/>i<text:s/>tråd<text:s/>med<text:s/>prosedyrene<text:s/>og<text:s/>vurdere<text:s/>tidsbruk<text:s/>opp<text:s/>mot<text:s/>krav<text:s/>til<text:s/>sikkerhet,<text:s/>kvalitet<text:s/>og<text:s/>lønnsomhet<text:s/></text:span></text:p>
        </text:list-item>
        <text:list-item>
          <text:p text:style-name="P62"><text:span text:style-name="T62_1">vurdere<text:s/>behov<text:s/>for<text:s/>bistand<text:s/>til<text:s/>problemløsning<text:s/>fra<text:s/>andre<text:s/>faggrupper<text:s/></text:span></text:p>
        </text:list-item>
        <text:list-item>
          <text:p text:style-name="P63"><text:span text:style-name="T63_1">foreslå<text:s/>og<text:s/>drøfte<text:s/>muligheter<text:s/>for<text:s/>effektivisering<text:s/>av<text:s/>metoder,<text:s/>rutiner<text:s/>og<text:s/>prosedyrer<text:s/></text:span></text:p>
        </text:list-item>
        <text:list-item>
          <text:p text:style-name="P64"><text:span text:style-name="T64_1">behandle<text:s/>opplysninger<text:s/>fra<text:s/>kunder<text:s/>og<text:s/>oppdragsgivere<text:s/>i<text:s/>tråd<text:s/>med<text:s/>fagetiske<text:s/>normer<text:s/></text:span></text:p>
        </text:list-item>
        <text:list-item>
          <text:p text:style-name="P65"><text:span text:style-name="T65_1">redegjøre<text:s/>for<text:s/>bedriftens<text:s/>organisering,<text:s/>oppgaver<text:s/>og<text:s/>ansvar</text:span></text:p>
        </text:list-item>
      </text:list>
      <text:h text:style-name="P66" text:outline-level="2"><text:span text:style-name="T66_1">Vurdering<text:s/></text:span></text:h>
      <text:p text:style-name="P67"><text:span text:style-name="T67_1">Vg3<text:s/>laboratoriefaget<text:s/></text:span></text:p>
      <text:p text:style-name="P68"><text:span text:style-name="T68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Prøver,<text:s/>analyser<text:s/>og<text:s/>metoder<text:s/></text:span></text:p>
            <text:p text:style-name="P72"><text:span text:style-name="T72_1">Instrumenter<text:s/>og<text:s/>utstyr<text:s/></text:span></text:p>
            <text:p text:style-name="P73"><text:span text:style-name="T73_1">Dokumentasjon<text:s/>og<text:s/>kvalitet<text:s/></text:span></text:p>
            <text:p text:style-name="P74"/>
          </table:table-cell>
          <table:table-cell table:style-name="Cell10">
            <text:p text:style-name="P75"><text:span text:style-name="T75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76"><text:span text:style-name="T7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text:s/>.<text:s/>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AB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LAB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laboratorie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LAB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laboratorie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