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08cm" fo:margin-left="0cm" style:writing-mode="lr-tb"/>
    </style:style>
    <style:style style:name="Column1" style:family="table-column">
      <style:table-column-properties style:column-width="1.344cm"/>
    </style:style>
    <style:style style:name="Column2" style:family="table-column">
      <style:table-column-properties style:column-width="1.838cm"/>
    </style:style>
    <style:style style:name="Column3" style:family="table-column">
      <style:table-column-properties style:column-width="3.896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59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231cm" fo:margin-left="0cm" style:writing-mode="lr-tb"/>
    </style:style>
    <style:style style:name="Column5" style:family="table-column">
      <style:table-column-properties style:column-width="3.032cm"/>
    </style:style>
    <style:style style:name="Column6" style:family="table-column">
      <style:table-column-properties style:column-width="9.199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0_2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1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4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171cm"/>
    </style:style>
    <style:style style:name="Column8" style:family="table-column">
      <style:table-column-properties style:column-width="12.347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5_2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6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0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1.583cm" fo:margin-left="0cm" style:writing-mode="lr-tb"/>
    </style:style>
    <style:style style:name="Column9" style:family="table-column">
      <style:table-column-properties style:column-width="3.032cm"/>
    </style:style>
    <style:style style:name="Column10" style:family="table-column">
      <style:table-column-properties style:column-width="8.551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1_2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2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Maskiner<text:s/>og<text:s/>teknisk<text:s/>utstyr<text:s/>representerer<text:s/>betydelige<text:s/>verdier<text:s/>i<text:s/>landbruket.<text:s/>Utviklingen<text:s/>går<text:s/>i<text:s/>retning<text:s/>av<text:s/>at<text:s/>store<text:s/>maskiner<text:s/>benyttes<text:s/>av<text:s/>flere<text:s/>gårder<text:s/>i<text:s/>fellesskap,<text:s/>samtidig<text:s/>som<text:s/>maskinparken<text:s/>kan<text:s/>brukes<text:s/>til<text:s/>tjenester<text:s/>i<text:s/>lokalsamfunnet.<text:s/>Effektiv<text:s/>utnyttelse<text:s/>og<text:s/>profesjonelt<text:s/>vedlikehold<text:s/>av<text:s/>maskiner<text:s/>og<text:s/>utstyr<text:s/>krever<text:s/>yrkesutøvere<text:s/>som<text:s/>har<text:s/>både<text:s/>landbruksfaglig<text:s/>og<text:s/>landbruksteknisk<text:s/>kompetanse.<text:s/></text:span></text:p>
      <text:p text:style-name="P7"><text:span text:style-name="T7_1">Programfaget<text:s/>skal<text:s/>bidra<text:s/>til<text:s/>å<text:s/>utvikle<text:s/>kompetanse<text:s/>i<text:s/>bruk<text:s/>og<text:s/>vedlikehold<text:s/>av<text:s/>traktorer,<text:s/>maskiner<text:s/>og<text:s/>annet<text:s/>teknisk<text:s/>utstyr<text:s/>i<text:s/>landbruket<text:s/>og<text:s/>tilknyttede<text:s/>aktiviteter.<text:s/>Programfaget<text:s/>skal<text:s/>vektlegge<text:s/>betydningen<text:s/>av<text:s/>å<text:s/>redusere<text:s/>og<text:s/>effektivisere<text:s/>bruken<text:s/>av<text:s/>maskiner<text:s/>og<text:s/>utstyr<text:s/>i<text:s/>et<text:s/>lokalt<text:s/>og<text:s/>globalt<text:s/>miljøperspektiv,<text:s/>der<text:s/>hensynet<text:s/>til<text:s/>vekstvilkår,<text:s/>dyr,<text:s/>miljø<text:s/>og<text:s/>brukerinteresser<text:s/>er<text:s/>viktige<text:s/>rammebetingelser.<text:s/>Programfaget<text:s/>skal<text:s/>bidra<text:s/>til<text:s/>å<text:s/>gi<text:s/>eleven<text:s/>teknologisk<text:s/>kompetanse<text:s/>innenfor<text:s/>enkeltproduksjoner,<text:s/>i<text:s/>virksomheter,<text:s/>i<text:s/>leiekjøring<text:s/>og<text:s/>maskinsamarbeid.<text:s/></text:span></text:p>
      <text:p text:style-name="P8"><text:span text:style-name="T8_1">Opplæringen<text:s/>skal<text:s/>legge<text:s/>til<text:s/>rette<text:s/>for<text:s/>praktiske<text:s/>aktiviteter<text:s/>og<text:s/>legge<text:s/>grunnlag<text:s/>for<text:s/>videre<text:s/>utdannelse<text:s/>og<text:s/>framtidig<text:s/>yrke.<text:s/>Videre<text:s/>skal<text:s/>opplæringen<text:s/>stimulere<text:s/>til<text:s/>refleksjon<text:s/>omkring<text:s/>kvalitet<text:s/>i<text:s/>arbeidsutførelsen,<text:s/>egen<text:s/>kompetanse<text:s/>og<text:s/>til<text:s/>bevissthet<text:s/>om<text:s/>egne<text:s/>valg.<text:s/>Opplæringen<text:s/>skal<text:s/>legge<text:s/>til<text:s/>rette<text:s/>for<text:s/>at<text:s/>eleven<text:s/>kan<text:s/>utvikle<text:s/>innsikt<text:s/>i<text:s/>samspillet<text:s/>mellom<text:s/>teknologien<text:s/>og<text:s/>mennesket.</text:span></text:p>
      <text:h text:style-name="P9" text:outline-level="2"><text:span text:style-name="T9_1">Struktur<text:s/></text:span></text:h>
      <text:p text:style-name="P10"><text:span text:style-name="T10_1">Traktor<text:s/>og<text:s/>maskiner<text:s/>består<text:s/>av<text:s/>to<text:s/>hovedområder.<text:s/>Hovedområdene<text:s/>utfyller<text:s/>hverandre<text:s/>og<text:s/>må<text:s/>ses<text:s/>i<text:s/>sammenheng.<text:s/>Programfaget<text:s/>må<text:s/>også<text:s/>ses<text:s/>i<text:s/>sammenheng<text:s/>med<text:s/>læreplan<text:s/>for<text:s/>felles<text:s/>programfag<text:s/>Vg3<text:s/>landbruk<text:s/>og<text:s/>husdyrhold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2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</text:span></text:p>
          </table:table-cell>
          <table:table-cell table:style-name="Cell4">
            <text:p text:style-name="P15"><text:span text:style-name="T15_1">Maskinbruk<text:s/></text:span></text:p>
          </table:table-cell>
          <table:table-cell table:style-name="Cell5" table:number-columns-spanned="2">
            <text:p text:style-name="P16"><text:span text:style-name="T16_1">Reparasjon<text:s/>og<text:s/>vedlikehold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bruk<text:s/>av<text:s/>traktorer,<text:s/>maskiner,<text:s/>redskaper<text:s/>og<text:s/>utstyr<text:s/>i<text:s/>landbruks-<text:s/>og<text:s/>tjenesteproduksjon.<text:s/>Det<text:s/>omfatter<text:s/>sammenhenger<text:s/>mellom<text:s/>biologiske,<text:s/>miljømessige,<text:s/>maskintekniske<text:s/>og<text:s/>økonomiske<text:s/>forhold<text:s/>knyttet<text:s/>til<text:s/>effektiv<text:s/>bruk<text:s/>av<text:s/>maskiner.<text:s/>I<text:s/>hovedområdet<text:s/>inngår<text:s/>helse,<text:s/>miljø<text:s/>og<text:s/>sikkerhet<text:s/>knyttet<text:s/>til<text:s/>bruk<text:s/>av<text:s/>maskinelt<text:s/>utstyr<text:s/>i<text:s/>landbruket<text:s/>og<text:s/>i<text:s/>tilliggende<text:s/>næringsvirksomhet.<text:s/>Veiledning<text:s/>og<text:s/>kundekontakt<text:s/>er<text:s/>også<text:s/>en<text:s/>del<text:s/>av<text:s/>hovedområdet.</text:span></text:p>
      <text:p text:style-name="P19"><text:span text:style-name="T19_1">Hovedområdet<text:s/>omfatter<text:s/>vedlikehold<text:s/>og<text:s/>reparasjoner<text:s/>av<text:s/>teknisk<text:s/>landbruksutstyr<text:s/>med<text:s/>tanke<text:s/>på<text:s/>optimal<text:s/>virkemåte<text:s/>og<text:s/>sikker<text:s/>bruk.<text:s/>Videre<text:s/>omfatter<text:s/>det<text:s/>konsekvenser<text:s/>av<text:s/>uhell<text:s/>og<text:s/>driftsstans<text:s/>og<text:s/>hvordan<text:s/>dette<text:s/>kan<text:s/>forebygges<text:s/>og<text:s/>følgene<text:s/>reduseres.</text:span></text:p>
      <text:h text:style-name="P20" text:outline-level="2"><text:span text:style-name="T20_1">Timetall<text:s/></text:span></text:h>
      <text:p text:style-name="P21"><text:span text:style-name="T21_1">Timetallet<text:s/>er<text:s/>oppgitt<text:s/>i<text:s/>enheter<text:s/>på<text:s/>60<text:s/>minutter.<text:s/></text:span></text:p>
      <text:p text:style-name="P22"><text:span text:style-name="T22_1">Vg3<text:s/></text:span></text:p>
      <text:p text:style-name="P23"><text:span text:style-name="T23_1">Traktor<text:s/>og<text:s/>maskiner<text:s/>140<text:s/>timer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raktor<text:s/>og<text:s/>maskiner<text:s/>forstås<text:s/>grunnleggende<text:s/>ferdigheter<text:s/>slik:</text:span></text:p>
      <text:p text:style-name="P26"><text:span text:style-name="T26_1">Å<text:s/>kunne<text:s/>uttrykke<text:s/>seg<text:s/>muntlig</text:span><text:span text:style-name="T26_2"><text:s/>i<text:s/>traktor<text:s/>og<text:s/>maskiner<text:s/>innebærer<text:s/>å<text:s/>forklare<text:s/>hvordan<text:s/>et<text:s/>arbeid<text:s/>er<text:s/>planlagt<text:s/>utført.<text:s/>Det<text:s/>betyr<text:s/>også<text:s/>å<text:s/>veilede<text:s/>andre<text:s/>og<text:s/>drøfte<text:s/>ulike<text:s/>tilnærminger<text:s/>til<text:s/>oppgaven<text:s/>med<text:s/>oppdragsgivere.</text:span></text:p>
      <text:p text:style-name="P27"><text:span text:style-name="T27_1">Å<text:s/>kunne<text:s/>uttrykke<text:s/>seg<text:s/>skriftlig</text:span><text:span text:style-name="T27_2"><text:s/>i<text:s/>traktor<text:s/>og<text:s/>maskiner<text:s/>innebærer<text:s/>å<text:s/>rapportere<text:s/>aktiviteter<text:s/>og<text:s/>dokumentere<text:s/>produksjon<text:s/>og<text:s/>aktivitet.</text:span></text:p>
      <text:p text:style-name="P28"><text:span text:style-name="T28_1">Å<text:s/>kunne<text:s/>lese<text:s/></text:span><text:span text:style-name="T28_2">i<text:s/>traktor<text:s/>og<text:s/>maskiner<text:s/>innebærer<text:s/>å<text:s/>bruke<text:s/>arbeidsbeskrivelser,<text:s/>instruksjonsbøker,<text:s/>brukerhåndbøker,<text:s/>dele-<text:s/>og<text:s/>utstyrskataloger,<text:s/>HMS-datablader<text:s/>og<text:s/>faglitteratur.</text:span></text:p>
      <text:p text:style-name="P29"><text:span text:style-name="T29_1">Å<text:s/>kunne<text:s/>regne<text:s/></text:span><text:span text:style-name="T29_2">i<text:s/>traktor<text:s/>og<text:s/>maskiner<text:s/>innebærer<text:s/>å<text:s/>beregne<text:s/>areal,<text:s/>avstand,<text:s/>tidsbruk,<text:s/>maskinkapasitet,<text:s/>drivstofføkonomi<text:s/>og<text:s/>forbruk<text:s/>av<text:s/>innsatsfaktorer<text:s/>som<text:s/>gjødsel,<text:s/>plantevernmidler<text:s/>og<text:s/>såfrø.</text:span></text:p>
      <text:p text:style-name="P30"><text:span text:style-name="T30_1">Å<text:s/>kunne<text:s/>bruke<text:s/>digitale<text:s/>verktøy<text:s/></text:span><text:span text:style-name="T30_2">i<text:s/>traktor<text:s/>og<text:s/>maskiner<text:s/>innebærer<text:s/>å<text:s/>bruke<text:s/>digitalt<text:s/>kontroll-<text:s/>og<text:s/>måleutstyr.<text:s/>Det<text:s/>betyr<text:s/>også<text:s/>å<text:s/>dokumentere<text:s/>arbeid,<text:s/>søke<text:s/>informasjon<text:s/>og<text:s/>kommunisere<text:s/>og<text:s/>bestille<text:s/>varer<text:s/>og<text:s/>tjenester<text:s/>gjennom<text:s/>Internett.</text:span></text:p>
      <text:h text:style-name="P31" text:outline-level="2"><text:span text:style-name="T31_1">Kompetansemål<text:s/></text:span></text:h>
      <text:h text:style-name="P32" text:outline-level="4"><text:span text:style-name="T32_1">Maskinbruk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planlegge,<text:s/>gjennomføre<text:s/>og<text:s/>vurdere<text:s/>bruk<text:s/>av<text:s/>traktor<text:s/>og<text:s/>utstyr<text:s/>til<text:s/>arbeidsoperasjoner<text:s/>etter<text:s/>gjeldende<text:s/>regelverk<text:s/>i<text:s/>egen<text:s/>produksjon,<text:s/>i<text:s/>leiekjøring<text:s/>eller<text:s/>i<text:s/>maskinsamarbeid<text:s/></text:span></text:p>
        </text:list-item>
        <text:list-item>
          <text:p text:style-name="P35"><text:span text:style-name="T35_1">bruke<text:s/>traktor<text:s/>og<text:s/>utstyr<text:s/>under<text:s/>ulike<text:s/>forhold<text:s/>etter<text:s/>gjeldende<text:s/>regelverk<text:s/>og<text:s/>uten<text:s/>unødig<text:s/>slitasje<text:s/>på<text:s/>utstyr<text:s/>og<text:s/>belastning<text:s/>på<text:s/>jord<text:s/>og<text:s/>vegetasjon</text:span></text:p>
        </text:list-item>
        <text:list-item>
          <text:p text:style-name="P36"><text:span text:style-name="T36_1">velge<text:s/>redskaper<text:s/>til<text:s/>arbeidsoppgaver<text:s/>ut<text:s/>fra<text:s/>naturgitte<text:s/>og<text:s/>klimatiske<text:s/>forhold<text:s/></text:span></text:p>
        </text:list-item>
        <text:list-item>
          <text:p text:style-name="P37"><text:span text:style-name="T37_1">planlegge<text:s/>og<text:s/>gjennomføre<text:s/>effektive<text:s/>kjøremønstre<text:s/>med<text:s/>landbruksmaskiner</text:span></text:p>
        </text:list-item>
        <text:list-item>
          <text:p text:style-name="P38"><text:span text:style-name="T38_1">bruke<text:s/>traktor<text:s/>og<text:s/>utstyr<text:s/>energiøkonomisk<text:s/>og<text:s/>miljøvennlig<text:s/></text:span></text:p>
        </text:list-item>
        <text:list-item>
          <text:p text:style-name="P39"><text:span text:style-name="T39_1">beskrive<text:s/>utrustning<text:s/>og<text:s/>funksjoner<text:s/>på<text:s/>traktorer<text:s/>og<text:s/>andre<text:s/>maskiner<text:s/></text:span></text:p>
        </text:list-item>
        <text:list-item>
          <text:p text:style-name="P40"><text:span text:style-name="T40_1">sammenlikne<text:s/>ulike<text:s/>mekaniseringslinjer<text:s/>og<text:s/>velge<text:s/>teknologi<text:s/>basert<text:s/>på<text:s/>analyser<text:s/>av<text:s/>produktivitet,<text:s/>økonomi<text:s/>og<text:s/>muligheter<text:s/>for<text:s/>samarbeid<text:s/></text:span></text:p>
        </text:list-item>
        <text:list-item>
          <text:p text:style-name="P41"><text:span text:style-name="T41_1">sammenlikne<text:s/>ulike<text:s/>former<text:s/>for<text:s/>samarbeid<text:s/>om<text:s/>maskinbruk<text:s/>i<text:s/>landbruket<text:s/>og<text:s/>vurdere<text:s/>utvikling<text:s/>og<text:s/>salg<text:s/>av<text:s/>tjenester<text:s/></text:span></text:p>
        </text:list-item>
        <text:list-item>
          <text:p text:style-name="P42"><text:span text:style-name="T42_1">instruere<text:s/>i<text:s/>bruk<text:s/>og<text:s/>vedlikehold<text:s/>av<text:s/>traktorer,<text:s/>maskiner<text:s/>og<text:s/>utstyr<text:s/>og<text:s/>utarbeide<text:s/>tilhørende<text:s/>dokumentasjon</text:span></text:p>
        </text:list-item>
        <text:list-item>
          <text:p text:style-name="P43"><text:span text:style-name="T43_1">drøfte<text:s/>hvordan<text:s/>bruk<text:s/>av<text:s/>maskinelt<text:s/>utstyr<text:s/>kan<text:s/>påvirke<text:s/>mennesket<text:s/>og<text:s/>økosystemet</text:span></text:p>
        </text:list-item>
      </text:list>
      <text:h text:style-name="P44" text:outline-level="4"><text:span text:style-name="T44_1">Reparasjon<text:s/>og<text:s/>vedlikehold</text:span></text:h>
      <text:p text:style-name="P45"><text:span text:style-name="T45_1">Mål<text:s/>for<text:s/>opplæringen<text:s/>er<text:s/>at<text:s/>eleven<text:s/>skal<text:s/>kunne<text:s/></text:span></text:p>
      <text:list text:style-name="LS2" xml:id="list10">
        <text:list-item>
          <text:p text:style-name="P46"><text:span text:style-name="T46_1">utarbeide<text:s/>vedlikeholdsplaner<text:s/>og<text:s/>vurdere<text:s/>behov<text:s/>for<text:s/>verktøy,<text:s/>forbruksmateriell<text:s/>og<text:s/>reservedeler<text:s/>for<text:s/>landbruksmaskiner</text:span></text:p>
        </text:list-item>
        <text:list-item>
          <text:p text:style-name="P47"><text:span text:style-name="T47_1">kontrollere<text:s/>teknisk<text:s/>og<text:s/>sikkerhetsmessig<text:s/>status<text:s/>på<text:s/>traktorer<text:s/>og<text:s/>maskiner<text:s/>og<text:s/>vurdere<text:s/>behov<text:s/>for<text:s/>autorisert<text:s/>service<text:s/>og<text:s/>reparasjoner</text:span></text:p>
        </text:list-item>
        <text:list-item>
          <text:p text:style-name="P48"><text:span text:style-name="T48_1">utføre<text:s/>vedlikehold<text:s/>og<text:s/>enkle<text:s/>reparasjoner<text:s/>på<text:s/>traktorer,<text:s/>maskiner<text:s/>og<text:s/>teknisk<text:s/>utstyr<text:s/></text:span></text:p>
        </text:list-item>
        <text:list-item>
          <text:p text:style-name="P49"><text:span text:style-name="T49_1">ta<text:s/>hånd<text:s/>om<text:s/>spillolje<text:s/>og<text:s/>annet<text:s/>spesialavfall<text:s/>fra<text:s/>traktor-<text:s/>og<text:s/>maskinparken<text:s/>i<text:s/>tråd<text:s/>med<text:s/>gjeldende<text:s/>regelverk<text:s/></text:span></text:p>
        </text:list-item>
        <text:list-item>
          <text:p text:style-name="P50"><text:span text:style-name="T50_1">vedlikeholde<text:s/>verktøy<text:s/>og<text:s/>utføre<text:s/>enkelt<text:s/>sveise-<text:s/>og<text:s/>sammenføyingsarbeid<text:s/>og<text:s/>enkle<text:s/>arbeider<text:s/>med<text:s/>varmebehandling<text:s/>av<text:s/>stål<text:s/>etter<text:s/>gjeldende<text:s/>regelverk</text:span></text:p>
        </text:list-item>
        <text:list-item>
          <text:p text:style-name="P51"><text:span text:style-name="T51_1">arbeide<text:s/>med<text:s/>maskinelt<text:s/>utstyr<text:s/>etter<text:s/>gjeldende<text:s/>regelverk<text:s/>for<text:s/>helse,<text:s/>miljø<text:s/>og<text:s/>sikkerhet</text:span></text:p>
        </text:list-item>
        <text:list-item>
          <text:p text:style-name="P52"><text:span text:style-name="T52_1">vurdere<text:s/>risiko<text:s/>og<text:s/>lede<text:s/>arbeidsoperasjoner<text:s/>knyttet<text:s/>til<text:s/>vedlikehold<text:s/>av<text:s/>landbruksmaskiner</text:span></text:p>
        </text:list-item>
        <text:list-item>
          <text:p text:style-name="P53"><text:span text:style-name="T53_1">beskrive<text:s/>garantier<text:s/>på<text:s/>teknisk<text:s/>utstyr,<text:s/>planlegge<text:s/>periodisk<text:s/>vedlikehold<text:s/>og<text:s/>følge<text:s/>prosedyrer<text:s/>ved<text:s/>reklamasjon<text:s/></text:span></text:p>
        </text:list-item>
        <text:list-item>
          <text:p text:style-name="P54"><text:span text:style-name="T54_1">vurdere<text:s/>muligheter<text:s/>for<text:s/>å<text:s/>utvikle<text:s/>tilbud<text:s/>om<text:s/>vedlikeholdstjenester<text:s/>innenfor<text:s/>landbruket</text:span></text:p>
        </text:list-item>
        <text:list-item>
          <text:p text:style-name="P55"><text:span text:style-name="T55_1">utføre<text:s/>arbeidsoppgaver<text:s/>på<text:s/>en<text:s/>ergonomisk<text:s/>riktig<text:s/>måte</text:span></text:p>
        </text:list-item>
      </text:list>
      <text:h text:style-name="P56" text:outline-level="2"><text:span text:style-name="T56_1">Vurdering<text:s/></text:span></text:h>
      <text:p text:style-name="P57"><text:span text:style-name="T57_1">Vg3<text:s/>traktor<text:s/>og<text:s/>maskiner<text:s/></text:span></text:p>
      <text:p text:style-name="P58"><text:span text:style-name="T58_1">Bestemmelser<text:s/>for<text:s/>sluttvurdering:<text:s/></text:span></text:p>
      <text:p text:style-name="P59"><text:span text:style-name="T59_1">Standpunktvurdering</text:span><text:span text:style-name="T59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60"><text:span text:style-name="T60_1">Programfag</text:span><text:span text:style-name="T60_2"><text:s/></text:span></text:p>
          </table:table-cell>
          <table:table-cell table:style-name="Cell7">
            <text:p text:style-name="P61"><text:span text:style-name="T61_1">Ordning</text:span><text:span text:style-name="T61_2"><text:s/></text:span></text:p>
          </table:table-cell>
        </table:table-row>
        <table:table-row table:style-name="Row4">
          <table:table-cell table:style-name="Cell8">
            <text:p text:style-name="P62"><text:span text:style-name="T62_1">Traktor<text:s/>og<text:s/>maskiner<text:s/></text:span></text:p>
          </table:table-cell>
          <table:table-cell table:style-name="Cell9">
            <text:p text:style-name="P63"><text:span text:style-name="T63_1">Eleven<text:s/>skal<text:s/>ha<text:s/>standpunktkarakter<text:s/>i<text:s/>dette<text:s/>valgfrie<text:s/>programfaget.<text:s/></text:span></text:p>
          </table:table-cell>
        </table:table-row>
      </table:table>
      <text:p text:style-name="P64"><text:span text:style-name="T64_1">Eksamen<text:s/>for<text:s/>elever</text:span><text:span text:style-name="T64_2">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0">
            <text:p text:style-name="P65"><text:span text:style-name="T65_1">Programfag</text:span><text:span text:style-name="T65_2"><text:s/></text:span></text:p>
          </table:table-cell>
          <table:table-cell table:style-name="Cell11">
            <text:p text:style-name="P66"><text:span text:style-name="T66_1">Ordning</text:span><text:span text:style-name="T66_2"><text:s/></text:span></text:p>
          </table:table-cell>
        </table:table-row>
        <table:table-row table:style-name="Row6">
          <table:table-cell table:style-name="Cell12">
            <text:p text:style-name="P67"><text:span text:style-name="T67_1">Traktor<text:s/>og<text:s/>maskiner<text:s/></text:span></text:p>
          </table:table-cell>
          <table:table-cell table:style-name="Cell13">
            <text:p text:style-name="P68"><text:span text:style-name="T68_1">Eleven<text:s/>kan<text:s/>trekkes<text:s/>ut<text:s/>til<text:s/>en<text:s/>praktisk<text:s/>eksamen<text:s/>i<text:s/>dette<text:s/>valgfrie<text:s/>programfaget.<text:s/>Eksamenen<text:s/>blir<text:s/>utarbeidet<text:s/>og<text:s/>sensurert<text:s/>lokalt.<text:s/></text:span></text:p>
            <text:p text:style-name="P69"/>
          </table:table-cell>
        </table:table-row>
      </table:table>
      <text:p text:style-name="P70"><text:span text:style-name="T70_1">Eksamen<text:s/>for<text:s/>privatister</text:span><text:span text:style-name="T70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4">
            <text:p text:style-name="P71"><text:span text:style-name="T71_1">Programfag</text:span><text:span text:style-name="T71_2"><text:s/></text:span></text:p>
          </table:table-cell>
          <table:table-cell table:style-name="Cell15">
            <text:p text:style-name="P72"><text:span text:style-name="T72_1">Ordning</text:span><text:span text:style-name="T72_2"><text:s/></text:span></text:p>
          </table:table-cell>
        </table:table-row>
        <table:table-row table:style-name="Row8">
          <table:table-cell table:style-name="Cell16">
            <text:p text:style-name="P73"><text:span text:style-name="T73_1">Traktor<text:s/>og<text:s/>maskiner<text:s/></text:span></text:p>
          </table:table-cell>
          <table:table-cell table:style-name="Cell17">
            <text:p text:style-name="P74"><text:span text:style-name="T74_1">Privatisten<text:s/>skal<text:s/>opp<text:s/>til<text:s/>en<text:s/>praktisk<text:s/>eksamen<text:s/>i<text:s/>programfaget.<text:s/></text:span></text:p>
            <text:p text:style-name="P75"><text:span text:style-name="T75_1">Eksamenen<text:s/>blir<text:s/>utarbeidet<text:s/>og<text:s/>sensurert<text:s/>lokalt.<text:s/></text:span></text:p>
            <text:p text:style-name="P76"/>
          </table:table-cell>
        </table:table-row>
      </table:table>
      <text:p text:style-name="P77"><text:span text:style-name="T77_1">De<text:s/>generelle<text:s/>bestemmelsene<text:s/>om<text:s/>vurdering<text:s/>er<text:s/>fastsatt<text:s/>i<text:s/>forskrift<text:s/>til<text:s/>opplæringsloven.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BR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BR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landbruk<text:s/>-<text:s/>Læreplan<text:s/>i<text:s/>traktor<text:s/>og<text:s/>maskiner<text:s/>-<text:s/>valgfritt<text:s/>programfag<text:s/>Vg3</text:span></text:p>
            </table:table-cell>
            <table:table-cell table:style-name="Cell5">
              <text:p text:style-name="P8"><text:span text:style-name="T8_1">Læreplankode:<text:s/>LBR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